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2" svg:font-family="'Times New Roman'"/>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489cm" style:rel-width="97%" table:align="center"/>
    </style:style>
    <style:style style:name="Table1.A" style:family="table-column">
      <style:table-column-properties style:column-width="16.489cm" style:rel-column-width="63563*"/>
    </style:style>
    <style:style style:name="Table1.1" style:family="table-row">
      <style:table-row-properties style:min-row-height="0.31cm"/>
    </style:style>
    <style:style style:name="Table1.A1" style:family="table-cell">
      <style:table-cell-properties fo:padding="0.049cm" fo:border="none"/>
    </style:style>
    <style:style style:name="Table2" style:family="table">
      <style:table-properties style:width="13.229cm" table:align="left"/>
    </style:style>
    <style:style style:name="Table2.A" style:family="table-column">
      <style:table-column-properties style:column-width="1.984cm"/>
    </style:style>
    <style:style style:name="Table2.B" style:family="table-column">
      <style:table-column-properties style:column-width="11.245cm"/>
    </style:style>
    <style:style style:name="Table2.A1" style:family="table-cell">
      <style:table-cell-properties style:vertical-align="middle" fo:padding="0.132cm" fo:border="none"/>
    </style:style>
    <style:style style:name="Table2.2" style:family="table-row">
      <style:table-row-properties style:min-row-height="1.085cm"/>
    </style:style>
    <style:style style:name="Table2.7" style:family="table-row">
      <style:table-row-properties style:min-row-height="1.032cm"/>
    </style:style>
    <style:style style:name="Table3" style:family="table">
      <style:table-properties style:width="16.489cm" style:rel-width="97%" table:align="center"/>
    </style:style>
    <style:style style:name="Table3.A" style:family="table-column">
      <style:table-column-properties style:column-width="16.489cm" style:rel-column-width="63563*"/>
    </style:style>
    <style:style style:name="Table3.1" style:family="table-row">
      <style:table-row-properties style:min-row-height="0.31cm"/>
    </style:style>
    <style:style style:name="Table3.A1" style:family="table-cell">
      <style:table-cell-properties fo:padding="0.049cm" fo:border="none"/>
    </style:style>
    <style:style style:name="Table4" style:family="table">
      <style:table-properties style:width="16.489cm" style:rel-width="97%" table:align="center"/>
    </style:style>
    <style:style style:name="Table4.A" style:family="table-column">
      <style:table-column-properties style:column-width="16.489cm" style:rel-column-width="63563*"/>
    </style:style>
    <style:style style:name="Table4.1" style:family="table-row">
      <style:table-row-properties style:min-row-height="0.31cm"/>
    </style:style>
    <style:style style:name="Table4.A1" style:family="table-cell">
      <style:table-cell-properties fo:padding="0.049cm" fo:border="none"/>
    </style:style>
    <style:style style:name="Table5" style:family="table">
      <style:table-properties style:width="16.489cm" style:rel-width="97%" table:align="center"/>
    </style:style>
    <style:style style:name="Table5.A" style:family="table-column">
      <style:table-column-properties style:column-width="16.489cm" style:rel-column-width="63563*"/>
    </style:style>
    <style:style style:name="Table5.1" style:family="table-row">
      <style:table-row-properties style:min-row-height="0.31cm"/>
    </style:style>
    <style:style style:name="Table5.A1" style:family="table-cell">
      <style:table-cell-properties fo:padding="0.049cm" fo:border="none"/>
    </style:style>
    <style:style style:name="Table6" style:family="table">
      <style:table-properties style:width="16.489cm" style:rel-width="97%" table:align="center"/>
    </style:style>
    <style:style style:name="Table6.A" style:family="table-column">
      <style:table-column-properties style:column-width="16.489cm" style:rel-column-width="63563*"/>
    </style:style>
    <style:style style:name="Table6.1" style:family="table-row">
      <style:table-row-properties style:min-row-height="0.31cm"/>
    </style:style>
    <style:style style:name="Table6.A1" style:family="table-cell">
      <style:table-cell-properties fo:padding="0.049cm" fo:border="none"/>
    </style:style>
    <style:style style:name="Table7" style:family="table">
      <style:table-properties style:width="16.489cm" style:rel-width="97%" table:align="center"/>
    </style:style>
    <style:style style:name="Table7.A" style:family="table-column">
      <style:table-column-properties style:column-width="16.489cm" style:rel-column-width="63563*"/>
    </style:style>
    <style:style style:name="Table7.1" style:family="table-row">
      <style:table-row-properties style:min-row-height="0.31cm"/>
    </style:style>
    <style:style style:name="Table7.A1" style:family="table-cell">
      <style:table-cell-properties fo:padding="0.049cm" fo:border="none"/>
    </style:style>
    <style:style style:name="Table8" style:family="table">
      <style:table-properties style:width="16.489cm" style:rel-width="97%" table:align="center"/>
    </style:style>
    <style:style style:name="Table8.A" style:family="table-column">
      <style:table-column-properties style:column-width="16.489cm" style:rel-column-width="63563*"/>
    </style:style>
    <style:style style:name="Table8.1" style:family="table-row">
      <style:table-row-properties style:min-row-height="0.31cm"/>
    </style:style>
    <style:style style:name="Table8.A1" style:family="table-cell">
      <style:table-cell-properties fo:padding="0.049cm" fo:border="none"/>
    </style:style>
    <style:style style:name="Table9" style:family="table">
      <style:table-properties style:width="16.489cm" style:rel-width="97%" table:align="center"/>
    </style:style>
    <style:style style:name="Table9.A" style:family="table-column">
      <style:table-column-properties style:column-width="16.489cm" style:rel-column-width="63563*"/>
    </style:style>
    <style:style style:name="Table9.1" style:family="table-row">
      <style:table-row-properties style:min-row-height="0.31cm"/>
    </style:style>
    <style:style style:name="Table9.A1" style:family="table-cell">
      <style:table-cell-properties fo:padding="0.049cm" fo:border="none"/>
    </style:style>
    <style:style style:name="Table10" style:family="table">
      <style:table-properties style:width="16.489cm" style:rel-width="97%" table:align="center"/>
    </style:style>
    <style:style style:name="Table10.A" style:family="table-column">
      <style:table-column-properties style:column-width="16.489cm" style:rel-column-width="63563*"/>
    </style:style>
    <style:style style:name="Table10.1" style:family="table-row">
      <style:table-row-properties style:min-row-height="0.31cm"/>
    </style:style>
    <style:style style:name="Table10.A1" style:family="table-cell">
      <style:table-cell-properties fo:padding="0.049cm" fo:border="none"/>
    </style:style>
    <style:style style:name="Table11" style:family="table">
      <style:table-properties style:width="16.489cm" style:rel-width="97%" table:align="center"/>
    </style:style>
    <style:style style:name="Table11.A" style:family="table-column">
      <style:table-column-properties style:column-width="16.489cm" style:rel-column-width="63563*"/>
    </style:style>
    <style:style style:name="Table11.1" style:family="table-row">
      <style:table-row-properties style:min-row-height="0.31cm"/>
    </style:style>
    <style:style style:name="Table11.A1" style:family="table-cell">
      <style:table-cell-properties fo:padding="0.049cm" fo:border="none"/>
    </style:style>
    <style:style style:name="Table12" style:family="table">
      <style:table-properties style:width="16.489cm" style:rel-width="97%" table:align="center"/>
    </style:style>
    <style:style style:name="Table12.A" style:family="table-column">
      <style:table-column-properties style:column-width="16.489cm" style:rel-column-width="63563*"/>
    </style:style>
    <style:style style:name="Table12.1" style:family="table-row">
      <style:table-row-properties style:min-row-height="0.31cm"/>
    </style:style>
    <style:style style:name="Table12.A1" style:family="table-cell">
      <style:table-cell-properties fo:padding="0.049cm" fo:border="none"/>
    </style:style>
    <style:style style:name="Table13" style:family="table">
      <style:table-properties style:width="12.294cm" style:rel-width="75%" table:align="center"/>
    </style:style>
    <style:style style:name="Table13.A" style:family="table-column">
      <style:table-column-properties style:column-width="12.294cm" style:rel-column-width="49151*"/>
    </style:style>
    <style:style style:name="Table13.A1" style:family="table-cell">
      <style:table-cell-properties style:vertical-align="middle"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990099" style:font-name="Times New Roman1" fo:font-size="24pt" fo:font-weight="bold"/>
    </style:style>
    <style:style style:name="P3" style:family="paragraph" style:parent-style-name="Text_20_body" style:list-style-name="L2"/>
    <style:style style:name="P4" style:family="paragraph" style:parent-style-name="Text_20_body">
      <style:paragraph-properties fo:text-align="start" style:justify-single-word="false" fo:padding="0.049cm" fo:border="0.035cm solid #000000"/>
      <style:text-properties style:font-name="Times New Roman1" fo:font-size="12pt"/>
    </style:style>
    <style:style style:name="P5" style:family="paragraph" style:parent-style-name="Text_20_body">
      <style:paragraph-properties fo:text-align="justify" style:justify-single-word="false" fo:padding="0.049cm" fo:border="0.035cm solid #000000"/>
    </style:style>
    <style:style style:name="P6" style:family="paragraph" style:parent-style-name="Horizontal_20_Line">
      <style:paragraph-properties style:border-line-width-bottom="0.002cm 0.035cm 0.002cm" fo:padding="0cm" fo:border-left="none" fo:border-right="none" fo:border-top="none" fo:border-bottom="0.039cm double #808080"/>
    </style:style>
    <style:style style:name="P7" style:family="paragraph" style:parent-style-name="Table_20_Contents">
      <style:text-properties style:font-name="Times New Roman1" fo:font-size="12pt"/>
    </style:style>
    <style:style style:name="P8" style:family="paragraph" style:parent-style-name="Table_20_Contents">
      <style:paragraph-properties fo:margin-top="0cm" fo:margin-bottom="0.499cm"/>
    </style:style>
    <style:style style:name="P9" style:family="paragraph" style:parent-style-name="Table_20_Contents">
      <style:paragraph-properties fo:margin-top="0cm" fo:margin-bottom="0.499cm" fo:text-align="center" style:justify-single-word="false"/>
      <style:text-properties style:font-name="Times New Roman1" fo:font-size="24pt" fo:font-style="italic" fo:font-weight="bold"/>
    </style:style>
    <style:style style:name="P10" style:family="paragraph" style:parent-style-name="Table_20_Contents">
      <style:paragraph-properties fo:margin-top="0cm" fo:margin-bottom="0.499cm"/>
      <style:text-properties style:font-name="Times New Roman1" fo:font-size="12pt"/>
    </style:style>
    <style:style style:name="P11" style:family="paragraph" style:parent-style-name="Table_20_Contents">
      <style:paragraph-properties fo:margin-top="0cm" fo:margin-bottom="0.499cm" fo:text-align="center" style:justify-single-word="false"/>
      <style:text-properties style:font-name="Times New Roman1" fo:font-size="12pt" fo:font-weight="bold"/>
    </style:style>
    <style:style style:name="P12" style:family="paragraph" style:parent-style-name="Table_20_Contents">
      <style:paragraph-properties fo:margin-top="0cm" fo:margin-bottom="0.499cm" fo:text-align="start" style:justify-single-word="false"/>
      <style:text-properties style:font-name="Times New Roman1" fo:font-size="12pt" fo:font-weight="bold"/>
    </style:style>
    <style:style style:name="P13" style:family="paragraph" style:parent-style-name="Table_20_Contents">
      <style:paragraph-properties fo:margin-top="0cm" fo:margin-bottom="0.499cm"/>
      <style:text-properties style:font-name="Times New Roman1" fo:font-size="12pt" fo:font-style="italic"/>
    </style:style>
    <style:style style:name="P14" style:family="paragraph" style:parent-style-name="Table_20_Contents">
      <style:paragraph-properties fo:margin-top="0cm" fo:margin-bottom="0.499cm" fo:text-align="center" style:justify-single-word="false"/>
      <style:text-properties style:font-name="Times New Roman1" fo:font-size="12pt" fo:font-style="italic"/>
    </style:style>
    <style:style style:name="P15" style:family="paragraph" style:parent-style-name="Table_20_Contents">
      <style:paragraph-properties fo:margin-top="0cm" fo:margin-bottom="0.499cm" fo:text-align="start" style:justify-single-word="false"/>
      <style:text-properties style:font-name="Times New Roman1" fo:font-size="12pt" fo:font-style="italic"/>
    </style:style>
    <style:style style:name="P16" style:family="paragraph" style:parent-style-name="Table_20_Contents">
      <style:paragraph-properties fo:margin-top="0cm" fo:margin-bottom="0.499cm" fo:text-align="end" style:justify-single-word="false"/>
      <style:text-properties style:font-name="Times New Roman1" fo:font-size="12pt" fo:font-style="italic"/>
    </style:style>
    <style:style style:name="P17" style:family="paragraph" style:parent-style-name="Table_20_Contents">
      <style:paragraph-properties fo:margin-top="0cm" fo:margin-bottom="0.499cm" fo:text-align="start" style:justify-single-word="false"/>
      <style:text-properties style:font-name="Times New Roman1" fo:font-size="12pt" fo:font-style="italic" fo:font-weight="bold"/>
    </style:style>
    <style:style style:name="P18" style:family="paragraph" style:parent-style-name="Table_20_Contents">
      <style:paragraph-properties fo:margin-top="0cm" fo:margin-bottom="0.499cm" fo:text-align="center" style:justify-single-word="false"/>
      <style:text-properties style:font-name="Times New Roman1" fo:font-size="12pt" fo:font-style="italic" fo:font-weight="bold"/>
    </style:style>
    <style:style style:name="P19" style:family="paragraph" style:parent-style-name="Table_20_Contents">
      <style:paragraph-properties fo:margin-top="0cm" fo:margin-bottom="0.499cm" fo:text-align="center" style:justify-single-word="false"/>
      <style:text-properties style:font-name="Times New Roman1" fo:font-size="12pt"/>
    </style:style>
    <style:style style:name="P20" style:family="paragraph" style:parent-style-name="Table_20_Contents">
      <style:paragraph-properties fo:margin-top="0cm" fo:margin-bottom="0.499cm" fo:text-align="start" style:justify-single-word="false"/>
      <style:text-properties style:font-name="Times New Roman1" fo:font-size="12pt"/>
    </style:style>
    <style:style style:name="P21" style:family="paragraph" style:parent-style-name="Table_20_Contents">
      <style:paragraph-properties fo:margin-top="0cm" fo:margin-bottom="0.499cm" fo:text-align="end" style:justify-single-word="false"/>
      <style:text-properties style:font-name="Times New Roman1" fo:font-size="12pt"/>
    </style:style>
    <style:style style:name="P22" style:family="paragraph" style:parent-style-name="Table_20_Contents">
      <style:paragraph-properties fo:margin-top="0cm" fo:margin-bottom="0.499cm" fo:text-align="center" style:justify-single-word="false"/>
      <style:text-properties style:font-name="Times New Roman1" fo:font-size="14pt" fo:font-weight="bold"/>
    </style:style>
    <style:style style:name="P23" style:family="paragraph" style:parent-style-name="Table_20_Contents">
      <style:paragraph-properties fo:margin-top="0cm" fo:margin-bottom="0.499cm" fo:text-align="center" style:justify-single-word="false"/>
    </style:style>
    <style:style style:name="P24" style:family="paragraph" style:parent-style-name="Table_20_Contents">
      <style:paragraph-properties fo:margin-top="0cm" fo:margin-bottom="0.499cm" fo:text-align="start" style:justify-single-word="false"/>
    </style:style>
    <style:style style:name="P25" style:family="paragraph" style:parent-style-name="Table_20_Contents">
      <style:paragraph-properties fo:margin-top="0cm" fo:margin-bottom="0.499cm" fo:text-align="start" style:justify-single-word="false"/>
      <style:text-properties fo:color="#990099" style:font-name="Times New Roman1" fo:font-size="14pt"/>
    </style:style>
    <style:style style:name="P26" style:family="paragraph" style:parent-style-name="Table_20_Contents">
      <style:paragraph-properties fo:margin-top="0cm" fo:margin-bottom="0.499cm" fo:text-align="start" style:justify-single-word="false"/>
      <style:text-properties fo:color="#990099" style:font-name="Times New Roman1" fo:font-size="14pt" fo:font-weight="bold"/>
    </style:style>
    <style:style style:name="P27" style:family="paragraph" style:parent-style-name="Table_20_Contents">
      <style:paragraph-properties fo:margin-top="0cm" fo:margin-bottom="0.499cm" fo:text-align="justify" style:justify-single-word="false"/>
      <style:text-properties fo:color="#990099" style:font-name="Times New Roman1" fo:font-size="14pt" fo:font-weight="bold"/>
    </style:style>
    <style:style style:name="P28" style:family="paragraph" style:parent-style-name="Table_20_Contents">
      <style:paragraph-properties fo:margin-top="0cm" fo:margin-bottom="0.499cm" fo:text-align="center" style:justify-single-word="false"/>
      <style:text-properties fo:color="#990099" style:font-name="Times New Roman1" fo:font-size="14pt" fo:font-weight="bold"/>
    </style:style>
    <style:style style:name="P29" style:family="paragraph" style:parent-style-name="Table_20_Contents">
      <style:paragraph-properties fo:margin-top="0cm" fo:margin-bottom="0.499cm" fo:text-align="center" style:justify-single-word="false"/>
      <style:text-properties fo:color="#990099" style:font-name="Times New Roman1" fo:font-size="18pt" fo:font-style="italic" fo:font-weight="bold"/>
    </style:style>
    <style:style style:name="P30" style:family="paragraph" style:parent-style-name="Table_20_Contents">
      <style:paragraph-properties fo:margin-top="0cm" fo:margin-bottom="0.499cm"/>
      <style:text-properties fo:color="#990099" style:font-name="Times New Roman1" fo:font-size="12pt" fo:font-weight="bold"/>
    </style:style>
    <style:style style:name="P31" style:family="paragraph" style:parent-style-name="Table_20_Contents">
      <style:paragraph-properties fo:margin-top="0cm" fo:margin-bottom="0.499cm" fo:text-align="center" style:justify-single-word="false"/>
      <style:text-properties fo:color="#990099" style:font-name="Times New Roman1" fo:font-size="12pt" fo:font-weight="bold"/>
    </style:style>
    <style:style style:name="P32" style:family="paragraph" style:parent-style-name="Table_20_Contents">
      <style:paragraph-properties fo:margin-top="0cm" fo:margin-bottom="0.499cm" fo:text-align="start" style:justify-single-word="false"/>
      <style:text-properties fo:color="#990099" style:font-name="Times New Roman1" fo:font-size="12pt" fo:font-weight="bold"/>
    </style:style>
    <style:style style:name="P33" style:family="paragraph" style:parent-style-name="Table_20_Contents">
      <style:paragraph-properties fo:margin-top="0cm" fo:margin-bottom="0.499cm" fo:text-align="center" style:justify-single-word="false"/>
      <style:text-properties fo:color="#990099" style:font-name="Times New Roman1" fo:font-size="24pt" fo:font-weight="bold"/>
    </style:style>
    <style:style style:name="P34" style:family="paragraph" style:parent-style-name="Table_20_Contents">
      <style:paragraph-properties fo:margin-top="0cm" fo:margin-bottom="0.499cm" fo:text-align="center" style:justify-single-word="false"/>
      <style:text-properties fo:color="#990099" fo:font-size="24pt" fo:font-weight="bold"/>
    </style:style>
    <style:style style:name="P35" style:family="paragraph" style:parent-style-name="Table_20_Contents">
      <style:paragraph-properties fo:margin-top="0cm" fo:margin-bottom="0.499cm" fo:text-align="center" style:justify-single-word="false"/>
      <style:text-properties style:font-name="Arial1" fo:font-size="24pt" fo:font-style="italic" fo:font-weight="bold"/>
    </style:style>
    <style:style style:name="P36" style:family="paragraph" style:parent-style-name="Table_20_Contents">
      <style:paragraph-properties fo:margin-top="0cm" fo:margin-bottom="0.499cm" fo:text-align="end" style:justify-single-word="false"/>
    </style:style>
    <style:style style:name="P37" style:family="paragraph" style:parent-style-name="Table_20_Contents">
      <style:paragraph-properties fo:margin-top="0cm" fo:margin-bottom="0.499cm" fo:text-align="center" style:justify-single-word="false"/>
      <style:text-properties fo:font-size="18pt" fo:font-weight="bold"/>
    </style:style>
    <style:style style:name="P38" style:family="paragraph" style:parent-style-name="Heading_20_2">
      <style:paragraph-properties fo:text-align="start" style:justify-single-word="false"/>
    </style:style>
    <style:style style:name="P39" style:family="paragraph" style:parent-style-name="Heading_20_1">
      <style:paragraph-properties fo:text-align="center" style:justify-single-word="false"/>
    </style:style>
    <style:style style:name="T1" style:family="text">
      <style:text-properties fo:font-size="24pt" fo:font-weight="bold"/>
    </style:style>
    <style:style style:name="T2" style:family="text">
      <style:text-properties fo:color="#990099"/>
    </style:style>
    <style:style style:name="T3" style:family="text">
      <style:text-properties fo:color="#990099" fo:font-size="24pt" fo:font-weight="bold"/>
    </style:style>
    <style:style style:name="T4" style:family="text">
      <style:text-properties fo:color="#990099" style:font-name="Times New Roman1"/>
    </style:style>
    <style:style style:name="T5" style:family="text">
      <style:text-properties fo:color="#990099" style:font-name="Times New Roman1" fo:font-size="24pt"/>
    </style:style>
    <style:style style:name="T6" style:family="text">
      <style:text-properties fo:color="#990099" style:font-name="Times New Roman1" fo:font-size="24pt" fo:font-weight="bold"/>
    </style:style>
    <style:style style:name="T7" style:family="text">
      <style:text-properties fo:color="#990099" style:font-name="Times New Roman1" fo:font-size="18pt"/>
    </style:style>
    <style:style style:name="T8" style:family="text">
      <style:text-properties fo:color="#990099" style:font-name="Times New Roman1" fo:font-size="18pt" fo:font-weight="bold"/>
    </style:style>
    <style:style style:name="T9" style:family="text">
      <style:text-properties fo:color="#990099" style:font-name="Times New Roman1" fo:font-size="14pt"/>
    </style:style>
    <style:style style:name="T10" style:family="text">
      <style:text-properties fo:color="#990099" style:font-name="Times New Roman1" fo:font-size="14pt" style:text-underline-style="solid" style:text-underline-width="auto" style:text-underline-color="font-color" fo:font-weight="bold"/>
    </style:style>
    <style:style style:name="T11" style:family="text">
      <style:text-properties fo:color="#990099" style:font-name="Times New Roman1" fo:font-size="14pt" fo:font-weight="bold"/>
    </style:style>
    <style:style style:name="T12" style:family="text">
      <style:text-properties fo:color="#990099" fo:font-size="18pt"/>
    </style:style>
    <style:style style:name="T13" style:family="text">
      <style:text-properties fo:color="#990099" fo:font-size="14pt"/>
    </style:style>
    <style:style style:name="T14" style:family="text">
      <style:text-properties fo:color="#990099" fo:font-size="14pt" fo:font-weight="bold"/>
    </style:style>
    <style:style style:name="T15" style:family="text">
      <style:text-properties style:font-name="Times New Roman1"/>
    </style:style>
    <style:style style:name="T16" style:family="text">
      <style:text-properties style:font-name="Times New Roman1" fo:font-size="12pt"/>
    </style:style>
    <style:style style:name="T17" style:family="text">
      <style:text-properties style:font-name="Times New Roman1" fo:font-size="12pt" fo:font-weight="bold"/>
    </style:style>
    <style:style style:name="T18" style:family="text">
      <style:text-properties style:font-name="Times New Roman1" fo:font-size="12pt" fo:font-style="italic"/>
    </style:style>
    <style:style style:name="T19" style:family="text">
      <style:text-properties style:font-name="Times New Roman1" fo:font-size="12pt" fo:font-style="italic" fo:font-weight="bold"/>
    </style:style>
    <style:style style:name="T20" style:family="text">
      <style:text-properties style:font-name="Times New Roman1" fo:font-size="12pt" style:text-underline-style="solid" style:text-underline-width="auto" style:text-underline-color="font-color" fo:font-weight="bold"/>
    </style:style>
    <style:style style:name="T21" style:family="text">
      <style:text-properties style:font-name="Times New Roman1" fo:font-size="24pt" fo:font-weight="bold"/>
    </style:style>
    <style:style style:name="T22" style:family="text">
      <style:text-properties style:font-name="Times New Roman1" fo:font-size="18pt" fo:font-style="italic" fo:font-weight="bold"/>
    </style:style>
    <style:style style:name="T23" style:family="text">
      <style:text-properties style:font-name="Times New Roman1" fo:font-size="14pt" fo:font-style="italic" style:font-size-asian="14pt" style:font-size-complex="14pt"/>
    </style:style>
    <style:style style:name="T24" style:family="text">
      <style:text-properties style:font-name="Times New Roman1" fo:font-size="14pt" fo:font-style="italic" fo:font-weight="bold" style:font-size-asian="14pt" style:font-weight-asian="bold" style:font-size-complex="14pt" style:font-weight-complex="bold"/>
    </style:style>
    <style:style style:name="T25"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26" style:family="text">
      <style:text-properties fo:font-weight="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style>
    <style:style style:name="T29" style:family="text">
      <style:text-properties fo:font-style="italic"/>
    </style:style>
    <style:style style:name="T30" style:family="text">
      <style:text-properties style:font-name="Arial1" fo:font-size="24pt" fo:font-style="italic"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style-name="Table1.1">
          <table:table-cell table:style-name="Table1.A1" office:value-type="string">
            <text:p text:style-name="P9">Catholic Morality </text:p>
            <text:h text:style-name="P39" text:outline-level="1"><text:span text:style-name="Strong_20_Emphasis"><text:span text:style-name="T5">Death Penalty</text:span></text:span><text:span text:style-name="Strong_20_Emphasis"><text:span text:style-name="T4"> </text:span></text:span><text:span text:style-name="T15"><text:line-break/></text:span><text:span text:style-name="T8">or</text:span><text:span text:style-name="T7"> </text:span><text:span text:style-name="T8"><text:line-break/>Is Life an Inalienable Good of</text:span><text:span text:style-name="T7"> </text:span><text:span text:style-name="T8">the Human Person<text:line-break/>From Conception to Natural Death?</text:span></text:h>
            <text:p text:style-name="P11">By. Fr. Marc van Es</text:p>
            <text:p text:style-name="P24"><text:span text:style-name="Strong_20_Emphasis"><text:span text:style-name="T9">Contents</text:span></text:span></text:p>
            <table:table table:name="Table2" table:style-name="Table2">
              <table:table-column table:style-name="Table2.A"/>
              <table:table-column table:style-name="Table2.B"/>
              <table:table-row>
                <table:table-cell table:style-name="Table2.A1" office:value-type="string">
                  <text:p text:style-name="Table_20_Contents"><text:a xlink:type="simple" xlink:href="http://www.sspxasia.com/Documents/Catholic_Morality/Death_Penalty.htm#1" text:style-name="Internet_20_link" text:visited-style-name="Visited_20_Internet_20_Link"><text:span text:style-name="Strong_20_Emphasis"><text:span text:style-name="T16">1 </text:span></text:span></text:a><text:span text:style-name="Strong_20_Emphasis"><text:span text:style-name="T16">     </text:span></text:span></text:p>
                </table:table-cell>
                <table:table-cell table:style-name="Table2.A1" office:value-type="string">
                  <text:p text:style-name="P7">Theses concerning each human person's right to life.</text:p>
                </table:table-cell>
              </table:table-row>
              <table:table-row table:style-name="Table2.2">
                <table:table-cell table:style-name="Table2.A1" office:value-type="string">
                  <text:p text:style-name="Table_20_Contents"><text:a xlink:type="simple" xlink:href="http://www.sspxasia.com/Documents/Catholic_Morality/Death_Penalty.htm#11" text:style-name="Internet_20_link" text:visited-style-name="Visited_20_Internet_20_Link"><text:span text:style-name="Strong_20_Emphasis"><text:span text:style-name="T16">1.1</text:span></text:span></text:a><text:span text:style-name="Strong_20_Emphasis"><text:span text:style-name="T16"> </text:span></text:span></text:p>
                </table:table-cell>
                <table:table-cell table:style-name="Table2.A1" office:value-type="string">
                  <text:p text:style-name="P10">It seems that the human person possesses life as an inalienable good from conception to natural death.</text:p>
                </table:table-cell>
              </table:table-row>
              <table:table-row>
                <table:table-cell table:style-name="Table2.A1" office:value-type="string">
                  <text:p text:style-name="Table_20_Contents"><text:a xlink:type="simple" xlink:href="http://www.sspxasia.com/Documents/Catholic_Morality/Death_Penalty.htm#111" text:style-name="Internet_20_link" text:visited-style-name="Visited_20_Internet_20_Link"><text:span text:style-name="Strong_20_Emphasis"><text:span text:style-name="T16">1:1:1 </text:span></text:span></text:a><text:span text:style-name="Strong_20_Emphasis"><text:span text:style-name="T16"> </text:span></text:span></text:p>
                </table:table-cell>
                <table:table-cell table:style-name="Table2.A1" office:value-type="string">
                  <text:p text:style-name="P7">Opinions from Sacred Scripture</text:p>
                </table:table-cell>
              </table:table-row>
              <table:table-row>
                <table:table-cell table:style-name="Table2.A1" office:value-type="string">
                  <text:p text:style-name="Table_20_Contents"><text:a xlink:type="simple" xlink:href="http://www.sspxasia.com/Documents/Catholic_Morality/Death_Penalty.htm#112" text:style-name="Internet_20_link" text:visited-style-name="Visited_20_Internet_20_Link"><text:span text:style-name="Strong_20_Emphasis"><text:span text:style-name="T16">1.1:2 </text:span></text:span></text:a></text:p>
                </table:table-cell>
                <table:table-cell table:style-name="Table2.A1" office:value-type="string">
                  <text:p text:style-name="P7">Opinions against killing sinners.</text:p>
                </table:table-cell>
              </table:table-row>
              <table:table-row>
                <table:table-cell table:style-name="Table2.A1" office:value-type="string">
                  <text:p text:style-name="Table_20_Contents"><text:a xlink:type="simple" xlink:href="http://www.sspxasia.com/Documents/Catholic_Morality/Death_Penalty.htm#113" text:style-name="Internet_20_link" text:visited-style-name="Visited_20_Internet_20_Link"><text:span text:style-name="Strong_20_Emphasis"><text:span text:style-name="T16">1.1.3</text:span></text:span></text:a></text:p>
                </table:table-cell>
                <table:table-cell table:style-name="Table2.A1" office:value-type="string">
                  <text:p text:style-name="P7">Opinions against war.</text:p>
                </table:table-cell>
              </table:table-row>
              <table:table-row>
                <table:table-cell table:style-name="Table2.A1" office:value-type="string">
                  <text:p text:style-name="Table_20_Contents"><text:a xlink:type="simple" xlink:href="http://www.sspxasia.com/Documents/Catholic_Morality/Death_Penalty.htm#114" text:style-name="Internet_20_link" text:visited-style-name="Visited_20_Internet_20_Link"><text:span text:style-name="Strong_20_Emphasis"><text:span text:style-name="T16">1.1.4</text:span></text:span></text:a><text:span text:style-name="Strong_20_Emphasis"><text:span text:style-name="T16"> </text:span></text:span></text:p>
                </table:table-cell>
                <table:table-cell table:style-name="Table2.A1" office:value-type="string">
                  <text:p text:style-name="P7">Opinions against Self-Defence.</text:p>
                </table:table-cell>
              </table:table-row>
              <table:table-row table:style-name="Table2.7">
                <table:table-cell table:style-name="Table2.A1" office:value-type="string">
                  <text:p text:style-name="Table_20_Contents"><text:a xlink:type="simple" xlink:href="http://www.sspxasia.com/Documents/Catholic_Morality/Death_Penalty.htm#12" text:style-name="Internet_20_link" text:visited-style-name="Visited_20_Internet_20_Link"><text:span text:style-name="Strong_20_Emphasis"><text:span text:style-name="T16">1.2</text:span></text:span></text:a><text:span text:style-name="Strong_20_Emphasis"><text:span text:style-name="T16">  </text:span></text:span></text:p>
                </table:table-cell>
                <table:table-cell table:style-name="Table2.A1" office:value-type="string">
                  <text:p text:style-name="P10">It seems that the human person does not possess life as an inalienable good from conception to natural death.</text:p>
                </table:table-cell>
              </table:table-row>
              <table:table-row>
                <table:table-cell table:style-name="Table2.A1" office:value-type="string">
                  <text:p text:style-name="Table_20_Contents"><text:a xlink:type="simple" xlink:href="http://www.sspxasia.com/Documents/Catholic_Morality/Death_Penalty.htm#121" text:style-name="Internet_20_link" text:visited-style-name="Visited_20_Internet_20_Link"><text:span text:style-name="Strong_20_Emphasis"><text:span text:style-name="T16">1.2.1</text:span></text:span></text:a><text:span text:style-name="Strong_20_Emphasis"><text:span text:style-name="T16"> </text:span></text:span></text:p>
                </table:table-cell>
                <table:table-cell table:style-name="Table2.A1" office:value-type="string">
                  <text:p text:style-name="P7">Opinions in favour of killing innocent people.</text:p>
                </table:table-cell>
              </table:table-row>
              <table:table-row>
                <table:table-cell table:style-name="Table2.A1" office:value-type="string">
                  <text:p text:style-name="Table_20_Contents"><text:a xlink:type="simple" xlink:href="http://www.sspxasia.com/Documents/Catholic_Morality/Death_Penalty.htm#122" text:style-name="Internet_20_link" text:visited-style-name="Visited_20_Internet_20_Link"><text:span text:style-name="Strong_20_Emphasis"><text:span text:style-name="T16">1.2.2</text:span></text:span></text:a></text:p>
                </table:table-cell>
                <table:table-cell table:style-name="Table2.A1" office:value-type="string">
                  <text:p text:style-name="P7">Opinions in favour of killing sinners by individuals.</text:p>
                </table:table-cell>
              </table:table-row>
              <table:table-row>
                <table:table-cell table:style-name="Table2.A1" office:value-type="string">
                  <text:p text:style-name="Table_20_Contents"><text:a xlink:type="simple" xlink:href="http://www.sspxasia.com/Documents/Catholic_Morality/Death_Penalty.htm#123" text:style-name="Internet_20_link" text:visited-style-name="Visited_20_Internet_20_Link"><text:span text:style-name="Strong_20_Emphasis"><text:span text:style-name="T16">1:2:3 </text:span></text:span></text:a></text:p>
                </table:table-cell>
                <table:table-cell table:style-name="Table2.A1" office:value-type="string">
                  <text:p text:style-name="P7">Opinions in favour of suicide.</text:p>
                </table:table-cell>
              </table:table-row>
              <table:table-row>
                <table:table-cell table:style-name="Table2.A1" office:value-type="string">
                  <text:p text:style-name="Table_20_Contents"><text:a xlink:type="simple" xlink:href="http://www.sspxasia.com/Documents/Catholic_Morality/Death_Penalty.htm#2" text:style-name="Internet_20_link" text:visited-style-name="Visited_20_Internet_20_Link"><text:span text:style-name="Strong_20_Emphasis"><text:span text:style-name="T16">2 </text:span></text:span></text:a></text:p>
                </table:table-cell>
                <table:table-cell table:style-name="Table2.A1" office:value-type="string">
                  <text:p text:style-name="P7">Catholic and Traditional position.</text:p>
                </table:table-cell>
              </table:table-row>
              <table:table-row>
                <table:table-cell table:style-name="Table2.A1" office:value-type="string">
                  <text:p text:style-name="Table_20_Contents"><text:a xlink:type="simple" xlink:href="http://www.sspxasia.com/Documents/Catholic_Morality/Death_Penalty.htm#21" text:style-name="Internet_20_link" text:visited-style-name="Visited_20_Internet_20_Link"><text:span text:style-name="Strong_20_Emphasis"><text:span text:style-name="T16">2.1</text:span></text:span></text:a><text:span text:style-name="Strong_20_Emphasis"><text:span text:style-name="T16"> </text:span></text:span></text:p>
                </table:table-cell>
                <table:table-cell table:style-name="Table2.A1" office:value-type="string">
                  <text:p text:style-name="P7">The Necessity of punishment.</text:p>
                </table:table-cell>
              </table:table-row>
              <table:table-row>
                <table:table-cell table:style-name="Table2.A1" office:value-type="string">
                  <text:p text:style-name="Table_20_Contents"><text:a xlink:type="simple" xlink:href="http://www.sspxasia.com/Documents/Catholic_Morality/Death_Penalty.htm#211" text:style-name="Internet_20_link" text:visited-style-name="Visited_20_Internet_20_Link"><text:span text:style-name="Strong_20_Emphasis"><text:span text:style-name="T16">2.1.1- 5</text:span></text:span></text:a></text:p>
                </table:table-cell>
                <table:table-cell table:style-name="Table2.A1" office:value-type="string">
                  <text:p text:style-name="P7">Reasons.</text:p>
                </table:table-cell>
              </table:table-row>
              <table:table-row>
                <table:table-cell table:style-name="Table2.A1" office:value-type="string">
                  <text:p text:style-name="Table_20_Contents"><text:a xlink:type="simple" xlink:href="http://www.sspxasia.com/Documents/Catholic_Morality/Death_Penalty.htm#22" text:style-name="Internet_20_link" text:visited-style-name="Visited_20_Internet_20_Link"><text:span text:style-name="Strong_20_Emphasis"><text:span text:style-name="T16">2.2</text:span></text:span></text:a></text:p>
                </table:table-cell>
                <table:table-cell table:style-name="Table2.A1" office:value-type="string">
                  <text:p text:style-name="P7">Of those who inflict death:</text:p>
                </table:table-cell>
              </table:table-row>
              <table:table-row>
                <table:table-cell table:style-name="Table2.A1" office:value-type="string">
                  <text:h text:style-name="Heading_20_3" text:outline-level="3"><text:a xlink:type="simple" xlink:href="http://www.sspxasia.com/Documents/Catholic_Morality/Death_Penalty.htm#22" text:style-name="Internet_20_link" text:visited-style-name="Visited_20_Internet_20_Link"><text:span text:style-name="Strong_20_Emphasis"><text:span text:style-name="T16">2.2.1</text:span></text:span></text:a></text:h>
                </table:table-cell>
                <table:table-cell table:style-name="Table2.A1" office:value-type="string">
                  <text:p text:style-name="P7">Can God inflict the death penalty?</text:p>
                </table:table-cell>
              </table:table-row>
              <table:table-row>
                <table:table-cell table:style-name="Table2.A1" office:value-type="string">
                  <text:h text:style-name="Heading_20_3" text:outline-level="3"><text:a xlink:type="simple" xlink:href="http://www.sspxasia.com/Documents/Catholic_Morality/Death_Penalty.htm#222" text:style-name="Internet_20_link" text:visited-style-name="Visited_20_Internet_20_Link"><text:span text:style-name="Strong_20_Emphasis"><text:span text:style-name="T16">2.2.2</text:span></text:span></text:a><text:span text:style-name="Strong_20_Emphasis"><text:span text:style-name="T16">  </text:span></text:span></text:h>
                </table:table-cell>
                <table:table-cell table:style-name="Table2.A1" office:value-type="string">
                  <text:p text:style-name="P7">Can the State inflict the death penalty?</text:p>
                </table:table-cell>
              </table:table-row>
              <table:table-row>
                <table:table-cell table:style-name="Table2.A1" office:value-type="string">
                  <text:h text:style-name="Heading_20_3" text:outline-level="3"><text:a xlink:type="simple" xlink:href="http://www.sspxasia.com/Documents/Catholic_Morality/Death_Penalty.htm#2221" text:style-name="Internet_20_link" text:visited-style-name="Visited_20_Internet_20_Link"><text:span text:style-name="Strong_20_Emphasis"><text:span text:style-name="T16">2.2.2.1</text:span></text:span></text:a></text:h>
                </table:table-cell>
                <table:table-cell table:style-name="Table2.A1" office:value-type="string">
                  <text:p text:style-name="P7">Can the State inflict the death penalty on a foreign enemy?</text:p>
                </table:table-cell>
              </table:table-row>
              <table:table-row>
                <table:table-cell table:style-name="Table2.A1" office:value-type="string">
                  <text:p text:style-name="Table_20_Contents"><text:a xlink:type="simple" xlink:href="http://www.sspxasia.com/Documents/Catholic_Morality/Death_Penalty.htm#2222" text:style-name="Internet_20_link" text:visited-style-name="Visited_20_Internet_20_Link"><text:span text:style-name="Strong_20_Emphasis"><text:span text:style-name="T16">2.2.2.2</text:span></text:span></text:a><text:span text:style-name="Strong_20_Emphasis"><text:span text:style-name="T16"> </text:span></text:span></text:p>
                </table:table-cell>
                <table:table-cell table:style-name="Table2.A1" office:value-type="string">
                  <text:p text:style-name="P7">Can the State inflict the death penalty against evil-doers?</text:p>
                </table:table-cell>
              </table:table-row>
              <table:table-row>
                <table:table-cell table:style-name="Table2.A1" office:value-type="string">
                  <text:p text:style-name="Table_20_Contents"><text:soft-page-break/><text:a xlink:type="simple" xlink:href="http://www.sspxasia.com/Documents/Catholic_Morality/Death_Penalty.htm#223" text:style-name="Internet_20_link" text:visited-style-name="Visited_20_Internet_20_Link"><text:span text:style-name="Strong_20_Emphasis"><text:span text:style-name="T16">2.2.3</text:span></text:span></text:a></text:p>
                </table:table-cell>
                <table:table-cell table:style-name="Table2.A1" office:value-type="string">
                  <text:p text:style-name="P7">Can a simple individual inflict the death penalty to defend himself?</text:p>
                </table:table-cell>
              </table:table-row>
              <table:table-row>
                <table:table-cell table:style-name="Table2.A1" office:value-type="string">
                  <text:p text:style-name="Table_20_Contents"><text:a xlink:type="simple" xlink:href="http://www.sspxasia.com/Documents/Catholic_Morality/Death_Penalty.htm#3" text:style-name="Internet_20_link" text:visited-style-name="Visited_20_Internet_20_Link"><text:span text:style-name="Strong_20_Emphasis"><text:span text:style-name="T16">3</text:span></text:span></text:a></text:p>
                </table:table-cell>
                <table:table-cell table:style-name="Table2.A1" office:value-type="string">
                  <text:p text:style-name="P7">Replies.</text:p>
                </table:table-cell>
              </table:table-row>
              <table:table-row>
                <table:table-cell table:style-name="Table2.A1" office:value-type="string">
                  <text:p text:style-name="Table_20_Contents"><text:a xlink:type="simple" xlink:href="http://www.sspxasia.com/Documents/Catholic_Morality/Death_Penalty.htm#3" text:style-name="Internet_20_link" text:visited-style-name="Visited_20_Internet_20_Link"><text:span text:style-name="Strong_20_Emphasis"><text:span text:style-name="T16">3.1</text:span></text:span></text:a><text:span text:style-name="Strong_20_Emphasis"><text:span text:style-name="T16"> </text:span></text:span></text:p>
                </table:table-cell>
                <table:table-cell table:style-name="Table2.A1" office:value-type="string">
                  <text:p text:style-name="P7">Replies to opinions stating that the human person possesses life as an inalienable good from conception to natural death.</text:p>
                </table:table-cell>
              </table:table-row>
              <table:table-row>
                <table:table-cell table:style-name="Table2.A1" office:value-type="string">
                  <text:p text:style-name="Table_20_Contents"><text:a xlink:type="simple" xlink:href="http://www.sspxasia.com/Documents/Catholic_Morality/Death_Penalty.htm#3" text:style-name="Internet_20_link" text:visited-style-name="Visited_20_Internet_20_Link"><text:span text:style-name="Strong_20_Emphasis"><text:span text:style-name="T16">3.1:1</text:span></text:span></text:a><text:span text:style-name="Strong_20_Emphasis"><text:span text:style-name="T16">  </text:span></text:span></text:p>
                </table:table-cell>
                <table:table-cell table:style-name="Table2.A1" office:value-type="string">
                  <text:p text:style-name="P7">Replies to opinions from Sacred Scripture.</text:p>
                </table:table-cell>
              </table:table-row>
              <table:table-row>
                <table:table-cell table:style-name="Table2.A1" office:value-type="string">
                  <text:p text:style-name="Table_20_Contents"><text:a xlink:type="simple" xlink:href="http://www.sspxasia.com/Documents/Catholic_Morality/Death_Penalty.htm#312" text:style-name="Internet_20_link" text:visited-style-name="Visited_20_Internet_20_Link"><text:span text:style-name="Strong_20_Emphasis"><text:span text:style-name="T16">3.1.2</text:span></text:span></text:a><text:span text:style-name="Strong_20_Emphasis"><text:span text:style-name="T16"> </text:span></text:span></text:p>
                </table:table-cell>
                <table:table-cell table:style-name="Table2.A1" office:value-type="string">
                  <text:p text:style-name="P7">Replies to opinions against the killing of sinners. </text:p>
                </table:table-cell>
              </table:table-row>
              <table:table-row>
                <table:table-cell table:style-name="Table2.A1" office:value-type="string">
                  <text:p text:style-name="Table_20_Contents"><text:a xlink:type="simple" xlink:href="http://www.sspxasia.com/Documents/Catholic_Morality/Death_Penalty.htm#313" text:style-name="Internet_20_link" text:visited-style-name="Visited_20_Internet_20_Link"><text:span text:style-name="Strong_20_Emphasis"><text:span text:style-name="T16">3:1.3</text:span></text:span></text:a><text:span text:style-name="Strong_20_Emphasis"><text:span text:style-name="T16"> </text:span></text:span></text:p>
                </table:table-cell>
                <table:table-cell table:style-name="Table2.A1" office:value-type="string">
                  <text:p text:style-name="P7">Replies to opinions against war.</text:p>
                </table:table-cell>
              </table:table-row>
              <table:table-row>
                <table:table-cell table:style-name="Table2.A1" office:value-type="string">
                  <text:p text:style-name="Table_20_Contents"><text:a xlink:type="simple" xlink:href="http://www.sspxasia.com/Documents/Catholic_Morality/Death_Penalty.htm#314" text:style-name="Internet_20_link" text:visited-style-name="Visited_20_Internet_20_Link"><text:span text:style-name="Strong_20_Emphasis"><text:span text:style-name="T16">3.1.4</text:span></text:span></text:a><text:span text:style-name="Strong_20_Emphasis"><text:span text:style-name="T16">    </text:span></text:span></text:p>
                </table:table-cell>
                <table:table-cell table:style-name="Table2.A1" office:value-type="string">
                  <text:p text:style-name="P7">Replies to opinions against Self-Defence.</text:p>
                </table:table-cell>
              </table:table-row>
              <table:table-row>
                <table:table-cell table:style-name="Table2.A1" office:value-type="string">
                  <text:p text:style-name="Table_20_Contents"><text:a xlink:type="simple" xlink:href="http://www.sspxasia.com/Documents/Catholic_Morality/Death_Penalty.htm#32" text:style-name="Internet_20_link" text:visited-style-name="Visited_20_Internet_20_Link"><text:span text:style-name="Strong_20_Emphasis"><text:span text:style-name="T16">3.2</text:span></text:span></text:a><text:span text:style-name="Strong_20_Emphasis"><text:span text:style-name="T16"> </text:span></text:span></text:p>
                </table:table-cell>
                <table:table-cell table:style-name="Table2.A1" office:value-type="string">
                  <text:p text:style-name="P10">Replies to opinions stating that the human person does not possess life as an inalienable good from conception to natural death.</text:p>
                </table:table-cell>
              </table:table-row>
              <table:table-row>
                <table:table-cell table:style-name="Table2.A1" office:value-type="string">
                  <text:p text:style-name="Table_20_Contents"><text:a xlink:type="simple" xlink:href="http://www.sspxasia.com/Documents/Catholic_Morality/Death_Penalty.htm#32" text:style-name="Internet_20_link" text:visited-style-name="Visited_20_Internet_20_Link"><text:span text:style-name="Strong_20_Emphasis"><text:span text:style-name="T16">3.2.1</text:span></text:span></text:a></text:p>
                </table:table-cell>
                <table:table-cell table:style-name="Table2.A1" office:value-type="string">
                  <text:p text:style-name="P7">Replies to opinions in favour of killing the innocent.</text:p>
                </table:table-cell>
              </table:table-row>
              <table:table-row>
                <table:table-cell table:style-name="Table2.A1" office:value-type="string">
                  <text:p text:style-name="Table_20_Contents"><text:a xlink:type="simple" xlink:href="http://www.sspxasia.com/Documents/Catholic_Morality/Death_Penalty.htm#322" text:style-name="Internet_20_link" text:visited-style-name="Visited_20_Internet_20_Link"><text:span text:style-name="Strong_20_Emphasis"><text:span text:style-name="T16">3.2.2</text:span></text:span></text:a></text:p>
                </table:table-cell>
                <table:table-cell table:style-name="Table2.A1" office:value-type="string">
                  <text:p text:style-name="P7">Replies to opinions of killing sinners, by individuals.</text:p>
                </table:table-cell>
              </table:table-row>
              <table:table-row>
                <table:table-cell table:style-name="Table2.A1" office:value-type="string">
                  <text:p text:style-name="Table_20_Contents"><text:a xlink:type="simple" xlink:href="http://www.sspxasia.com/Documents/Catholic_Morality/Death_Penalty.htm#323" text:style-name="Internet_20_link" text:visited-style-name="Visited_20_Internet_20_Link"><text:span text:style-name="Strong_20_Emphasis"><text:span text:style-name="T16">3.2.3</text:span></text:span></text:a><text:span text:style-name="Strong_20_Emphasis"><text:span text:style-name="T16">  </text:span></text:span></text:p>
                </table:table-cell>
                <table:table-cell table:style-name="Table2.A1" office:value-type="string">
                  <text:p text:style-name="P7">Replies to opinions in favour of suicide.</text:p>
                </table:table-cell>
              </table:table-row>
            </table:table>
            <text:p text:style-name="P24"><text:span text:style-name="Strong_20_Emphasis"><text:span text:style-name="T9">General conclusion</text:span></text:span></text:p>
            <text:p text:style-name="P20">By its Constitution Gaudium et Spes, Vatican II Council has proclaimed: "All offences against life itself, such as murder, genocide, abortion, euthanasia and wilful suicide (...) are criminal" (Constitution Gaudium et Spes, 27). Ever since many national Bishops' Conferences have allowed to everyone the right to live, and, as, a consequence, have condemned the death penalty. The Congregation for the Doctrine of the Faith has even mentioned in 1987 "the right to life ( ...) of all human beings from conception to death" (Instruction on Respect of Human Life and on the origin and on the dignity of Procreation, 22 Feb. 1987). What exactly is the position of Roman Catholic Tradition on this issue, especially as it is stated by St. Thomas Aquinas, Doctor of the Church?</text:p>
            <text:p text:style-name="P20">Let us see first the opinions of those favouring the right to life of all human persons, then of those at the opposing side who reject this same right. Thirdly, the traditional Catholic position, followed by the answer to each of the previously given opinions, each reply bearing the number corresponding to the thesis it answers.</text:p>
            <text:h text:style-name="P38" text:outline-level="2"><text:bookmark text:name="1"/><text:span text:style-name="Strong_20_Emphasis"><text:span text:style-name="T10">1- Theses concerning each human person's right to life</text:span></text:span></text:h>
            <text:p text:style-name="P25"><text:bookmark text:name="11"/><text:span text:style-name="T26">1.1 - It seems that the human person possesses life as</text:span> <text:span text:style-name="T26">an inalienable good from conception to natural death. </text:span></text:p>
            <text:p text:style-name="P12"><text:bookmark text:name="111"/>1.1.1) Opinions from Sacred Scripture:</text:p>
            <text:p text:style-name="P20">Opinion 1. "Thou shalt not kill". (Ez. XX, 13) .This is the Fifth Commandment. Now, the Decalogue has not been abolished by Our Lord. Therefore it is absolutely unjust to kill human beings.</text:p>
            <text:p text:style-name="P20">Opinion 2. "The thief cometh not but to steal and to kill and to destroy.  I am come that they <text:soft-page-break/>may have life, and may have it more abundantly"(Jn X,.10). By these words, Jesus Christ indicates that He is in favour of life, and not of death. It is therefore contrary to His divine teaching to wish the death of someone.</text:p>
            <text:p text:style-name="P20">Opinion 3. Under the Mosaic Law, adultery was liable of the penalty of death (Lev. XX.10; Deut: XXII.22); Now, Our Lord did forgive the adulterous woman. It is therefore preferable under the New Law to forgive rather than to inflict a punishment.</text:p>
            <text:p text:style-name="P12"><text:bookmark text:name="112"/>1.1.2) Opinions against killing sinners</text:p>
            <text:p text:style-name="P20">Opinion 4. It would seem unlawful to kill men who have sinned. For Our Lord in the parable (Matt. XIII.) forbade the uprooting of the cockle which denotes wicked men. Now whatever is forbidden by God is a sin. Therefore it is a sin to kill a sinner.</text:p>
            <text:p text:style-name="P20">Opinion 5. Further, human justice is conformed to Divine justice. Now according to Divine justice sinners be kept back for repentance, according to Ezech. XXXIII.11, I desire not the death of the wicked, but that the wicked turn from his way and live. Therefore it seems altogether unjust to kill sinners.</text:p>
            <text:p text:style-name="P20">Opinion 6. Further, it is not lawful for any good end whatever; to do that which is evil in itself, according to Augustine (Contra Mendac.vii) and the Philosopher (Aristotle) (Ethic. 11.6). Now to kill a man is evil in itself, since we are bound to have charity towards all men, and we wish our friends to live and to exist, according to Ethic.ix.4. Therefore it is nowise lawful to kill a man who has sinned.</text:p>
            <text:p text:style-name="P20">Opinion 7. The law which condemns to death inflicts an irreparable pain. Now, it can happen that such a pain be unjustly or erroneously inflicted. Therefore the law which condemns to death can be unjust or erroneous.</text:p>
            <text:p text:style-name="P12"><text:bookmark text:name="113"/>1.1.3) Opinions against war:</text:p>
            <text:p text:style-name="P20"><text:span text:style-name="T26">Opinion 8. </text:span>It would seem that it is always sinful to wage war. Because punishment is not inflicted except for sin. Now those who wage war are threatened by Our Lord with punishment, according to Matt. xxvi. 52: All that take the sword shall perish with the sword. Therefore all wars are unlawful.</text:p>
            <text:p text:style-name="P20"><text:span text:style-name="T26">Opinion 9. </text:span>Further, whatever is contrary to a Divine precept is a sin. But war is contrary to a Divine precept, for it is written (Matt. v, 39): But I say to you not to resist evil; and (Rom. xii 19): Not revenging yourselves, my dearly beloved, but give place unto wrath. Therefore war is always sinful.</text:p>
            <text:p text:style-name="P20"><text:span text:style-name="T26">Opinion 10. </text:span>Further, nothing, except sin, is contrary to an act of virtue. But war is contrary to peace. Therefore war is always a sin.</text:p>
            <text:p text:style-name="P20"><text:span text:style-name="T26">Opinion 11. </text:span>Further, the exercise of a lawful thing is itself lawful, as is evident in scientific exercises. But warlike exercises which take place in tournaments are forbidden by the Church, since those who are slain in these trials are deprived of ecclesiastical burial. Therefore it seems that war is a sin in itself.</text:p>
            <text:p text:style-name="P12"><text:bookmark text:name="114"/>1.1.4) Opinions against self-defence:</text:p>
            <text:p text:style-name="P20"><text:span text:style-name="T26">Opinion 12. </text:span>It would seem that nobody may lawfully kill a man in self-defence. For Augustine <text:soft-page-break/>says to Publicola (Eph.xlvii.) I do not agree with the opinion that one may kill a man lest one be killed by him; unless one be a soldier, or exercise a public office, so that one does it not for oneself but for others, having the power to do so, provided it be in keeping with one's person. Now he who kills a man in self-defence, kills him lest he be killed by him. Therefore this would seem to be unlawful.</text:p>
            <text:p text:style-name="P20"><text:span text:style-name="T26">Opinion 13. </text:span>Further, Pope Nicolas I says in the Decretals: (Dist. l, Can.De his Clericis ) Concerning the clerics about whom you have consulted Us, those, namely, who have killed a pagan in self-defence, as to whether, after making amends by repenting, they may return to their former state, or rise to a higher degree; know that in no case is it lawful for them to kill any man under any circumstances whatever. Now clerics and laymen are alike bound to observe the moral precepts. Therefore neither is it lawful for laymen to kill anyone in self-defence.</text:p>
            <text:p text:style-name="P20"><text:span text:style-name="T26">Opinion 14. </text:span>Further, murder is a more grievous sin than fornication or adultery. Now nobody may lawfully commit simple fornication or adultery or any other mortal sin in order to save his own life; since the spiritual life is to be preferred to the life of the body. Therefore no man may lawfully take another's life in self-defence in order to save his own life.</text:p>
            <text:p text:style-name="P20"><text:span text:style-name="T26">Opinion 15</text:span>. Further, if the tree be evil, so is the fruit, according to Matt. vii. 17.  Now self-defence itself seems to be unlawful, according to Rom. xii.19: Not defending (Douay: <text:span text:style-name="T29">revenging</text:span>) yourselves, my dearly beloved. Therefore its result, which is the slaying of a man, is also unlawful.</text:p>
            <text:p text:style-name="P24"><text:bookmark text:name="12"/><text:span text:style-name="Strong_20_Emphasis"><text:span text:style-name="T16">1.2</text:span></text:span><text:span text:style-name="T16"> </text:span><text:span text:style-name="Strong_20_Emphasis"><text:span text:style-name="T16">- It seems that the human person does not possess life as an inalienable good from conception to natural death.</text:span></text:span></text:p>
            <text:p text:style-name="P12"><text:bookmark text:name="121"/>1.2.1) Opinions in favour of killing innocent people:</text:p>
            <text:p text:style-name="P20"><text:span text:style-name="T26">Opinion 16. </text:span>It would seem that in some cases it is lawful to kill the innocent. The fear of God is never manifested by sin, since on the contrary the fear of the Lord driveth out sin (Eccles. i. 27). Now Abraham was commended in that he feared the Lord, since he was willing to slay his innocent son. Therefore one may, without sin, kill an innocent person.</text:p>
            <text:p text:style-name="P20"><text:span text:style-name="T26">Opinion 17. </text:span>Further, among those sins that are committed against one's neighbour, the more grievous seem to be those whereby a more grievous injury is inflicted on the person sinned against. Now to be killed is a greater injury to a sinful than to an innocent person. because the latter, by death, passes forthwith from the unhappiness of this life to the glory of heaven. Since then it is lawful in certain cases to kill a sinful man, much more is it lawful to slay an innocent or a righteous person.</text:p>
            <text:p text:style-name="P20"><text:span text:style-name="T26">Opinion 18. </text:span>Further, what is done in keeping with the order of justice is not a sin. But sometimes a man is forced, according to the order of justice, to slay an innocent person: for instance, when a judge, who is bound to judge according to the evidence, condemns to death a man whom he knows to be innocent, but who is convicted by false witnesses; and again the executioner, who in obedience to the judge puts to death the man who has been unjustly sentenced.</text:p>
            <text:p text:style-name="P24"><text:bookmark text:name="122"/><text:span text:style-name="Strong_20_Emphasis"><text:span text:style-name="T16">1.2.2)</text:span></text:span><text:span text:style-name="T16"> </text:span><text:span text:style-name="Strong_20_Emphasis"><text:span text:style-name="T16">Opinions in favour of killing sinners by individuals:</text:span></text:span></text:p>
            <text:p text:style-name="P20"><text:span text:style-name="T26">Opinion 19. </text:span>It would seem lawful for a private individual to kill a man who has sinned. For nothing unlawful is commanded in the Divine law. Yet, on account of the sin of the molten calf, Moses commanded (Ex. xxxii,27): Let every man kill his brother, and friend, and neighbour. <text:soft-page-break/>Therefore it is lawful for private individuals to kill a sinner.</text:p>
            <text:p text:style-name="P20"><text:span text:style-name="T26">Opinion 20. </text:span>A man, on account of sin, is compared to the beasts. Now it is lawful for any private individual to kill a wild beast, especially if it be harmful. Therefore for the same reason, it is lawful for any private individual to kill a man who has sinned.</text:p>
            <text:p text:style-name="P20"><text:span text:style-name="T26">Opinion 21. </text:span>Further, a man, though a private individual, deserves praise for doing what is useful for the common good. Now the slaying of evildoers is useful for the common good. Therefore it is deserving of praise if even private individuals kill evildoers.</text:p>
            <text:p text:style-name="P24"><text:bookmark text:name="123"/><text:span text:style-name="Strong_20_Emphasis"><text:span text:style-name="T16">1.2.3)   Opinions in favour of suicide:</text:span></text:span></text:p>
            <text:p text:style-name="P20"><text:span text:style-name="T26">Opinion 22. </text:span>It would seem lawful for a man to kill himself. For murder is a sin in so far as it is contrary to justice. But no man can do an injustice to himself, as is proved in Ethic. v ii. Therefore no man sins by killing himself.</text:p>
            <text:p text:style-name="P20"><text:span text:style-name="T26">Opinion 23. </text:span>Further, it is lawful, for one who exercises public authority, to kill evildoers. Now he who exercises public authority is sometimes an evildoer. Therefore he may lawfully kill himself.</text:p>
            <text:p text:style-name="P20"><text:span text:style-name="T26">Opinion 24. </text:span>Further, it is lawful for a man to suffer spontaneously a lesser danger that he may avoid a greater: thus it is lawful for a man to cut off a decayed limb even from himself, that he may save his whole body. Now sometimes a man, by killing himself, avoids a greater evil, for example an unhappy life, or the shame of sin. Therefore a man may kill himself.</text:p>
            <text:p text:style-name="P20"><text:span text:style-name="T26">Opinion 25. </text:span>Further, Samson killed himself, as related in Judges xvi., and yet he is numbered among the saints (Heb. xi.). Therefore it is lawful for a man to kill himself.</text:p>
            <text:p text:style-name="P20"><text:span text:style-name="T26">Opinion 26. </text:span>Further, it is related (11 Mach. xiv.42) that a certain Razias killed himself, choosing to die nobly rather than to fall into the hands of the wicked, and to suffer abuses unbecoming his noble birth. Now nothing that is done nobly and bravely is unlawful. Therefore suicide is not unlawful.</text:p>
            <text:p text:style-name="P24"><text:bookmark text:name="2"/> </text:p>
            <text:p text:style-name="P24"><text:span text:style-name="Strong_20_Emphasis"><text:span text:style-name="T10">2 - Catholic and Traditional position.</text:span></text:span></text:p>
            <text:p text:style-name="P20">Man can be considered in a twofold aspect: "First, in himself; secondly, in relation to something else. If we consider a man in himself, it is unlawful to kill any man, since in every man though he be sinful, we ought to love the nature which God has made, and which is destroyed by slaying him." (ST.II.II q64.a6.) From this first point of view, it appears that one can say that in some ways the human person possesses life as an inalienable good, from conception to natural death. The second point of view is to consider man "in relation to something else", in relation to his natural and habitual milieu which is human society. In that case, "the slaying of the sinner can become lawful" in order "to preserve the common good against the attempts of sin. That is why it is not rare to find in the Bible, Saints who, to preserve the peace and morality of Society in which they lived, caused or were the occasion of violent deaths. Such were the cases of Moses (Num.XVI), Phinees (Num. XXV) or Elias (Kings XVIII). Similarly the Divine Law promulgated by Moses prescribed death as a punishment of adultery (Lev. XX,10), of bestiality (Ex. XXII,19) etc. Now, if these grievous sins were punished in such a way in the Old Testament, under the New Law promulgated by the Sacred Heart, is there still a necessity for <text:soft-page-break/>chastisements? If yes, who will be entitled to inflict the death sentence?</text:p>
            <text:p text:style-name="P12"><text:bookmark text:name="21"/>2.1 - Necessity of punishment.</text:p>
            <text:p text:style-name="P20">To this delicate question, whether the acts of a human being can be punished by some chastisement, Saint Thomas Aquinas replies in the affirmative with a number of arguments.</text:p>
            <text:p text:style-name="P12"><text:bookmark text:name="211"/>2.1.1) First reason:</text:p>
            <text:p text:style-name="P20">"It has passed from natural things to human affairs that whenever one thing rises up against another, it suffers some detriment therefrom. For we observe in natural things that when one contrary supervenes, the other acts with greater energy, for which reason hot water freezes more rapidly, as stated in Meteor. i.12. Therefore we find that the natural inclination of man is to repress those who rise up against him. Now it is evident that all things contained in an order, are, in a manner, one, in relation to the principle of that order. Consequently, whatever rises up against an order, is put down by that order or by the principle thereof. And because sin is an inordinate act, it is evident that whoever sins, commits an offence against an order: wherefore he is put down, in consequence, by that same order, which repression is punishment." (ST 1. II.q87.a1)</text:p>
            <text:p text:style-name="P24"><text:bookmark text:name="212"/><text:span text:style-name="Strong_20_Emphasis"><text:span text:style-name="T16">2.1.2) Second reason:</text:span></text:span></text:p>
            <text:p text:style-name="P20">"Again, wherever there is a proper order to an end, this order must lead to the end, while a departure from this order prevents the attainment of the end. For things which depend on the end derive their necessity from the end; that is to say, this means is necessary if the end is to be attained - and under these conditions, if there be no impediment, the end is achieved. Now, God has imposed on men's acts a certain order in relation to the final good as is evident from preceding statements. So, it must be, if this order is rightly laid down, that those who proceed according to this order will attain the final good, and this is to be rewarded; but those who depart from this order by means of sin must be cut off from the final good, and this is to be punished." (CG 111 140.)</text:p>
            <text:p text:style-name="P24"><text:bookmark text:name="213"/><text:span text:style-name="Strong_20_Emphasis"><text:span text:style-name="T16">2.1.3) Third reason:</text:span></text:span></text:p>
            <text:p text:style-name="P20">"Besides, as things in nature are subject to the order of Divine Providence, so are human acts, as is clear from what was said earlier. In both cases, however, it is possible for the proper order to be observed or overlooked. Yet there is this difference: the control of the human will, but it is not within the power of things in nature to fall short of or to follow the proper order. Now, effects must correspond in an appropriate way with their causes. Hence, just as when natural things adhere to a due order in their natural principles and actions, the preservation of their nature and the good in them necessarily follows, while corruption and evil result when there is a departure from the proper and natural order - so also, in human affairs, when a man voluntarily observes the order of divinely imposed law, good must result, not as if by necessity, but by the management of the governor, and this is to be rewarded. On the contrary, evil follows when the order of the law has been neglected, and this is to be punished." (CG III 140.)</text:p>
            <text:p text:style-name="P24"><text:bookmark text:name="214"/><text:span text:style-name="Strong_20_Emphasis"><text:span text:style-name="T16">2.1.4) Fourth reason:</text:span></text:span></text:p>
            <text:p text:style-name="P20">"Furthermore, Divine Providence not only arranges the order of things, it also moves all things to the execution of the order thus arranged, as we showed above. Now, the will is moved by its object, which is a good or a bad thing. Therefore, it is the function of Divine Providence to offer men good things as a reward, so that their will may be moved to make right progress, and so set <text:soft-page-break/>forth evil things as punishment, so that their will may avoid disorder." (CG III 140.)</text:p>
            <text:p text:style-name="P24"><text:bookmark text:name="215"/><text:span text:style-name="Strong_20_Emphasis"><text:span text:style-name="T16">2.1.5) Fifth reason:</text:span></text:span></text:p>
            <text:p text:style-name="P20">"Besides, Divine Providence has so ordered things that one will be useful to another. But it is most appropriate for man to derive profit for his final good, both from another man's good and another man's evil, in the sense that he may be stimulated to good actions by seeing that others who do good are rewarded, and that he may be turned back from evil action by observing that those who do evil are punished." (CG III 140.) Therefore evil men will be punished and good men rewarded.</text:p>
            <text:p text:style-name="P20">"However, the punishments of this life are medicinal rather than retributive. For retribution is reserved to the Divine judgment which is pronounced against sinners according to truth (Rom. ii.2). Wherefore, according to the judgment of the present life the death punishment is inflicted, not for every mortal sin, but only for such as inflict an irreparable harm, or again for such as contain some horrible deformity. Hence according to the present judgment the pain of death is not inflicted for theft which does not inflict an irreparable harm, except when it is aggravated by some grave circumstance, as in the case of sacrilege which is the theft of a sacred thing, or peculation, which is theft of common property, as Augustine (Tract.], super Joan.) states". (ST. 11 11 q66.a6.ad2.)</text:p>
            <text:p text:style-name="P20">"Accordingly, man can be punished with a threefold punishment corresponding to the three orders to which the human will is subject. In the first place a man's nature is subjected to the order of his own reason; secondly, it is subjected to the order of another man who governs him either in spiritual or in temporal matters, as a member either of the state or of the household; thirdly, it is subjected to the universal order of the Divine government. Now each of these orders is disturbed by sin, for the sinner acts against his reason, and against human and Divine Law. Wherefore he incurs a threefold punishment; one, inflicted by himself, viz. remorse of conscience; another, inflicted by man, and a third, inflicted by God." (ST 1 11 q87.a.1.) The pain can therefore have a triple origin: God, man and the conscience. Leaving this last one apart, let us examine in part this distinction to apply it to the case of the death penalty. Can God and man -taken as a government or as an individual - inflict the death penalty?</text:p>
            <text:p text:style-name="P24"><text:bookmark text:name="22"/><text:span text:style-name="Strong_20_Emphasis"><text:span text:style-name="T16">2.2 Of those who inflict death:</text:span></text:span></text:p>
            <text:p text:style-name="P24"><text:span text:style-name="Strong_20_Emphasis"><text:span text:style-name="T16">2.2.1) Can God inflict the death penalty?</text:span></text:span></text:p>
            <text:p text:style-name="P20">God Himself announces that He possesses this power to inflict death by the following text of Deuteronomy: "See ye that I alone am, and there is no other God besides me: I will kill and I will make to live: I will strike, and I will heal, and there is none that can deliver out of my hand." (Dent. XXXII 39) "For it is Thou, O Lord, that hast power of life and death, and leadest down to the gates of death, and bringest back again." (Wis. XVI. 13) Life is therefore a gift given to man by the Creator but which He can withdraw. In fact, this is what took place in a way with Adam and Eve; the sin of our first parents having destroyed original justice has consequently introduced death into the world: "Wherefore as by one man sin entered into this world, and by sin death: and so death passed upon all men in whom all have sinned." (Rom. V,12).</text:p>
            <text:p text:style-name="P20">Why such a reason? "Moreover, to leave nothing un-ordered among things pertains to the perfect goodness of God; as a result, we observe that every evil in things of nature is included under the order of something good. So, the corruption of air is the generation of fire and the killing of a sheep is the feeding of a wolf. Hence, since human acts are subject to Divine <text:soft-page-break/>Providence, just as things in nature are, the evil which occurs in human acts must be contained under the order of some good. Now, this is most suitably accomplished by the fact that sins are punished. For in that way those acts which exceed the due measure are embraced under the order of justice which reduces to equality. But man exceeds the due degree of his measure when he prefers his own will to the divine will by satisfying it contrary to God's ordering. Now, this inequity is removed when, against his will, man is forced to suffer something in accord with divine ordering. Therefore, it is necessary that human sins be given punishment of divine origin and, for the same reason, that good deeds receive their reward." (CG 111 140) This punishment can be sometimes a natural or violent death, e.g. in the case of Core, Dathan and Abiron (Num.XVI).</text:p>
            <text:p text:style-name="P12"><text:bookmark text:name="222"/>2.2.2) Can the state inflict the death penalty?</text:p>
            <text:p text:style-name="P20">"Since some people pay little attention to the punishments inflicted by God, because they are devoted to the objects of sense and care only for the things that are seen, it has been ordered accordingly by Divine Providence that there be men in various countries whose duty it is to compel these people, by means of sensible and present punishments, to respect justice." (CG III 146) "Indeed, God through the order of His Providence directs lower beings by means of higher ones" (CG III 146) making the latter the "executors" of His Divine Will. That is why it is written about political power: "For he is God's minister to thee, for good. But if thou do that which is evil, fear: for he beareth not the sword in vain. For he is God's minister: an avenger to execute wrath upon him that doth evil." (Rom. XIII, 4)</text:p>
            <text:p text:style-name="P20">Thus, public authority is entrusted to political governments to make Divine justice respected on earth and not to establish an order conformable to a doctrine which would justify the murder of all its opponents. "Hence it is unlawful for them to use violence or coercion, save within the bounds of justice: - either by fighting against the enemy, or against the citizens, by punishing evil-doers." (ST 1111 q 66.x8.)</text:p>
            <text:p text:style-name="P20"><text:bookmark text:name="2221"/><text:span text:style-name="T26">2.2.2.1)            Can the State inflict the death penalty on a foreign enemy, i.e. go to war.</text:span></text:p>
            <text:p text:style-name="P20">According to Saint Augustine: If the Christian Religion forbade war altogether, those who sought salutary advice in the Gospel would rather have been counselled to cast aside their arms, and to give up soldiering altogether. On the contrary, they were told: 'Do violence to no man; ... and be content with your pay.' If he commended them to be content with their pay, he did not forbid soldiering. (Sermo de Puero Centurionis [Ep.138]; quoted by St. Thomas Aquinas: ST. 1111 q 40; al.)</text:p>
            <text:p text:style-name="P20">If one can enter into war, war must be just. In order to be just, St. Thomas Aquinas gives the three conditions to be fulfilled:</text:p>
            <text:p text:style-name="P12">a) First condition:</text:p>
            <text:p text:style-name="P20">"Firstly, the authority of the sovereign by whose command the war is to be waged. For it is not the business of a private individual to declare war, because he can seek for redress of his rights from the tribunal of his superior. Moreover it is not the business of a private individual to summon together the people, which has to be done in war-time. And as the care of the common weal is committed to those who are in authority, it is their business to watch over the common weal of the city, kingdom or province subject to them. And just as it is lawful for them to have recourse to the sword in defending that common weal against internal disturbances, when they punish evil-doers, according to the words of the Apostle (Rom.xiii.4): He beareth not the sword in vain: for he is God's minister, an avenger to execute wrath upon him that doth evil; so too, it <text:soft-page-break/>is their business to have recourse to the sword of war in defending the common weal against external enemies. Hence it is said to those who are in authority (Ps lxxxi.4) Rescue the poor; and deliver the needy out of the hand of the sinner; and for this reason Augustine says (Contra Faust. xxii.75): The natural order conducive to peace among mortals demands that the power to declare and counsel war should be in the hands of those who hold the supreme authority.</text:p>
            <text:p text:style-name="P20">b) Second condition:</text:p>
            <text:p text:style-name="P20">Secondly, a just cause is required, namely that those who are attacked, should be attacked because they deserve it on account of some fault. Wherefore Augustine says (QQ.in Hept., qu.x., super Jos.) A just war is wont to be described as one that avenges wrongs, when a nation or state has to be punished, for refusing to make amends for the wrongs inflicted by its subjects, or to restore what it has seized unjustly.</text:p>
            <text:p text:style-name="P20"><text:span text:style-name="T26">c)</text:span> <text:span text:style-name="T26">Third condition:</text:span></text:p>
            <text:p text:style-name="P20">Thirdly, it is necessary that the belligerents should have a rightful intention, so that they intend the advancement of good, or the avoidance of evil. Hence Augustine says (de Verb. Dom.): True religion looks upon as peaceful those wars that are waged not for motives of aggrandisement, or cruelty, but with the object of securing peace, of punishing evil-doers, and of uplifting the good. For it may happen that the war is declared by the legitimate authority, and for a just cause, and yet be rendered unlawful through a wicked intention. Hence Augustine says (Contra Faust. xii.74) The passion for inflicting harm the cruel thirst for vengeance, an unpacific and relentless spirit, the fever of revolt the lust of power, and suchlike things, all these are rightly condemned in war." (ST. II II q40; al)</text:p>
            <text:p text:style-name="P20">"The community of nations must take into account the criminals deprived conscience, who, in order to fulfill their ambitious plans, fear not to start a complete war. That is why if the other nations desire to protect their existence and their most precious goods and if they do not want to give room to international evildoers, there remains only one thing for them to do: to prepare themselves for the day when they will have to defend themselves. Even today, one can not refuse to any State this right to defend itself. This however does absolutely not change anything to the fact that unjust war is to be put in the first rank of the most grievous delicts, which international law pillories, sanctions with the heaviest punishments and of which the authors remain in any case, guilty as well as liable of the set punishment". (Pius XII: Address to the International Convention of Penal Law, Oct.3,1953)</text:p>
            <text:p text:style-name="P20">In relation to the particular problem of modern war, called ABC "There can be no doubt, mainly because of the horrors and unlimited sufferings caused by modern warfare, that to unleash such warfare without a just motive - that is to say, without its being necessitated by an obvious and extremely grave injustice that cannot otherwise be repelled - would be a "crime" deserving of the most severe national and international sanctions.</text:p>
            <text:p text:style-name="P20">In principle it is wrong even to ask if atomic, bacteriological and chemical warfare is lawful except when such warfare must be deemed indispensable for defence in the conditions previously stipulated."</text:p>
            <text:p text:style-name="P20">"Even then, however, all means must be taken to avert it through international agreements or to place upon its use such well-defined and rigid limitations as will guarantee that its effects will be confined to the strict needs of defence."</text:p>
            <text:p text:style-name="P20">"Moreover, should the evil consequences of setting this method of warfare in motion ever <text:soft-page-break/>become so widespread as to pass utterly beyond human control, then its use must be rejected as immoral. It would then no longer be a question of "defence" against injustice and of the necessary "protection" of lawful  possessions, but of pure and simple annihilation of all human life within the radius of the destructive action. This is not permissible on any count." (Pius XII: Address to the Eighth Assembly of the World Medical Association, Sept. 30, 1954)</text:p>
            <text:p text:style-name="P12"><text:bookmark text:name="2222"/>2.2.2.2 Can the State inflict the death penalty against evil-doers?</text:p>
            <text:p text:style-name="P20">It is written in Sacred Scripture: "Wizards thou shalt not suffer to live." (Ex. XXII, 18) and in the Psalms: "In the morning I put to death all the wicked of the land". (Ps.C,8) Saint Paul says the same: "Know you not that a little leaven corrupteth the whole lump". (I Cor.V,6.) And further down: "Put away the evil one from among yourselves". (I Cor.V,l3.) To whom is this teaching aimed at if not to the political riders? This opinion is moreover confirmed by the abjuration formula and the profession of faith, which Pope Innocent III imposed to the Waldenses in which it is written: "We affirm that the secular power can, without mortal sin, pronounce a capital sentence as long as it does so in a process and not out of hatred, after deliberations and not without precautions". (Letter Ejus Exemplo; Dec. 18, 1208; DzS 795)</text:p>
            <text:p text:style-name="P20">"The greater power should exercise the greater coercion. Now just as a city is perfect community, so the governor of a city has perfect coercive power: wherefore he can inflict irreparable punishment such as death". (ST II II q65.a2.ad2.)</text:p>
            <text:p text:style-name="P20">What authorises the State to punish evildoers with death?</text:p>
            <text:p text:style-name="P20">"Since a member is part of the whole human body, it is for the sake of the whole, as the imperfect for the perfect. Hence a member of the human body is to be disposed of according as it is expedient for the body." (ST 1111 q65.a1) "For this reason we observe that if the health of the whole body demands the excision of a member, it will be both praiseworthy and advantageous to have it cut away. Now every individual person is compared to the whole community, as part to whole. Therefore if a man be dangerous and infectious to the community, on account of some sin, it is praiseworthy and advantageous that he be killed in order to safeguard the common good." (ST II II q64.a2.)</text:p>
            <text:p text:style-name="P20">Elsewhere, Saint Thomas has summarised this argument when he said: "Furthermore, just as a physician looks to health as the end in his work, and health consists in the orderly concord of jurors, so too, the ruler of a state intends peace in his work and peace consists in 'the ordered concord of citizens'. Now, the physician quite properly and beneficially cuts off a diseased organ if the corruption of the body is threatened because of it. Therefore, the ruler of a state executes pestiferous men justly and sinlessly in order that the peace of the state may not be disrupted". (CG 111 146)</text:p>
            <text:p text:style-name="P20">Thus, "it is lawful to kill an evildoer in so far as it is directed to the welfare of the whole community, so that it belongs to him alone who has charge of the community's welfare. Thus it belongs to a physician to cut off a decayed limb, when he has been entrusted with the care of the health of the whole body. Now the care of the common good is entrusted to persons of rank having public authority: wherefore they alone, and not private individuals, can lawfully put evildoers to death." (ST 1111 q64.a3)</text:p>
            <text:p text:style-name="P12"><text:bookmark text:name="223"/>2.2.3 Can a simple individual inflict the death penalty to defend himself?</text:p>
            <text:p text:style-name="P20">The answer is yes, such is the teaching which comes forth from Sacred Scripture. "If a thief be found breaking open a house or undermining it and be wounded so as to die: he that slew him <text:soft-page-break/>shall not be guilty of blood." (Ex.XXII,2) "Now it is much more lawful to defend one's life than one's house. Therefore neither is a man guilty of murder if he kill another in defence of his own life." (ST 1111 q67,a7)</text:p>
            <text:p text:style-name="P20">Let us give however the precisions added by the Angelic Doctor: "Nothing hinders one act from having two effects, only one of which is intended, while the other is beside the intention. Now moral acts take their species according to what is intended, and not according to what is beside the intention, since this is accidental as explained above. Accordingly the act of self-defence may have two effects, one is the saving of one's life, the other is the slaying of the aggressor. Therefore this act, since one's intention is to save one's own life, is not unlawful, seeing that it is natural to everything to keep itself in being, as far as possible. And yet, though proceeding from a good intention, an act may be rendered unlawful, if it be out of proportion to the end. Wherefore if a man, in self-defence, uses more than necessary violence, it will be unlawful: whereas if he repel force with moderation his defence will be lawful, because according to the jurists, it is lawful to repel force by force, provided one does not exceed the limits of a blameless defence. Nor is it necessary for salvation that a man omit the act of moderate self ­defence in order to avoid killing the other man, since one is bound to take more care of one's own life than of another's. But as it is unlawful to take a man's life, except for the public authority acting for the common good, as stated, it is not lawful for a man to intend killing a man in self-defence, except for such as have public authority, who while intending to kill a man in self-defence, refer this to the public good, as in the case of a soldier fighting against the foe, and in the minister of the judge struggling with robbers, although even these sin if they be moved by private animosity." (ST II II q64.a7)</text:p>
            <text:p text:style-name="P24"><text:bookmark text:name="3"/><text:span text:style-name="Strong_20_Emphasis"><text:span text:style-name="T10">3.- Replies:</text:span></text:span></text:p>
            <text:p text:style-name="P12">3.1 - Replies to the opinions stating that the human person possesses life as an inalienable good from conception to natural death.</text:p>
            <text:p text:style-name="P12">3.1.1) Replies to opinions from Sacred Scripture:</text:p>
            <text:p text:style-name="P20"><text:span text:style-name="T26">Reply 1 a: </text:span>"Indeed, in the law which says Thou shalt not kill there is the later statement: Wrongdoers thou shalt not suffer to live (Ex.XXII,18). From this we are given to understand that the unjust execution of men is prohibited". (CG III 146)</text:p>
            <text:p text:style-name="P20"><text:span text:style-name="T26">Reply 1 b: </text:span>'The slaying of a man is forbidden in the Decalogue, in so far as it bears the character of something undue: for in this sense the precept contains the very essence of justice. Human law cannot make it lawful for a man to be slain unduly. But it is not undue for evil-doers or foes of the common weal to be slain: Hence this is not contrary to the precept of the Decalogue; and such a killing is no murder as forbidden by that precept, as Augustine observes (De Lib.Arb.i.4). - In like manner when a man's property is taken from him, if it be due that he should lose it, this is not theft or robbery as forbidden by the Decalogue.</text:p>
            <text:p text:style-name="P20">Consequently when the children of Israel, by God's command took away the spoils of the Egyptians, this was not theft; since it was due to them by the sentence of God. Likewise when Abraham consented to slay his son, he did not consent to murder, because his son was due to be slain by the command of God, Who is Lord of life and death: for He it is Who inflicts the punishment of death on all men, both godly and ungodly, on account of the sin of our first parent, and if a man be the executor of that sentence by Divine authority, he will be no murderer any more than God would be.</text:p>
            <text:p text:style-name="P20">Again Osee, by taking unto himself a wife of fornication, or an adulterous woman, was not <text:soft-page-break/>guilty either of adultery or of fornication: because he took into himself one who was his by command of God, Who is the Author of the institution of marriage.</text:p>
            <text:p text:style-name="P20">Accordingly, therefore, the precepts of the Decalogue, as to the essence of justice which they contain, are unchangeable: but as to any determination by application to individual actions, for instance that this or that be murder, theft, or adultery, or not - in this point they admit of change; sometimes by Divine authority alone, namely, in such matters as are exclusively of Divine institution, as marriage and the like; sometimes also by human authority, namely in such matters as are subject to human jurisdiction: for in this respect men stand in the place of God; and yet not in all respects." (ST III q100;a8.ad3)</text:p>
            <text:p text:style-name="P20"><text:span text:style-name="T26">Reply 2: </text:span>The life of which our Saviour speaks (Jn X, 10) is not the life of our corporal nature: according to Saint Augustine, (tract 45) it is the life of faith by which the just man lives (Rom. I, 17); according to Saint Thomas Aquinas, (Super Ev. Joannis Chp. X; lect 2; no.1396) it is either the life of justice which introduces us in the militant Church by faith, or the eternal life which we reach after our corporal death.</text:p>
            <text:p text:style-name="P20"><text:span text:style-name="T26">Reply 3: </text:span>Our Lord forgave the adulterous woman "her sin without inflicting her any other punishment, because if He was justifying her completely in forgiving her according to the (Mosaic) law, he was also very well able to transform her heart by a sufficient contrition of her sins in such a way that all the punishment be spared her. However, one must not, under the pretext of following the example of the Lord, fall into the habit of absolving (or of judging) someone (...) without inflicting on him any punishment. Christ had in fact the excellence in the sacraments and was able to confer the sacramental effect (of confession) without the sacrament itself which no ordinary man can do." (Super Ev. Joannis. Chp.VIII; Lect.2;n:1138)</text:p>
            <text:p text:style-name="P12"><text:bookmark text:name="312"/>3.1.2) Replies to opinions against the killing of sinners:</text:p>
            <text:p text:style-name="P20"><text:span text:style-name="T26">Reply 4: </text:span>"Our Lord commanded them to forbear from uprooting the cockle in order to spare the wheat, i.e. the good. This occurs when the wicked cannot be slain without the good being killed with them, either because the wicked lie hidden among the good, or because they have many followers, so that they cannot be killed without danger to the good as Augustine says (Contra Parmen. iii.2). Therefore Our Lord teaches that we should rather allow the wicked to live, and that vengeance is to be delayed until the last judgment, rather than that the good be put to death together with the wicked. When, however, the good incur no danger, but rather are protected and saved by the slaying of the wicked, then the latter may be lawfully put to death." (ST 1111 q64.aZad1.)</text:p>
            <text:p text:style-name="P20"><text:span text:style-name="T26">Reply 5: </text:span>"According to the order of his wisdom, God sometimes slays sinners forthwith in order to deliver the good, whereas sometimes He allows them time to repent, according as He knows what is expedient for His elect. This also does human justice imitate according to its powers; for it puts to death those who are dangerous to others, while it allows time for repentance to those who sin without grievously harming others." (ST II II q64,a2.ad2)</text:p>
            <text:p text:style-name="P20"><text:span text:style-name="T26">Reply 6: </text:span>"By sinning man departs from the order of reason, and consequently falls away from the dignity of his manhood, in so far as he is naturally free, and exists for himself, and he falls into the slavish state of the beasts, by being disposed of according as he is useful to others. This is expressed in Ps. xlviii.21: Man, when he was in honour, did not understand; he hath been compared to senseless beasts, and made like to them, and Prov. xi.29: The fool shall serve the wise. Hence, although it be evil in itself to kill a man so long as he preserve his dignity, yet it may be good to kill a man who has sinned, even as it is to kill a beast. For a bad man is worse than a beast, and is more harmful, as the Philosopher ( Polit.i.1 and Ethic. vii.6) states". (ST II II <text:soft-page-break/>q64.a2.ad3)</text:p>
            <text:p text:style-name="P20"><text:span text:style-name="T26">Reply 7:</text:span> It is quite true that judiciary errors can take place. However, if the death penalty is inflicted only "after deliberation and not without precautions " (Innocent III) these judiciary errors can only be exceptional. The benefits brought to the common good of society by the death penalty are without comparison much more numerous than the prejudices which it can provoke in a few rare cases. Governments can also grant a delay or a diminution of the punishment to allow to defend the judgment or to overcome an uncertainty. Moreover, the acceptance of an indefinite series of particular or hypothetical cases renders impossible the making of any legislation.</text:p>
            <text:p text:style-name="P12"><text:bookmark text:name="313"/>3.1.3) Replies to opinions against War:</text:p>
            <text:p text:style-name="P20"><text:span text:style-name="T26">Reply 8: </text:span>"As Augustine says (Contra Faust. xxii 70): To take the sword is to arm oneself in order to take the life of anyone, without the command or permission of superior or lawful authority. On the other hand, to have recourse to the sword (as a private person) by the authority of the sovereign or judge, or (as a public person) by the authority of the justice, and by the authority, so to speak, of God, is not to take the sword, but to use it as commissioned by another, wherefore it does not deserve punishment. And yet even those who make sinful use of the sword are not always slain with the sword, yet they always perish with their own sword, because, unless they repent, they are punished eternally for their sinful use of the sword." (ST.II II q40.a.l.ad l.)</text:p>
            <text:p text:style-name="P20"><text:span text:style-name="T26">Reply 9:</text:span> "Suchlike precepts, as Augustine observes (De Serm.Dom. in Monte i.19), should always be borne in readiness of mind, so that we be ready to obey them, and, if necessary, to refrain from resistance or self-defence. Nevertheless it is necessary sometimes for a man to act otherwise for the common good, or for the good of those with whom he is fighting. Hence Augustine says (Ep. ad Marcellin. cxxxviii.): Those whom we have to punish with a kindly severity, it is necessary to handle in many ways against their will. For when we are stripping a man of the lawlessness of sin, it is good for him to be vanquished, since nothing is more hopeless than the happiness of sinners, whence arises a guilty impunity, and an evil will, like an internal enemy." (ST. II II q40.al.ad2.)</text:p>
            <text:p text:style-name="P20"><text:span text:style-name="T26">Reply 10: </text:span>"Those who wage war justly aim at peace, and so they are not opposed to peace, except to the evil peace, which Our Lord came not to send upon earth (Match. x 34) Hence Augustine says (Ep. ad Boni. clxxxix.): We do not seek peace in order to be at war, but we go to war that we may have peace. Be peaceful, therefore, in warring, so that you may vanquish those whom you war against, and bring them to the prosperity of peace." (ST II II q 40.al,ad3)</text:p>
            <text:p text:style-name="P20"><text:span text:style-name="T26">Reply 11: </text:span>"Manly exercises in warlike feats of arms are not all forbidden, but those are which are inordinate and perilous, and end in slaying or plundering. In olden times warlike exercises presented no such danger, and hence they were called exercises of arms or bloodless wars, as Jerome states in an epistle." (ST. II II q40.al.ad4.)</text:p>
            <text:p text:style-name="P12"><text:bookmark text:name="314"/>3.1.4) Replies to opinions against self-defence:</text:p>
            <text:p text:style-name="P20"><text:span text:style-name="T26">Reply 12</text:span>: 'The words quoted from Augustine refer to the case when one man intends to kill another to save himself from death. The passage quoted in the Second Objection is to be understood in the same sense. Hence he says pointedly, for the sake of these things, whereby he indicates the intention." (ST.II II q64.a7.adl)</text:p>
            <text:p text:style-name="P20"><text:span text:style-name="T26">Reply 13: </text:span>"Irregularity results from the act though sinless of taking a man's life, as appears in <text:soft-page-break/>the case of a judge who justly condemns a man to death. For this reason a cleric, though he kill a man in self-defence, is irregular, albeit he intends not to kill him, but to defend himself." (ST II II q64.a7.ad3)</text:p>
            <text:p text:style-name="P20"><text:span text:style-name="T26">Reply 14: </text:span>"The act of fornication or adultery is not necessarily directed to the preservation of one's own life, as is the act whence sometimes results the taking of a man's life." (ST II II q64.a7.ad4)</text:p>
            <text:p text:style-name="P20"><text:span text:style-name="T26">Reply 15: </text:span>"The defence forbidden in this passage is that which comes from revengeful spite. Hence a gloss says: Not defending yourselves, - that is, not striking your enemy back." (ST II II q64.a7.ad5)</text:p>
            <text:p text:style-name="P12"><text:bookmark text:name="32"/>3.2 Replies to opinions stating that the human person does not possess life as an inalienable good from conception to natural death.</text:p>
            <text:p text:style-name="P12">3.2.1) Replies to opinions in favour of killing the innocent:</text:p>
            <text:p text:style-name="P20"><text:span text:style-name="T26">Reply 16: </text:span>"God is Lord of death and life, for by His decree both the sinful and the righteous die. Hence he who at God's command kills an innocent man does not sin, neither does God Whose behest he executes: Unless his obedience to God's commands is a proof that he fears Him." (ST II II q64.a6.ad1.)</text:p>
            <text:p text:style-name="P20"><text:span text:style-name="T26">Reply 17:</text:span> "In weighing the gravity of a sin we must consider the essential rather then the accidental. Therefore he who kills a just man, sins more grievously than he who slays a sinful man: first, because he injures one whom he should love more, and so acts more in opposition to charity: secondly, because he inflicts an injury on a man who is less deserving of one, and so acts more in opposition to justice: thirdly, because he deprives the community of a greater good: fourthly, because he despises God more, according to Luke x 16, He that despiseth you despiseth Me. On the other hand it is accidental to the slaying that the just man whose life is taken be received by God into glory." (ST II II q64 a6.ad2.)</text:p>
            <text:p text:style-name="P20"><text:span text:style-name="T26">Reply 18: </text:span>"If the judge knows that a man who has been convicted by false witnesses, is innocent, he must, like Daniel, examine the witnesses with great care, so as to find a motive for acquitting the innocent: but if he cannot do this he should remit him for judgment by a higher tribunal. If even this is impossible, he does not sin if he pronounce sentence in according with the evidence, for it is not he that puts the innocent man to death, but they who stated him to be guilty. He that carries out the sentence of the judge who has condemned an innocent man, if the sentence contains an inexcusable error, he should not obey, else there would be an excuse for the executions of the martyrs: if however it contain no manifest injustice, he does not sin by carrying out the sentence, because he has no right to discuss the judgment of his superior; nor is it he who slays the innocent man, but the judge whose minister he is." (ST II II q64.a6.ad3.)</text:p>
            <text:p text:style-name="P12"><text:bookmark text:name="322"/>3.2.2,) Replies to opinions of killing sinners by individuals:</text:p>
            <text:p text:style-name="P20"><text:span text:style-name="T26">Reply 19:</text:span> 'The person by whose authority a thing is done really does the thing, as Dionysius declares (Coel. Hier.iii). Hence according to August. (De Civ. Dei 1.21), He slays not who owes his service to one who commands him, even as a sword is merely the instrument to him that wields it. Wherefore those who, at the Lord's command, slew" their neighbours and friends, would seem not to have done thus themselves, but rather He by whose authority they acted thus: just as a soldier slays the foe by the authority of his sovereign, and the executioner slays the robber by the authority, of the judge:" (ST II II q64. a3.ad1.) </text:p>
            <text:p text:style-name="P20"><text:soft-page-break/><text:span text:style-name="T26">Reply 20: </text:span> "A beast is by nature distinct from man, wherefore in the case of a wild beast, there is no need for an authority to kill it; whereas, in the case of domestic animals, such authority is required, not for their sake, but on account of the owner's loss. On the other hand a man who has sinned is not by nature distinct from good men; hence a public authority is requisite in order to condemn him to death for the common</text:p>
            <text:p text:style-name="P20">good." (ST II II q64 a3.adl)</text:p>
            <text:p text:style-name="P20"><text:span text:style-name="T26">Reply 21: </text:span>"It is lawful for any private individual to do anything for the common good; provided it harm nobody: but if it be harmful to some other, it cannot be done, except by virtue of the judgment of the person to whom it pertains to decide what is to be taken from the parts for the welfare of the whole." (ST II II q64 a3.ad3.)</text:p>
            <text:p text:style-name="P12"><text:bookmark text:name="323"/>3.2.3) Replies to opinions in favour of suicide:</text:p>
            <text:p text:style-name="P20"><text:span text:style-name="T26">Reply 22: </text:span>"Because it is opposed to charity which a man should have towards himself: in this respect suicide is a sin in relation to oneself. In relation to the community and to God, it is sinful, by reason also of its opposition to justice." (ST II II q64. a5.ad1.)</text:p>
            <text:p text:style-name="P20"><text:span text:style-name="T26">Reply 23: </text:span>"One who exercises public authority may lawfully put to death an evildoer; since he can pass judgment on him. But no man is judge of himself. Wherefore it is not lawful for one who exercises public authority to put himself to death for any sin whatever: although he may lawfully commit himself to the judgment of others." (ST II II q64:a5.ad2.)</text:p>
            <text:p text:style-name="P24"><text:span text:style-name="T17">Reply 24: </text:span><text:span text:style-name="T16">"Man is made master of himself through his free-will: wherefore he can lawfully dispose of himself as to those matters which pertain to this life which is ruled by man's free-will. But the passage from this life to another and happier one is subject not to man's free-will but to the power of God. Hence it is not lawful for man to take his own life that he may pass to a happier life, nor that he may escape any  unhappiness whatsoever of the present life, because the ultimate and most fearsome evil of this life is death, as the Philosopher states (Ethic.iii:6). Therefore to bring death upon oneself in order to escape the other afflictions of this life, is to adopt a greater evil in order to avoid a lesser. In like manner it is unlawful to take one's own life on account of one's having committed a sin, both because by so doing one does oneself a very great injury, by depriving oneself of the time needful for repentance, and because it is not lawful to slay an evildoer except by the sentence of the public authority. Again it is unlawful for a woman to kill herself lest she be violated, because she ought not to commit on herself the very great sin of suicide, to avoid the lesser sin of another. For she commits no sin in being violated by force, provided she does not consent, since without consent of the mind there is no stain on the body as the Blessed Lucy declared. Now it is evident that fornication and adultery are less grievous sins than taking a man's life especially one's own life: since the latter is most grievous, because one injures oneself, to whom one owes the greatest love. Moreover it is most dangerous since no time is left wherein to expiate it by repentance. Again it is not lawful for anyone to take his own life for fear he should consent to sin, because evil must not be done that good may come (Rom.:ii.8) or that evil maybe avoided, especially if the evil be of small account and an uncertain event, for it is uncertain whether one will at some future time consent to a sin, since God is able to deliver man from sin under any temptation whatever." (ST II II q64.a5.adi.)</text:span></text:p>
            <text:p text:style-name="P20"><text:span text:style-name="T26">Reply 25: </text:span>"As Augustine says (De Civ:Dei.i.21):-. not even Samson is to be excused when he crushed himself together with his enemies under the ruins of the house, except the Holy Ghost, Who had wrought many wonders through him, had secretly commanded him to do this. He assigns the same reason in the case of certain holy women, who at the time of persecution took <text:soft-page-break/>their own lives, and who, are commemorated by the Church." (ST II II q,S4.a5.ad4.)</text:p>
            <text:p text:style-name="P20"><text:span text:style-name="T26">Reply 26</text:span>: "It belong to fortitude that a man does not shrink from being slain by another, for the sake of the good of virtue, and that he may avoid sin. But that a man take his own life in order to avoid penal evils has indeed, an appearance of fortitude (for which reason some, among, whom was Razias, have killed. themselves thinking to act from fortitude), yet it is not true fortitude; but rather a weakness of soul unable to bear penal evils, as the Philosopher (Ethic.iii.7) and Angustine (De Civ.Dei 1.22.23) declare." .(T II II  q64:a5ad5:)</text:p>
            <text:p text:style-name="P24"><text:bookmark text:name="4"/><text:span text:style-name="Strong_20_Emphasis"><text:span text:style-name="T11">4. </text:span></text:span><text:span text:style-name="Strong_20_Emphasis"><text:span text:style-name="T10">General Conclusion:</text:span></text:span></text:p>
            <text:p text:style-name="P20">"Hence there is no man, no human authority; no science, no medical, eugenic, social, economic or moral indication that can offer or produce a valid juridical title to a direct deliberate disposal of an innocent life; that is to say, a disposal that aims at its destruction whether as an end or as a means to 'another end,’ which is, perhaps, in no way lawful in itself." (Pius XII, Allocution to midwifes, Oct. 29, 1951) "So long as a man commits no crime, his life is intangible, and therefore every action which tends directly towards its destruction is illicit. Whether, this destruction be the goal intended or only a means to an end, whether this life be, embryonic, or in full flower, or already approaching its term, only God Lord of the life of a man who is not guilty of a crime punishable  with death." (Pius XII, Allocution to the Italian Medial-Biological union of St. Luke. Nov. 12,1944) </text:p>
            <text:p text:style-name="P20">But it happens that man renders himself guilty of grievous sin, thus exposing himself to the obligation to suffer to his own detriment the revenge of the injured order to which he is subjected. Among possible punishments, there is the death penalty: this capital sentence can either come from God, or from the State whose function it is to protect its citizens against enemies from the outside as well as from the inside, or from the simple individual, if he has no other means to protect his life.         </text:p>
            <text:p text:style-name="P20">The Death Penalty is therefore a means conforming to the Roman Catholic Tradition to maintain the order set by Divine Providence. It must be utilised however with measure, with great care and as a last resort. In one word, it must be used according to the virtue of justice, tempered by the virtue of mercy. By abolishing it, is the door not open to the multiplication and the impunity of transgressions?</text:p>
            <text:p text:style-name="P15">Note: the following abbreviations ST and CG refer respectively to the Summa Theologica and the Contra Gentiles of St. Thomas Aquinas.</text:p>
            <text:p text:style-name="P23"> </text:p>
          </table:table-cell>
        </table:table-row>
      </table:table>
      <text:p text:style-name="P1"/>
      <text:p text:style-name="Standard"/>
      <table:table table:name="Table3" table:style-name="Table3">
        <table:table-column table:style-name="Table3.A"/>
        <text:soft-page-break/>
        <table:table-row table:style-name="Table3.1">
          <table:table-cell table:style-name="Table3.A1" office:value-type="string">
            <text:p text:style-name="P35">Catholic Morality</text:p>
            <text:p text:style-name="P23"><text:span text:style-name="T6">"Fashions"</text:span> </text:p>
            <text:p text:style-name="P24">  <text:span text:style-name="T16">It is often said almost with passive resignation that fashions reflect the customs of a people.  But it would be more exact and much more useful to say that they express the decision and moral direction that a nation intends to take: either to be shipwrecked in licentiousness or maintain itself at the level to which it has been raised by religion and civilization. </text:span></text:p>
            <text:p text:style-name="P36">—— <text:span text:style-name="T17">Pius XII</text:span></text:p>
            <text:p text:style-name="P21"/>
            <text:p text:style-name="P29">Moral Problems in Fashion Design</text:p>
            <text:p text:style-name="P23"><text:span text:style-name="T19">An Address of Pope Pius XII to a Congress of the "Latin Union of High Fashion"</text:span><text:a xlink:type="simple" xlink:href="http://www.sspxasia.com/Documents/Catholic_Morality/Fashions.htm#_ftn1" office:name="_ftnref1" text:style-name="Internet_20_link" text:visited-style-name="Visited_20_Internet_20_Link"><text:span text:style-name="T19">[1]</text:span></text:a></text:p>
            <text:p text:style-name="P13">Di gran cuore</text:p>
            <text:p text:style-name="P16">November 8, 1957</text:p>
            <text:p text:style-name="P10">BELOVED sons and daughters, promoters and associates of the "Latin Union of High Fashion," We heartily extend to you Our paternal welcome. </text:p>
            <text:p text:style-name="P8">            <text:span text:style-name="T16">You have seen fit to come here to give Us testimony of your filial devotion and, at the same time, to seek heaven's favor on your Union.  &gt;From its very inception you placed it under the auspices of Him Whose glory must be the end of every human activity, even of those that are apparently profane, according to the precept of the Apostle of the Gentiles: "Whether you eat or drink, or do anything else, do all for the glory of God" (1 </text:span><text:span text:style-name="T18">Cor.</text:span><text:span text:style-name="T16"> 10, 31).</text:span></text:p>
            <text:p text:style-name="P30">A delicate and complex problem</text:p>
            <text:p text:style-name="P8">            <text:span text:style-name="T16">You propose to examine from the Christian point of view and with Christian intent a problem which is as delicate as it is complex.  Its moral aspects cannot be ignored.  It is a constant object of attention and anxiety for those whose task it is, by reason of their duties in the family, in society, and in the Church, to preserve souls from the snares of corruption and to protect the whole community from moral decadence: the problem of fashions, especially women's fashions.</text:span></text:p>
            <text:p text:style-name="P8">            <text:span text:style-name="T16">It is right and proper that your generous intentions should receive Our gratitude and that of the Church, and that your Union, born of and inspired by a sound religious and civic sense, should receive Our fervent wishes for the achievement, through the enlightened self-discipline of fashion designers, of the twofold aim expressed in your statutes: to improve the moral condition of this important sector of public life, and to help raise fashions to the level of an instrument and expression of well-intentioned civility.</text:span></text:p>
            <text:p text:style-name="P8">            <text:span text:style-name="T16">Since We wish to encourage such a praiseworthy enterprise, We have willingly consented to your request that We set out Our thoughts to you, particularly on the proper formulation of the problem and, most important of all, its moral aspects.  We shall also make some practical suggestions which may guarantee to the Union a well-accepted authority in this highly controversial field.</text:span></text:p>
            <text:p text:style-name="P31">I</text:p>
            <text:p text:style-name="P31">GENERAL ASPECTS OF FASHIONS</text:p>
            <text:p text:style-name="P8">            <text:span text:style-name="T16">Following that counsel of ancient wisdom which finds in the purposes of things both the ultimate criterion for every theoretical evaluation and the certainty of moral principles, it will be useful to recall those aims which man has always established for himself where his clothing is concerned.</text:span></text:p>
            <text:p text:style-name="P30">Three reasons for clothing:</text:p>
            <text:p text:style-name="P8">            <text:span text:style-name="T16">Without doubt he obeys the familiar requirements of hygiene, decency, and adornment.  These are three necessities so deeply rooted in nature that they cannot be disregarded or contradicted without provoking hostility and prejudice.  They are as necessary today as they were yesterday; they are found among almost every people; they can be seen at every stage of the wide scale in which the natural necessity of clothing is historically and ethnologically manifested.</text:span></text:p>
            <text:p text:style-name="P8">            <text:span text:style-name="T16">It is important to note the strict and close interdependence that binds these three necessities, despite the fact that they derive from three different sources.  The first is derived from man's physical nature; the second from his spiritual nature; the third from his psychological and artistic nature.</text:span></text:p>
            <text:p text:style-name="P30">. . . hygiene</text:p>
            <text:p text:style-name="P8">            <text:span text:style-name="T16">The hygienic requirements of clothing concern mostly the climate, its variations, and other external factors, as possible causes of discomfort or illness.  It follows from the above-mentioned interdependence that hygienic reasons——or, rather, pretexts——cannot serve to justify a deplorable license, especially in public, aside from exceptional cases of proven necessity.  But even in these cases, every well-bred soul would be unable to avoid the distress of an involuntary feeling of confusion, outwardly expressed by natural blushing.</text:span></text:p>
            <text:p text:style-name="P8">            <text:span text:style-name="T16">In the same way, a manner of dressing which is harmful to health——and there are no few examples of this in the history of style——cannot be considered legitimate on the pretext of beauty.  On the other hand, the common rules of decency must give way to the needs of a medical cure which, although it may seem to violate them, actually respects them when all due moral precautions are employed.</text:span></text:p>
            <text:p text:style-name="P30">. . . decency</text:p>
            <text:p text:style-name="P8">            <text:span text:style-name="T16">Equally obvious, as the origin and purpose of clothing, is the natural requirement of decency, understood either in the wider sense, which includes proper consideration for the sensitivity of others to objects that are unsightly, or, above all, as a defense of moral honesty and a shield against disordered sensuality.</text:span></text:p>
            <text:p text:style-name="P8">            <text:span text:style-name="T16">The strange opinion which attributes the sense of modesty to one type of education or another, and even considers modesty a conceptual deformation of innocent reality, a false product of civilization, a stimulus to dishonesty, and source of hypocrisy, is not supported by any valid reason.  On the contrary, it finds explicit condemnation in the resulting repugnance with which they are viewed who dare to adopt this point of view as a way of life.  Thus the soundness of common sense, manifest in universal usage, is confirmed.</text:span></text:p>
            <text:p text:style-name="P8">            <text:span text:style-name="T16">Natural decency in its strictly moral sense, whatever its origin may be, is founded on the innate and more or less conscious tendency of every person to defend his personal physical good from the indiscriminate desires of others so that he may reserve it, with prudent choice of circumstances, to those wise purposes of the Creator which He Himself has placed under the protective cover of chastity and modesty.</text:span></text:p>
            <text:p text:style-name="P8">            <text:span text:style-name="T16">This second virtue, modesty——the very word "modesty" comes from </text:span><text:span text:style-name="T18">modus</text:span><text:span text:style-name="T16">, a measure or limit——probably better expresses the function of governing and dominating the passions, especially sensual passions.  It is the natural bulwark of chastity.  It is its effective rampart, because it moderates acts closely connected with the very object of chastity.</text:span></text:p>
            <text:p text:style-name="P8">            <text:span text:style-name="T16">Modesty makes man hear its warning, like a forward sentinel, from the moment he acquires the use of reason, even before he learns the full meaning and purpose of chastity.  It accompanies him throughout his entire life and demands that certain acts, which are good in themselves because they are divinely established, should be protected by a discreet veil of shadow and the reserve of silence, in order to confer on them the respect owed the dignity of their great purpose.  It is therefore just that modesty, as the depository of such precious possessions, should claim for itself an authority prevailing over every other tendency and every caprice, and should preside over the determination of fashions in clothing.</text:span></text:p>
            <text:p text:style-name="P30">. . . and adornment</text:p>
            <text:p text:style-name="P8">            <text:span text:style-name="T16">And here we arrive at the third purpose of clothing, from which fashions draw their origin more directly, and which responds to the innate need, more greatly felt by woman, to enhance the beauty and dignity of the person with the same means that are suitable to satisfy the other two purposes.</text:span></text:p>
            <text:p text:style-name="P8">            <text:span text:style-name="T16">In order to avoid restricting the scope of this third requirement to mere physical beauty, and, even more, to avoid associating fashion with lust for seduction as its first and only reason, the term </text:span><text:span text:style-name="T18">adornment</text:span><text:span text:style-name="T16"> is preferable to </text:span><text:span text:style-name="T18">beautification</text:span><text:span text:style-name="T16">.</text:span></text:p>
            <text:p text:style-name="P8">            <text:span text:style-name="T16">This penchant for the adornment of one's own person clearly derives from nature, and is therefore legitimate.</text:span></text:p>
            <text:p text:style-name="P8">            <text:span text:style-name="T16">Over and above the function of clothing which hides physical imperfections, youth asks for clothing which has an attractiveness and splendor that sing the happy themes of the spring of life, and which facilitates, in harmony with the rules of modesty, the psychological prerequisites necessary for the formation of new families.  At the same time, those of mature age seek to obtain from appropriate clothing an aura of dignity, seriousness, and serene happiness.</text:span></text:p>
            <text:p text:style-name="P8">            <text:span text:style-name="T16">In those cases in which the aim is to enhance the moral beauty of the person the style of the clothes will be such as almost to eclipse physical beauty in the austere shadow of concealment, to distract the attention of the senses, and concentrate reflection on the spirit.</text:span></text:p>
            <text:p text:style-name="P30">The language of clothing</text:p>
            <text:p text:style-name="P8">            <text:span text:style-name="T16">Considered under this wider aspect, clothing has its own multiform and efficacious language.  At times it is a spontaneous and faithful interpretation of sentiments and habits; at other times it is conventional, affected, and therefore hardly sincere.</text:span></text:p>
            <text:p text:style-name="P8">            <text:span text:style-name="T16">Clothing expresses joy and sorrow, authority and power, pride and simplicity, wealth and poverty, the sacred and the profane.  The specific form of this expression depends on the traditions and the culture of a particular people; it changes all the more slowly as the institutions, characters, and sentiments that the styles interpret are the more stable.</text:span></text:p>
            <text:p text:style-name="P30">The nature of "fashion"</text:p>
            <text:p text:style-name="P8">            <text:span text:style-name="T16">Fashion——an ancient art of uncertain origins, which is made complex by the psychological and social factors it involves——applies itself expressly to the enhancement of physical beauty.  At present, fashion has achieved an indisputable importance in public life, whether as an aesthetic expression of customs, or as an interpretation of public demand and a focal point of substantial economic interests.</text:span></text:p>
            <text:p text:style-name="P8">            <text:span text:style-name="T16">A profound observation of the phenomena of fashions will reveal that they are not only extravagant in their form, but are also the meeting point of such different psychological and moral factors as taste for beauty, thirst for novelty, affirmation of the personality, intolerance of monotony, no less than luxury, ambition and vanity.</text:span></text:p>
            <text:p text:style-name="P8">            <text:span text:style-name="T16">Fashion is actually elegance, conditioned, however, by constant change in such a way that its own instability confers a distinctive mark upon it.  The reason for the constant change of fashions, which has now become seasonal——changes which are slower in basic lines, but extremely rapid in secondary variations——seems to be a desire to surpass the past.  It is facilitated by the frantic character of the present era, which has a tremendous capacity for burning up in a short time all that is meant to satisfy the fantasy and the senses.</text:span></text:p>
            <text:p text:style-name="P8">            <text:span text:style-name="T16">It is understandable that new generations intent upon their own future——a different and better dream than that of their fathers——should feel the need to detach themselves from those forms, not only of clothing but also of objects and ornaments, which most obviously recall a way of life that they wish to surpass.  But the extreme instability of present-day styles is determined above all by the will of its artificers and guides, who have at their disposal such means, unknown in the past, as an enormous and varied textile production, the inventive fertility of fashion designers, and easy means of "launching" fashions in the press, movies, television, exhibits, and fashion shows.</text:span></text:p>
            <text:p text:style-name="P8">            <text:span text:style-name="T16">The rapidity of change is further stimulated by a kind of silent competition, not really new, between the "elite" who wish to assert their own personality with original forms of clothing, and the public who immediately convert them to their own use with more or less good imitations.  Nor can one overlook another subtle and decadent reason, namely, the effort of those "stylists" who play on the factor of seduction in order to insure the success of their "creations," being well aware of the effect that constantly repeated surprise and novelty create.</text:span></text:p>
            <text:p text:style-name="P30">The economics of fashion</text:p>
            <text:p text:style-name="P8">            <text:span text:style-name="T16">It is another characteristic of today's fashions that, although they remain principally an aesthetic fact, they have also become an economic element of great proportions.  The few established fashion-shops which once dictated undisputed rules of elegance from this or that metropolis to the world of European culture have now been replaced by a number of financially powerful organizations which, while they supply the demand for clothing, also form popular tastes and constantly work to promote increasing demands for their own market.</text:span></text:p>
            <text:p text:style-name="P8">            <text:span text:style-name="T16">The reasons for this transformation are to be found, first of all, in the so-called "democratization" of fashion through which an increasing number of individuals fall under the spell of elegance and, secondly, in technical progress which makes it possible to turn out mass-produced styles that would otherwise be expensive but have now become easy to acquire on the so-called "ready-made" market.</text:span></text:p>
            <text:p text:style-name="P8">            <text:span text:style-name="T16">Thus was the world of fashion born, a world which includes artists and craftsmen, manufacturers and merchants, publishers and critics, as well as an entire class of humble workers who draw their income from fashions.</text:span></text:p>
            <text:p text:style-name="P30">The fashion-designer</text:p>
            <text:p text:style-name="P8">            <text:span text:style-name="T16">Although the economic factor is the driving force of this activity, its soul is always the "stylist," the person who, through a clever choice of materials, colors, cut, line, and accessory ornaments, gives life to a new and expressive style that pleases the public.  It is needless to list the difficulties of this art, the fruit of genius and skill and, even more, of a sensitivity to the taste of the moment.</text:span></text:p>
            <text:p text:style-name="P8">            <text:span text:style-name="T16">A style destined for certain success acquires the importance of an invention.  It is surrounded by secrecy while waiting to be "launched."  Once on the market, it brings in high prices, while the information media give it wide publicity almost as though it were an event of national importance.</text:span></text:p>
            <text:p text:style-name="P8">            <text:span text:style-name="T16">The influence of fashion-designers is so strong that the textile industry lets its production be guided by them, both in quantity and in quality.  Their social influence is equally great in interpreting public customs, for if fashions have been the external expression of the usages of people in the past, today they have become ever more so——from the time when this phenomenon, fashions, began to be the result of reflection and study.</text:span></text:p>
            <text:p text:style-name="P30">"High fashion"</text:p>
            <text:p text:style-name="P8">            <text:span text:style-name="T16">But the formation of the tastes and preferences of the people and the guidance of society toward serious or decadent habits does not depend on the fashion designers alone.  It depends also on the whole organized complexus of the fashion industry, especially upon production houses and critics in that more refined sector which finds its clients in the upper social classes and takes the name of "high fashion," as if to designate the source of the currents that people will later follow almost blindly, under what appears to be some magic compulsion.</text:span></text:p>
            <text:p text:style-name="P8">            <text:span text:style-name="T16">Now, since so many important values are involved in and sometimes endangered by styles, as We have rapidly outlined, it seems providential that persons should enter upon the scene who have received a technical and Christian preparation and want to help free styles from those tendencies that are not commendable.</text:span></text:p>
            <text:p text:style-name="P8">            <text:span text:style-name="T16">These are persons who see in styles the art of knowing how to dress, whose aim is certainly, though only partially, to enhance the beauty of the body, but with such moderation that the body, the masterpiece of divine creation, will not be obscured but, on the contrary, in the words of the Prince of the Apostles, will be exalted "in the imperishableness of a quiet and gentle spirit, which is of great price in the sight of God" (I </text:span><text:span text:style-name="T18">Peter</text:span><text:span text:style-name="T16"> 3, 4).</text:span></text:p>
            <text:p text:style-name="P31">II</text:p>
            <text:p text:style-name="P31">THE MORAL PROBLEM OF FASHION AND ITS SOLUTIONS</text:p>
            <text:p text:style-name="P8">            <text:span text:style-name="T16">The problem of fashion consists in the harmonious reconciliation of a person's exterior ornamentation with the interior of a "quiet and modest spirit."</text:span></text:p>
            <text:p text:style-name="P8">            <text:span text:style-name="T16">However, some people ask themselves if there really is a moral problem in such an exterior, contingent, and relative fact as fashion.  And, granted that there is, they ask in what terms this problem is to be set forth and according to what principles it must be solved.</text:span></text:p>
            <text:p text:style-name="P8">            <text:span text:style-name="T16">This is not the place to protest at length against the insistent attempts of many contemporaries to separate the exterior activities of man from the moral realm as if the two belonged to different universes, as if man himself were not the subject and the object of the moral realm and, therefore, responsible before the Sovereign Regulator of all things.</text:span></text:p>
            <text:p text:style-name="P8">            <text:span text:style-name="T16">It is quite true that styles, like art, science, politics, and other so-called profane activities, follow their own rules to attain the immediate ends for which they are intended.  However, their subject is invariably man who cannot prescind from directing these activities to his ultimate and supreme end.</text:span></text:p>
            <text:p text:style-name="P8">            <text:span text:style-name="T16">There exists, then, the moral problem of styles, not only insofar as they concern a generically human activity, but more specifically insofar as this activity is carried out in a field common to, or at least very close to evident moral values.  The problem is especially great insofar as the aims of styles——aims that are good in themselves——are likely to be twisted by the wicked tendencies of a human nature which is fallen through original sin, and thus fashions can be changed into occasions of sin and scandal.</text:span></text:p>
            <text:p text:style-name="P30">Ecclesiastical severity</text:p>
            <text:p text:style-name="P8">            <text:span text:style-name="T16">This inclination of a corrupt nature to abuse fashions has frequently led ecclesiastical tradition to treat fashions with suspicion and severe judgment, as expressed with intense firmness by notable sacred speakers and by zealous missionaries, even to the point of "burning vain objects" which, according to the usages and austerity of those times, was esteemed as effective eloquence by the people.</text:span></text:p>
            <text:p text:style-name="P8">            <text:span text:style-name="T16">From these manifestations of severity, which basically showed the maternal concern of the Church for the welfare of souls and the moral values of civilization, one cannot argue, however, that Christianity exacts almost a renunciation of respect and care for the physical person and its external decorum.  Whoever would draw this conclusion would be forgetting what the Apostle of the Gentiles wrote: "In like manner I wish women to be decently dressed, adorning themselves with modesty and dignity" (I </text:span><text:span text:style-name="T18">Tim</text:span><text:span text:style-name="T16">., 2, 9).</text:span></text:p>
            <text:p text:style-name="P30">The Church's positive attitude</text:p>
            <text:p text:style-name="P8">            <text:span text:style-name="T16">The Church, on the contrary, does not censure or condemn styles when they are meant for the proper decorum and ornamentation of the body, but she never fails to warn the faithful against being easily led astray by them.</text:span></text:p>
            <text:p text:style-name="P8">            <text:span text:style-name="T16">This positive attitude of the Church derives from reasons far higher than the mere aesthetic or hedonistic considerations which have been assumed by a renewed paganism.  The Church knows and teaches that the human body, which is God's masterpiece in the visible world, and which has been placed at the service of the soul, was elevated by the Divine Redeemer to the rank of a temple and an instrument of the Holy Spirit, and as such must be respected.  The body's beauty must therefore not be exalted as an end in itself, much less in such guise as will defile the dignity it has been endowed with.</text:span></text:p>
            <text:p text:style-name="P30">Moral evaluation of attire</text:p>
            <text:p text:style-name="P8">            <text:span text:style-name="T16">Speaking in concrete terms, it cannot be denied that along with seemly styles there are also immodest fashions that create confusion in well-ordered minds and can even be an incentive to evil.  It is always difficult to indicate with universal norms the border-line between seemliness and shamelessness because the moral evaluation of attire depends on many factors.  However, the so-called relativity of fashions with respect to times, places, persons, and education is not a valid reason to renounce </text:span><text:span text:style-name="T18">a priori</text:span><text:span text:style-name="T16"> a moral judgment on this or that fashion which, for the time being, violates the limits of normal decency.</text:span></text:p>
            <text:p text:style-name="P8">            <text:span text:style-name="T16">The sense of decency, almost without being consulted on the matter, gives immediate warning as to where immodesty and seduction, idolatry of matter and luxury, or only frivolity, are concealed.  And if the artificers of shameless fashions are skilled in the trafficking of perversion, mixing it into an ensemble of aesthetic elements that are good in themselves, human sensuality is unfortunately even more skillful in discovering it and is ready to fall under its spell.</text:span></text:p>
            <text:p text:style-name="P8">            <text:span text:style-name="T16">Here as elsewhere, greater sensitivity to this warning against the snares of evil, far from being grounds for criticizing those who possess it, as though it were a sign of interior depravity, is actually a mark of an upright soul and of watchfulness over the passions.</text:span></text:p>
            <text:p text:style-name="P8">            <text:span text:style-name="T16">Yet, no matter how broad and changeable the relative morals of styles may be, there is always an absolute norm to be kept after having heard the admonition of conscience warning against approaching danger: style must never be a proximate occasion of sin.</text:span></text:p>
            <text:p text:style-name="P30">The element of intent</text:p>
            <text:p text:style-name="P8">            <text:span text:style-name="T16">Among the objective elements that concur to make an immodest style there is, first and foremost, the evil intention of its makers.  Where these seek to create unchaste ideas and sensations through their fashions, there is present a technique of disguised malice.  They know, among other things, that boldness in such matters cannot be pushed beyond certain limits, but they also know that the desired effect is close to these limits, and that a clever combination of serious and artistic elements with others that are less worthy is highly suited to capturing the fancy and the senses.  For they realize that a fashion thus devised will be acceptable to a client who seeks such an effect, but will not compromise, at least in their opinion, the good name of upright clients.</text:span></text:p>
            <text:p text:style-name="P8">            <text:span text:style-name="T16">Every restoration of decency to style must, therefore, begin with the intention of those who design and those who wear.  In both there must be an awakening of the conscience as to their responsibility for the tragic consequences that could result from clothing which is overly bold, especially if it is worn in public.</text:span></text:p>
            <text:p text:style-name="P30">Immodesty</text:p>
            <text:p text:style-name="P8">            <text:span text:style-name="T16">More basically, the immorality of some styles depends in great part on excesses either of immodesty or luxury.  An excess of immodesty in fashion involves, in practice, the cut of the garment.  The garment must not be evaluated according to the estimation of a decadent or already corrupt society, but according to the aspirations of a society which prizes the dignity and seriousness of its public attire.</text:span></text:p>
            <text:p text:style-name="P8">            <text:span text:style-name="T16">It is often said almost with passive resignation that fashions reflect the customs of a people.  But it would be more exact and much more useful to say that they express the decision and moral direction that a nation intends to take: either to be shipwrecked in licentiousness or maintain itself at the level to which it has been raised by religion and civilization.</text:span></text:p>
            <text:p text:style-name="P30">Luxury</text:p>
            <text:p text:style-name="P8">            <text:span text:style-name="T16">No less unfortunate, although in a different area, are excesses of style when it is assigned the task of satisfying a thirst for luxury.  The small merit which luxury has as a source of labor is almost always nullified by the grave disorders that derive from it in public and private life.  Prescinding from the dissipation of wealth which excessive luxury demands of its worshippers, who will more often than not end by being devoured by it, it always insults the integrity of those who live by their own toil, and it displays a cynicism toward poverty, either by flaunting too easy gains or by breeding suspicion about the way of life of those who surround themselves with it.  Where moral consciousness does not succeed in moderating the use of riches, even if they are honestly acquired, either frightful barriers will be raised between classes, or the entire society will be set adrift, exhausted by the race toward a utopia of material happiness.</text:span></text:p>
            <text:p text:style-name="P8">            <text:span text:style-name="T16">In indicating the harm that a lack of restraint in styles can do to individuals and society, We do not intend to suggest that the expansive force or the creative genius of fashion designers should be repressed, nor that fashion should be reduced to unchanging forms, to monotony or to dismal severity.  On the contrary, We mean to indicate the right road that styles should follow, so that they may achieve their end as faithful interpreters of civilized and Christian traditions.</text:span></text:p>
            <text:p text:style-name="P30">Three basic principles: . . .</text:p>
            <text:p text:style-name="P8">            <text:span text:style-name="T16">To do this a few principles may be set down as a basis for solving the moral problem of styles; from them more concrete norms may be easily drawn.</text:span></text:p>
            <text:p text:style-name="P30">. . . the influence of styles</text:p>
            <text:p text:style-name="P8">            <text:span text:style-name="T16">The first is not to minimize the importance of style's influence for good or for evil.  The language of clothing, as We have already said, is the more effective when it is more ordinary and is understood by everyone.  It might be said that society speaks through the clothing it wears.  Through its clothing it reveals its secret aspirations and uses it, at least in part, to build or destroy its future.</text:span></text:p>
            <text:p text:style-name="P8">            <text:span text:style-name="T16">But the Christian, whether he be creator or client, should be careful not to underestimate the dangers and spiritual ruin spread by immodest fashions, especially those worn in public, because of that continuity that must exist between what one preaches and what one practices, even in the sense of externals.  He will remember the high purity which the Redeemer demands of His disciples even in glances and thoughts.  And he will remember the severity which God shows to those who give scandal.</text:span></text:p>
            <text:p text:style-name="P8">            <text:span text:style-name="T16">We might call to mind on this subject the strong words of the prophet Isaias, in which was foretold the infamy that was to befall the holy city of Sion because of the immodesty of its daughters (cf. </text:span><text:span text:style-name="T18">Isaias</text:span><text:span text:style-name="T16"> 3, 16-21).  And one could recall those other words with which the greatest of all Italian poets expressed in vehement terms his feeling of indignation for the immodesty creeping into his city (cf. Dante, </text:span><text:span text:style-name="T18">Purgatorio</text:span><text:span text:style-name="T16">, 23, 94-108).</text:span></text:p>
            <text:p text:style-name="P30">. . . control</text:p>
            <text:p text:style-name="P8">            <text:span text:style-name="T16">The second principle is that style should be directed and controlled instead of being abandoned to caprice and reduced to abject service.  This applies to the makers of style——designers and critics; conscience demands that they not submit blindly to the depraved, taste which is manifested by society, or rather by a part of it, and not always that part most discerning in wisdom.  But it also applies to individuals, whose dignity demands of them that they should liberate themselves with free and enlightened conscience from the imposition of pre-determined tastes, especially tastes debatable on moral grounds.  To direct styles also means to react firmly against currents that are contrary to the best traditions.</text:span></text:p>
            <text:p text:style-name="P8">            <text:span text:style-name="T16">Control over fashions does not contradict but, on the contrary, confirms the saying that "fashions are not born outside of and against society," provided that one ascribes to society, as one should, consciousness and autonomy in directing itself.</text:span></text:p>
            <text:p text:style-name="P30">. . . and moderation</text:p>
            <text:p text:style-name="P8">            <text:span text:style-name="T16">The third principle, even more concrete, is the respect of "measure" or rather of moderation in the entire field of styles.  Just as excess is the principal cause of their defects, so moderation will preserve their value.  Moderation, above all, must provide a pattern by which to regulate, at all costs, greed for luxury, ambition, and capriciousness.  Stylists, and especially designers, must let themselves be guided by moderation in designing the cut or line of a garment and in the selection of its ornaments, convinced that sobriety is the finest quality of art.</text:span></text:p>
            <text:p text:style-name="P8">            <text:span text:style-name="T16">Far from wanting a return to outdated forms——though these often reappear as fashion novelties——but rather to confirm the perennial value of sobriety, We should like to invite today's artists to dwell for a moment on certain feminine figures in the masterpieces of classical art which have undisputed esthetical value.  Here the clothing, marked by Christian decency, is the worthy ornament of the person with whose beauty it blends as in a single triumph of admirable dignity.</text:span></text:p>
            <text:p text:style-name="P31">III</text:p>
            <text:p text:style-name="P31">SPECIFIC SUGGESTIONS TO PROMOTERS AND ASSOCIATIONS OF THE "UNION"</text:p>
            <text:p text:style-name="P8">            <text:span text:style-name="T16">And now some specific suggestions for you, beloved sons and daughters, promoters and associates of the "Latin Union of High Fashions."</text:span></text:p>
            <text:p text:style-name="P8">            <text:span text:style-name="T16">It seems to Us that the word "Latin" itself, with which you have wished to designate your association, indicates not only a geographical region, but above all the ideal aim of your activity.  In fact this term "Latin," which is so rich in deep significance, seems to express, among other things, a lively sensibility and respect for the values of civilization.</text:span></text:p>
            <text:p text:style-name="P8">            <text:span text:style-name="T16">It seems to express at the same time a sense of moderation, of balance and concreteness, qualities that are all necessary to the components of your Union.  It has given Us pleasure to see that these characteristics have inspired the purpose of your statutes, which you courteously submitted to Us.  We notice that these statutes derive from a complete view of the complex problem of fashions, but especially from your firm persuasion of fashion's moral responsibility.</text:span></text:p>
            <text:p text:style-name="P8">            <text:span text:style-name="T16">Your program is, therefore, as wide as the problem itself, since it includes all the determining sectors of fashions: the feminine group directly, with the intention of guiding it in the formation of its tastes and the choice of clothing; the houses which are "creators of fashions"; and the textile industry: that by mutual agreement all might adapt their efforts to the healthy principles of the Union.  And since your Union is composed of organizations that are not mere spectators but participators——We might say actors in the theater of fashions——its program also deals with the economic aspect of fashions, rendered more difficult now by forthcoming changes in production and by the unification of the European markets.</text:span></text:p>
            <text:p text:style-name="P30">The formation of taste</text:p>
            <text:p text:style-name="P8">            <text:span text:style-name="T16">One of the indispensable conditions for achieving the aims of your Union lies in the formation of sound taste in the public.  This is indeed a difficult task, opposed at times by premeditated design, and it requires of you much intelligence, great tact, and patience.  In spite of everything, face it with a fearless spirit.  You are certain of finding strong allies, first of all, among the excellent Christian families which are still to be found in great numbers in your own native land.</text:span></text:p>
            <text:p text:style-name="P8">            <text:span text:style-name="T16">It is clear that your action in this direction must be aimed mainly at winning over to your cause those who control public opinion through the press and other information media.  People wish to be guided in style more than in any other activity.  Not that they lack a critical sense in matters of aesthetics or of propriety, but, at times too docile and at other times too lazy to make use of this faculty, they accept the first thing that is offered to them and only later become aware of how mediocre or unbecoming certain fashions are.</text:span></text:p>
            <text:p text:style-name="P8">            <text:span text:style-name="T16">It is necessary therefore that your action should be timely.  Among those, furthermore, who at the present time are guiding with great effectiveness the tastes of the public, celebrities, especially in the world of the theater and films, occupy a preeminent position.  In the same measure that their responsibility is grave, so will your action be fruitful wherever you can succeed in bringing over at least a few of these to the good cause.</text:span></text:p>
            <text:p text:style-name="P30">Aesthetic and moral problems</text:p>
            <text:p text:style-name="P8">            <text:span text:style-name="T16">A distinguishing mark of your Union seems to lie in the careful study of the aesthetic and moral problems of fashions, conducted in periodic meetings, such as the present congress, that have an ever more international character, persuaded as you are that the fashions of the future will have a unified character in the individual continents.  Employ yourselves, therefore, to bring into these congresses the Christian contribution of your intelligence and skill, with such persuasive wisdom that no one will be able to suspect you of prejudice in your own personal interest or of the weakness of compromise.</text:span></text:p>
            <text:p text:style-name="P8">            <text:span text:style-name="T16">The sound consistency of your principles will be put to the test by the so-called modern spirit, which cannot bear hindrance.  And it will be tried by the same indifference of many toward the moral consideration of styles.  The most insidious of sophisms are usually repeated to justify immodesty and seem to be the same everywhere.  One of these resurrects the ancient saying </text:span><text:span text:style-name="T18">ab assuetis non fit passio</text:span><text:span text:style-name="T16"> ("The passions are not aroused by things we are accustomed to") in order to brand as old-fashioned the rebellion of honest people against fashions which are too bold.  Must it perhaps be shown how out of place the ancient saying is in such questions?</text:span></text:p>
            <text:p text:style-name="P8">            <text:span text:style-name="T16">When We spoke of the absolute limits to be defended in the relativism of style, We mentioned the unfounded character of another fallacious opinion according to which modesty is no longer appropriate in the contemporary era which has now become free of all useless and ruinous scruples.</text:span></text:p>
            <text:p text:style-name="P8">            <text:span text:style-name="T16">It can certainly be conceded that there are different degrees of public morality according to the times, the nature, and the conditions of the civilization of individual peoples.  But this does not invalidate the obligation to strive for the ideal of perfection and is not a sufficient reason to renounce the high degree of morality that has been achieved, and which manifests itself precisely in the great sensitivity with which consciences regard evil and its snares.</text:span></text:p>
            <text:p text:style-name="P30">A mortal combat</text:p>
            <text:p text:style-name="P8">            <text:span text:style-name="T16">May your Union, therefore, pledge itself to this fight, which aims at insuring an ever higher degree of morality, worthy of its Christian traditions, in the public customs of your nation.  It is not by chance that your work, which strives to introduce moral styles, is called a "battle."  Every other enterprise which tries to return to the spirit its domination over matter, meets with battle in the same way.</text:span></text:p>
            <text:p text:style-name="P8">            <text:span text:style-name="T16">Considering each battle in particular, one can see that they are individual and significant episodes in the bitter and eternal struggle that everyone who is called to the freedom of the Spirit of God must endure in this life.  The Apostle of the Gentiles described with inspired accuracy the front lines and opposing forces of this combat: "For the flesh lusts against the spirit, and the spirit against the flesh; for these are opposed to each other, so that you do not what you would" (</text:span><text:span text:style-name="T18">Gal</text:span><text:span text:style-name="T16">. 5, 17).  Listing the works of the flesh in a sad inventory of the bequest of original sin, he included among them impurity, to which he opposed modesty as a fruit of the Holy Spirit.</text:span></text:p>
            <text:p text:style-name="P8">            <text:span text:style-name="T16">Busy yourselves generously and with confidence, without ever allowing yourselves to be ensnared by that timidity which made the numerically small but heroic armies of the great Judas Machabeus say: "How shall we, being few, be able to fight against so great a multitude?" (I </text:span><text:span text:style-name="T18">Mac</text:span><text:span text:style-name="T16">. 3, 17).  May the same answer given by the great champion of God and of the fatherland encourage you: "For the success of war is not in the multitude of the army, but strength cometh from heaven" (</text:span><text:span text:style-name="T18">Ibid</text:span><text:span text:style-name="T16">., 19).</text:span></text:p>
            <text:p text:style-name="P8">            <text:span text:style-name="T16">With this heavenly assurance in mind We take leave of you, beloved sons and daughters.  And We raise Our supplications to the Omnipotent that He might deign to bestow His assistance upon your Union, and His graces upon each one of you, your families, and, in particular, upon the humble working men and women of fashions.  As a token of these favors which We wish you, We heartily impart to you Our paternal Apostolic Blessing.</text:span></text:p>
            <text:p text:style-name="P7"/>
            <text:p text:style-name="P6"/>
            <text:section text:style-name="Sect1" text:name="ftn1">
              <text:p text:style-name="P8"><text:a xlink:type="simple" xlink:href="http://www.sspxasia.com/Documents/Catholic_Morality/Fashions.htm#_ftnref1" office:name="_ftn1" text:style-name="Internet_20_link" text:visited-style-name="Visited_20_Internet_20_Link"><text:span text:style-name="T18">[1]</text:span></text:a><text:span text:style-name="T16">           </text:span><text:span text:style-name="T18">Reported in Osservatore Romano, November 9, 1957.  Italian text.  Translation based in part on one released by N.C.W.C. News Service.</text:span></text:p>
              <text:p text:style-name="P8">            <text:span text:style-name="T18">This address was delivered to an international congress of the Latin Union for High Fashion, an organization recently established in Rome to develop European fashions for a common world-market.  This is the lengthiest discussion any Pope has given to the moral problems raised by dress end fashions.</text:span></text:p>
            </text:section>
          </table:table-cell>
        </table:table-row>
      </table:table>
      <text:p text:style-name="P1"><text:soft-page-break/></text:p>
      <text:p text:style-name="Standard">______________________________</text:p>
      <text:p text:style-name="Standard"/>
      <text:p text:style-name="Standard"/>
      <table:table table:name="Table4" table:style-name="Table4">
        <table:table-column table:style-name="Table4.A"/>
        <table:table-row table:style-name="Table4.1">
          <table:table-cell table:style-name="Table4.A1" office:value-type="string">
            <text:p text:style-name="P23"><text:span text:style-name="T30">Catholic Morality</text:span> </text:p>
            <text:p text:style-name="P23"><text:span text:style-name="T6">Homosexuality:<text:line-break/></text:span><text:span text:style-name="T8">What is the teaching of the Holy Roman Catholic Church?</text:span></text:p>
            <text:p text:style-name="P27">I  The Catholic teaching of this matter is given to us by God Himself in Sacred Scripture:</text:p>
            <text:p text:style-name="P20"><text:span text:style-name="T28">Genesis XIII, 13</text:span><text:span text:style-name="T26">:</text:span>  "And the men of Sodom were very wicked, sinners before the face of the Lord, beyond measure"; these Sodomites were in fact homosexuals, as it is proven by Genesis XIX 1-11.</text:p>
            <text:p text:style-name="P20"><text:span text:style-name="T28">Leviticus XVIII, 22,24-30</text:span><text:span text:style-name="T26">:</text:span>  "Thou shalt not lie with mankind as with womankind, because it is an abomination.  (...)  Defile not yourselves with any of these things with which all the nations have been defiled, which I will cast out before you.  And with which the land is defiled: the abominations of which I will visit, that it may vomit out its inhabitants.  Keep ye my ordinances and my judgments, and do not any of these abominations: neither any of your own nation, nor any stranger that sojourneth among you.  For all these detestable things the inhabitants of the land have done, that were before you, and have defiled it.  Beware then, lest in like manner, it vomit you also out, if you do the like things, as it vomited out the nation that was before you.  Every soul that shall commit any of these abominations, shall perish from the midst of his people.  Keep my commandments.  Do not the things which they have done, that have been before you, and be not defiled therein.  I am the Lord your God". </text:p>
            <text:p text:style-name="P20"><text:span text:style-name="T28">Leviticus XX, 13</text:span><text:span text:style-name="T26">: </text:span> "If any one lie with a man as with a woman, both have committed an abomination, let them be put to death: their blood be upon them". </text:p>
            <text:p text:style-name="P20"><text:span text:style-name="T28">Deuteronomy XXIII, 18:</text:span>  "Thou shalt not offer the hire of a strumpet, nor the price of a dog, in the house of the Lord thy God, whatsoever be that thou hast vowed: because both these are an abomination to the Lord thy God". </text:p>
            <text:p text:style-name="P20"><text:span text:style-name="T28">Romans I, 26-27, 31-32:</text:span>  "For this cause God delivered them up to shameful afflictions.  For their women have changed the natural use into that use which is against nature.  And in like manner the men also, leaving the natural use of the women, have turned in their lusts one towards another, men with men working that which is filthy, and receiving in themselves the recompense which was due to their error.  (...)  Foolish, dissolute, without affection, without fidelity, without mercy.  Who, having known the justice of God, did not understand that they, who do such things, are worthy of death: and not only they that do them, but they also that consent to them that do them. </text:p>
            <text:p text:style-name="P20"><text:span text:style-name="T28">I Corinthians VI, 9-10:</text:span>  "Know you not that the unjust shall not possess the kingdom of God? Do not err: Neither fornicators, nor idolaters, nor adulterers.  Nor the effeminate, nor liars with mankind, (...) shall possess the kingdom of God".  See Genesis XIX, 12-29. Consequently, St. Augustine says (1) "that of all these - namely the sins belonging to lust - that which is against nature is the worst," is ”in itself a mortal sin," (2) a sin specifically distinct (3) from all other <text:soft-page-break/>sins.</text:p>
            <text:p text:style-name="P20"><text:span text:style-name="T14">II  Why is homosexuality an "abomination", excluding from the heavenly kingdom?</text:span> </text:p>
            <text:p text:style-name="P20"><text:span text:style-name="T27">A.  Because homosexuality is against nature:</text:span> In the natural order planned by God, the purpose of the carnal union is generation.  Now, generation is the natural fruit of the carnal union of man and woman.  Therefore the carnal union of two persons of the same sex goes against the natural order planned by God. </text:p>
            <text:p text:style-name="P20"><text:span text:style-name="T27">B.  Because homosexuality is against reason:</text:span> Reason presupposes things as determined by nature, before disposing of other things according as it is fitting.  Now, in matters of action, it is most grave and shameful to act against things as determined by nature.  Therefore, since the homosexual transgresses that which has been determined by nature with regards to the use of sexual actions, it follows that he acts against reason. </text:p>
            <text:p text:style-name="P26">III  Thoughts of some Doctors of the Church about homosexuality:</text:p>
            <text:p text:style-name="P20"><text:span text:style-name="T28">A.  St. Augustine</text:span><text:span text:style-name="T26">:</text:span>  "Those foul offences that are against nature should be everywhere and at all times detested and punished, such as were those of the people of Sodom, which should all nations commit, they should all stand guilty of the same crime, by the law of God, which hath not so made men that they should so abuse one another.  For even that very intercourse which should be between God and us is violated, when that same nature, of which He is the Author, is polluted by the perversity of lust".  (<text:span text:style-name="T29">Confessions; III.8</text:span>) </text:p>
            <text:p text:style-name="P24"><text:span text:style-name="T20">B  St. John Chrysostomus</text:span><text:span text:style-name="T17">:</text:span><text:span text:style-name="T16"> </text:span> <text:span text:style-name="T16">"The worst of it is that such an abomination is committed boldly and that the monstrosity becomes the law.  Nobody nowadays fears, nobody blushes.  They boast and they laugh at these actions.  The people who abstain appear stupid and they who condemn are regarded as fools.  If they appear to be the weaker ones they are crushed with blows.  If they are stronger, people laugh, people mock them and make many jokes about them.  They have no redress in tribunals or in law."  (...) "I have heard also many men who are surprised that up to the present a new shower of fire has not fallen on us and that the chastisement of Sodom has not fallen again on our town which is even more deserving of punishment since it did not learn from the evils of the Sodomites.  Although after two thousand years this place accursed and overwhelmed which was Sodom cries to the whole world by its appearance more eloquently than any one voice could, not to dare to commit such heinous offences, our fellow citizens have committed these offences not with less effrontery but quite on the contrary they show themselves more daring and unashamed as if they were determined to do battle with God and that they wish to prove that they wish to add to their crimes, in proportion as the threats become more terrible.  How is it that according as the crimes of Sodom renew themselves the chastisement of Sodom is not also renewed?  Ah, the reason is that a more terrible fire waits them and that a chastisement is reserved for them which will have no end." (</text:span><text:span text:style-name="T18">Against the opponents of Monastic Life, III.8</text:span><text:span text:style-name="T16">) </text:span></text:p>
            <text:p text:style-name="P20">(1)  De adult. conjug.; cap. Adulterii; cause 32; q 7; quoted by St. Thomas Aquinas: Summa Theologica; II II q 154, a 12. </text:p>
            <text:p text:style-name="P20">(2)  St. Thomas Aquinas: De Malo; q xv, a 2, ad 6. </text:p>
            <text:p text:style-name="P20">(3)  Pope Alexander VII: Decree from the Holy Office, Sept. 24, 1665 prop. No. 24. (Dzs. <text:soft-page-break/>2044). </text:p>
          </table:table-cell>
        </table:table-row>
      </table:table>
      <text:p text:style-name="P1"/>
      <text:p text:style-name="Standard">___________________________________</text:p>
      <text:p text:style-name="Standard"/>
      <text:p text:style-name="Standard"/>
      <table:table table:name="Table5" table:style-name="Table5">
        <table:table-column table:style-name="Table5.A"/>
        <table:table-row table:style-name="Table5.1">
          <table:table-cell table:style-name="Table5.A1" office:value-type="string">
            <text:p text:style-name="P23"><text:span text:style-name="T30">Catholic Morality</text:span> </text:p>
            <text:p text:style-name="P24">  </text:p>
            <text:p text:style-name="P23"><text:span text:style-name="T2">“</text:span><text:span text:style-name="T6">KEEP THYSELF CHASTE"</text:span><text:span text:style-name="T21"><text:line-break/></text:span>— <text:span text:style-name="T17">St. Paul to Timothy, I, chapter 5, verse 22 —</text:span></text:p>
            <text:p text:style-name="P23">“<text:span text:style-name="T22">For this is the will of God, your sanctification;</text:span><text:span text:style-name="T19">that you should abstain from fornication; That every one of you should know how to possess his vessel in sanctification and honour: Not in the passion of lust, like to Gentiles that know not God. (. . . )  For God hath not called us unto uncleanness, but unto sanctification.  Therefore, he that despiseth these things, despiseth not man, but God, who also hath given his holy Spirit in us.”</text:span>— <text:span text:style-name="T16">Thess. 4. 3-5, 7, 8. —</text:span></text:p>
            <text:p text:style-name="P28">1. OUR BODY MUST SERVE OUR SOUL AND GOD</text:p>
            <text:p text:style-name="P20">Man is made of body and soul united to form one human person and so body and soul must work together in all human actions.  The soul is superior to the body but it can only act by using the body as its instrument.  If, for instance, a man desires to give an alms to a poor person, the desire is in his mind and will, which are powers of the soul; but the soul must use the hand, which is part of the body, to give the alms.</text:p>
            <text:p text:style-name="P28">How the Body serves God</text:p>
            <text:p text:style-name="P20">To bring home to ourselves more clearly how necessary the body is for God's service, we may consider the various actions that we must perform to worship Him and sanctify our souls.  We see at once what an important part the body plays in them.  Even to think of God we must use our brain.  To speak to God in prayer, we must use our lips and tongue.  Our bodies enter into the reception of all the sacraments.  In Baptism, the water is poured on our heads.  In Confirmation, the chrism is applied to our foreheads.  In Extreme Unction, the holy oil is applied to all our members.  In Confession, we must speak our sins.  In Matrimony, the bride and bridegroom must utter the words of consent.  At Ordination, the Bishop lays his hands on the heads of those to be ordained and they touch the sacred vessels with their hands.  Above all, in the sacrament of God's love, the Eucharist, the body has the supreme honour of receiving Our Lord's Body and Blood under the appearances of the Consecrated Host.</text:p>
            <text:p text:style-name="P28">Temple of the Holy Ghost</text:p>
            <text:p text:style-name="P20">Not only does the body serve the soul in all these ways in the task of sanctifying itself but it is also the dwelling place of the soul thus sanctified and so may truly be called the dwelling place of God.</text:p>
            <text:p text:style-name="P28"><text:soft-page-break/>Duty to Preserve the Body</text:p>
            <text:p text:style-name="P20">Since, therefore, the body plays such a necessary part in all our actions for the service of God, we have the duty to preserve its life and health so that our service may be more perfect.  Furthermore, if we have the <text:span text:style-name="T29">duty</text:span> to do this, we have also the right to do it and no-one else can interfere with that right.</text:p>
            <text:p text:style-name="P19"/>
            <text:p text:style-name="P28">2. SIXTH AND NINTH COMMANDMENTS</text:p>
            <text:p text:style-name="P14">"Thou shalt not commit adultery"</text:p>
            <text:p text:style-name="P14">"Thou shalt not covet thy neighbour's wife"</text:p>
            <text:p text:style-name="P20">Since the human body is so honoured by God, it follows that we must honour and respect our own bodies and those of others.  The virtue which helps us to do this is called the Virtue of Chastity.  It is also called the Virtue of Holy Purity.  Another name for it is the Angelic Virtue because the Angels, by their very nature, are free from any temptation against it.</text:p>
            <text:p text:style-name="P28">Purpose of the Sixth Commandment</text:p>
            <text:p text:style-name="P20">The purpose of the sixth and ninth Commandments is to secure this honour and respect for the human body.  The sixth Commandment forbids any impure action whether committed alone (such as masturbation) or with another person as well as all looks and words contrary to the virtue of holy purity.</text:p>
            <text:p text:style-name="P20">The sixth Commandment forbids especially adultery which is a serious sin against holy purity committed with another's wife or husband.  Married persons have a special obligation to observe holy purity because husband and wife belong to one another in soul and body by the sacred Sacrament of Matrimony.</text:p>
            <text:p text:style-name="P20">The primary goal of marriage being the procreation and the education of children, it follows necessarily that <text:span text:style-name="T29">"every action which, either in anticipation of the marriage act or in the accomplishment of that act, or, in the development of the natural consequences of that act, proposes, either as an end or as a means to make procreation impossible, is unlawful in itself.  In other words, any such contraceptive act is wrong in itself."</text:span> (Archbishop J. C. McQuaid)</text:p>
            <text:p text:style-name="P20">Courtship means direct preparation for matrimony.  You date because you want to get married.  Of course, you cannot get married to someone you do not know.  Therefore, you date to know someone you intend one day to marry.</text:p>
            <text:p text:style-name="P24">                <text:span text:style-name="T16">Needless to say, courtship is dangerous for the soul.  "The spirit is willing," said Jesus, "but the flesh is weak.  Watch and pray that you enter not into temptation." (St. Matthew, 26, 41.)  It is already a mortal sin to expose oneself voluntarily to a near occasion of mortal sin.  Therefore, according to the circumstances, dating may or may not be sinful.  It is permissible when three conditions are fulfilled: 1) when both are mature enough to get married; 2) when the dating can lead to a future marriage; 3) when the man has the means to support a family.</text:span></text:p>
            <text:p text:style-name="P20">Finally, the purpose of dating is to get to know each other but it is not a rehearsal of the married life.  Behaviour between prospective partners must be limited to what is allowed between a <text:soft-page-break/>brother and his sister.  The certain sign of a future good marriage is a clean courtship.</text:p>
            <text:p text:style-name="P20">Usually our conscience will tell us what actions are contrary to the virtue of holy purity but if we are uneasy about the matter, we should ask the advice of our parents or our confessor.</text:p>
            <text:p text:style-name="P20">The sixth Commandment also forbids looks and words against the virtue of chastity because these also lessen the honour and respect which we should have for the human body and because they may lead on to actions against chastity.</text:p>
            <text:p text:style-name="P15">"Know you not that the unjust shall not possess the kingdom of God?  Do not err: neither fornicators, nor idolaters, nor adulterers, nor the effeminate, nor liars with mankind, nor thieves, nor covetous, nor drunkards, nor railers, nor extortioners, shall possess the kingdom of God."  (1 Cor. 6, 9-10)</text:p>
            <text:p text:style-name="P28">Purpose of the Ninth Commandment</text:p>
            <text:p text:style-name="P20">Since actions contrary to chastity are wrong, it follows that it is wrong to think of them or to desire them.  God has made this clear by the ninth Commandment.  We should, however, remember the difference between temptation and sin.  Sometimes young people are worried by unchaste thoughts which keep troubling them.  The Catechism tells us what a person should do when troubled in this way.  We should pray for grace to resist the temptation, turn our thoughts to something good and occupy ourselves with some work or amusement which will distract us from the bad thoughts.  It is also good to do some small penances, as Jesus said: "This kind of devil is not cast out but by prayer and fasting." (Mt. 17, 21)  If the thoughts remain in spite of all efforts to get rid of them, there is no sin.  Sin only occurs when the thoughts are deliberately consented to.</text:p>
            <text:p text:style-name="P20"><text:span text:style-name="T29">"Dearly beloved, I beseech you as strangers and pilgrims, to refrain yourselves from carnal desires, which war against the soul."</text:span>  (1 Peter 2, 11.)</text:p>
            <text:p text:style-name="P28">The Virtue of Chastity - Help to All Virtues.</text:p>
            <text:p text:style-name="P20">While we are young, we should try to form a great esteem for the virtue of chastity, or holy purity.  Chastity is a wonderful help to all the other virtues.  If we can conquer our passions when they tempt us to sins against this virtue, we shall find it easy to conquer our other passions.  Our Lord gave special praise to chastity in His Sermon on the Mount when He said: <text:span text:style-name="T29">"Blessed are the clean of heart, for they shall see God."</text:span>  (St. Matthew, 5, 8.)</text:p>
            <text:p text:style-name="P28">Chastity gives Nobility to the Soul and is Esteemed by Men.</text:p>
            <text:p text:style-name="P20">Chastity does indeed give nobility to the soul.  Those who practise it develop moral strength and their actions, words and thoughts are worthy of sons of God and brothers of Jesus Christ.  On the contrary, those who sin against chastity degrade the human nature that God has given them.</text:p>
            <text:p text:style-name="P20">In the esteem of men, those who are chaste are looked up to whilst those who are unchaste are despised.  We may notice this with regard to any of our companions who may indulge in bad conversation.  They may, perhaps, cause a laugh by it or get a reputation for being more knowledgeable than others but secretly those who hear them have a feeling of disgust for them.</text:p>
            <text:p text:style-name="P28">Chastity gives Joy to the Soul</text:p>
            <text:p text:style-name="P20"><text:soft-page-break/>Chastity gives great joy to the soul.  Those who are chaste know that they are fulfilling God's will by showing honour and respect to the body which is His temple.  They realise that God sees them always and are happy in the knowledge that they never do or say anything that they would be ashamed of in His sight.  On the contrary, sins against chastity are followed by a great sense of shame and sadness.</text:p>
            <text:p text:style-name="P20"><text:span text:style-name="T29">"I beseech you, therefore, brethren, by the mercy of God, that you present your bodies a living sacrifice, holy, pleasing unto God, your reasonable service."</text:span>  (Rom. 12, 1.)</text:p>
            <text:p text:style-name="P28">MEANS OF GUARDING THE VIRTUE OF CHASTITY</text:p>
            <text:p text:style-name="P31">1. Natural means</text:p>
            <text:p text:style-name="P20">A. The chief natural means of guarding chastity is to <text:span text:style-name="T29">avoid all dangers</text:span> to that virtue, such as bad companions, improper dances, immodest dress, company-keeping (except with a view to marriage), and immodest books, plays and pictures.</text:p>
            <text:p text:style-name="P20">B. <text:span text:style-name="T29">Hard work.</text:span>  If we are diligent in our school work and any other work we may have to do, we shall have no time for temptations against chastity.  Diligence in work also strengthens our will so that we can better resist temptation.  Even when we are free, we should always try to have some occupation and not spend our time lazing, day-dreaming or just knocking about.  We can help our parents in the home, enjoy some hobby or good reading, play games or go on excursions with good companions.</text:p>
            <text:p text:style-name="P20">C. <text:span text:style-name="T29">The Spirit of Mortification.</text:span>  Consider that if we conquer ourselves in other things, we shall find it easier to conquer temptations against chastity.  So to conquer greed and the desire for comfort is a help in preserving the virtue of chastity.</text:p>
            <text:p text:style-name="P31">2. Supernatural means.</text:p>
            <text:p text:style-name="P20">A. <text:span text:style-name="T29">Prayer</text:span>:</text:p>
            <text:p text:style-name="P20">(a) We need grace to resist all temptation and prayer is one of the great ways of obtaining grace.</text:p>
            <text:p text:style-name="P20">(b) By prayer we fill our minds with holy thoughts and our hearts with holy desires.</text:p>
            <text:p text:style-name="P20">B. <text:span text:style-name="T29">Reception of the sacraments of Penance and the Holy Eucharist</text:span>: These are again great ways of obtaining grace.</text:p>
            <text:p text:style-name="P20">(a) <text:span text:style-name="T29">Penance</text:span>: By going regularly to confession, we guard ourselves against carelessness in the matter of chastity.  If we have the misfortune to fall into a sin against this virtue, the confession of it brings home to us the evil of it.  We also receive a special sacramental grace to help us to avoid further sin.  In confession, the penitent should be humble and sincere about sins against chastity and should not try, through false shame, to make less of them than they are in reality.  Thus it would not be enough to say that one had had bad thoughts, if in reality some action had been done.  On the other hand, there is no need to go into unnecessary details about such sins.  It is enough to confess that one yielded to some thought, desire or action contrary to chastity and, if there was any such action, whether it was done in company with another or not.</text:p>
            <text:p text:style-name="P20">(b) <text:span text:style-name="T29">The Holy Eucharist</text:span>: All the saints and Fathers of the Church teach that the reception of Holy Communion is one of the most powerful of all means for obtaining the virtue of chastity.  In Holy Communion, we are united with Him who is all pure, the Son of the most pure Virgin <text:soft-page-break/>Mary.  It is only to be expected that, among the many graces which the Holy Eucharist gives us, there should be included a special grace to keep ourselves pure in mind and body.</text:p>
            <text:p text:style-name="P20">C. <text:span text:style-name="T29">Reverence for the Body as Temple of the Holy Ghost</text:span>:</text:p>
            <text:p text:style-name="P20">We have seen that when a soul receives sanctifying grace, the Holy Ghost comes to dwell in it in a special way.  But the body is united to the soul to form one person and therefore the Holy Ghost dwells in it also.  St. Paul speaks of our bodies as <text:span text:style-name="T29">"temples of the Holy Ghost."</text:span>  (1 Corinthians, 6, 19.)</text:p>
            <text:p text:style-name="P20">The thought of the presence of the Holy Ghost in both our soul and body should give us a great horror of sins of impurity which violate the temple in which He dwells.  If tempted to commit such sins, we should pray to the Holy Ghost within us, that He may help us to preserve that temple undefiled.</text:p>
            <text:p text:style-name="P20">D. <text:span text:style-name="T29">Devotion to Our Lady</text:span>:</text:p>
            <text:p text:style-name="P20">Our Lady is our Mother.  Every mother watches with loving care over her child and wishes to protect him from harm and help him to grow in health and beauty.  So our Mother Mary wishes to preserve in us the beautiful virtue of chastity.  If we ask her, especially through the Rosary, she will obtain from her Son the grace we need.</text:p>
            <text:p text:style-name="P20">We should observe the familiar practice of saying every morning and every night, three Hail Marys; adding to each the aspiration: "O Mary, through thy Immaculate Conception, make my body pure and my soul holy." (300 days indulgence, morning and night.)</text:p>
            <text:p text:style-name="P28">3. THE POPE SPEAKS</text:p>
            <text:p text:style-name="P31">Personal Courage</text:p>
            <text:p text:style-name="P20">"Do not be surprised, beloved Sons, if, in speaking of courage, We wish to emphasise precisely the word <text:span text:style-name="T29">personal</text:span>.  To form a united group as compact as yours is, animated not by desires of violence but determined to defend properly and loyally the highest and the most sacred desires - this is certainly an excellent thing; everyone supports everyone else, mutually, fraternally and, in this way, daring becomes easier.</text:p>
            <text:p text:style-name="P20">But this courage must be shown, even if, in some place or other, at a certain moment, because of particular circumstances, you should find yourselves in the minority, few in number, perhaps, even alone, faced with an adversary bolder and more numerous.  Be ready to resist to the end, against them all, in your affirmation of the law of God, in the defense of the faith and of the Church - should we add today also, in the defense of order, of progress and of social peace, on every occasion that the common good requires your collaboration?</text:p>
            <text:p text:style-name="P20">Look at the first martyr, St. Stephen: one against them all, to the very end.  He surpassed, even in intelligence and wisdom, his cruel foes who were unable to answer his argument and his proofs. (Acts, 6, 10)  It is men like that who are needed by the Church and by society.  <text:span text:style-name="T29">(Pope Pius XII to the Youth of Rome, Dec. 8, 1948.)</text:span></text:p>
            <text:p text:style-name="P11"/>
            <text:p text:style-name="P31">Youth Believing, Living, Holy.</text:p>
            <text:p text:style-name="P20"><text:soft-page-break/>"Your thoughts, your aspirations, your ideals, can be read on your faces; they resound in your acclamations.  But nevertheless, since you expect a norm and a directive from the Father of Christendom, We intend to take it from the treasury of truth and virtue contained in the name which you bear: 'Catholic Youth,' that is to say, youth believing, living, holy.</text:p>
            <text:p text:style-name="P20">1. <text:span text:style-name="T29">Youth believing</text:span>: it is youth which has noble aims - the reality, the power and the value of which it is thoroughly convinced.  Youth which did not have such aims and such a conviction would, by that very fact, put itself outside the struggle; it would be dejected, scattered, reduced to powder by the strong and opposing pressures of contradictory ideas and movements.</text:p>
            <text:p text:style-name="P20">You, on the contrary, have those noble aims; you wish to work for God's cause; you profess openly and in a virile fashion your faith in God; and you are reaching out with all your energy "like a torrent which a high spring thrusts" wherever the irreligion of the modern is to be conquered, wherever God is to be kept for your dear country. You wish to work for the cause of God and of his Church. (. . . )</text:p>
            <text:p text:style-name="P20">Thus you have before you truly noble aims: the noblest that youth, with its thirst for the ideal, can propose to itself; the only ones which do not deceive and leave the souls disappointed; the only ones which carry with them the certainty of final victory.</text:p>
            <text:p text:style-name="P31">Living Youth</text:p>
            <text:p text:style-name="P20">2. <text:span text:style-name="T29">Living youth</text:span>: the Catholic faith, the Church, is life.  Messenger and mistress of peace and of love, the Church for two thousand years has nonetheless found herself constrained against her will to defend herself against the ever-renewed assaults of her enemies, whether open or hidden.  But she does not fear; she is old but she is also eternally young; she has a history of inexhaustible richness, but she is not lost in that history; she is never solely of the past but always and primarily of the present; she lives in time because she is always for the here and now, for problems and their solutions, for the men who are today living on this earth. (. . . )</text:p>
            <text:p text:style-name="P20">And you, too, wish to be a living youth, a youth which integrally and courageously translates its convictions into action.  You will do this first of all in yourselves; then you will do it all together in the various sectors of life; so that the family may remain Christian; the school not act against the Church and the Christian family, but in harmony with them; (. . . ) that all public life be ordered to promote the general good and not particular interests of one party. (. . . )</text:p>
            <text:p text:style-name="P31">Holy Youth</text:p>
            <text:p text:style-name="P20">3. <text:span text:style-name="T29">Holy youth</text:span>: that is to say <text:span text:style-name="T29">robust</text:span> but humble, knowing that with its own unaided strength it cannot make the grade, cannot face up either to interior foes or exterior; consequently, a youth which prays daily, and draws with fervour upon those springs of supernatural life which stream so abundantly from the Church of Christ.</text:p>
            <text:p text:style-name="P24"> <text:span text:style-name="T16">A holy youth that is to say </text:span><text:span text:style-name="T18">pure</text:span><text:span text:style-name="T16">.  You wish to be a youth "without fear and without reproach."  We can even say "without fear because without reproach."  A pure heart and a spotless conscience give us the right to look every man in the eye with serenity, and every event too, even death and above all God, who knows all things.</text:span></text:p>
            <text:p text:style-name="P20">A holy youth: that is to say a <text:span text:style-name="T29">respectful</text:span> youth - with respect for parents; respect for authorities, ecclesiastical and civil; respect for the experience of one's elders; respect for women and girls; respect for all who bear the human stamp.  You can work toward your ends by every morally licit means which the law puts into your hands, but always respect the man, even when he is <text:soft-page-break/>your adversary.</text:p>
            <text:p text:style-name="P20">A holy youth: that is to say a youth <text:span text:style-name="T29">full of Christ</text:span>.  Bear Christ in your mind by his teaching; in your will by the observance of his law; in your heart by the Holy Eucharist.  Christ must always rule and dominate your will and your action.  For Him no sacrifice is too much; with Him all is possible: "Jesus Christ, yesterday, today and the same forever."  (Heb. 13, 8.)</text:p>
            <text:p text:style-name="P15">(Pope Pius XII to a Youth Movement, Jan. 4, 1948.)</text:p>
            <text:p text:style-name="P19"/>
            <text:p text:style-name="P23">“<text:span text:style-name="T19">I write unto you, young men, because you are strong, and the word of God abideth in you, and you have overcome the wicked one.”</text:span></text:p>
            <text:p text:style-name="P18">Love not the world, nor the things which are in the world.  If any man love the world, the charity of the Father is not in him.</text:p>
            <text:p text:style-name="P18">For all that is in the world, is the concupiscence of the flesh, and the concupiscence of the eyes, and the pride of life, which is not of the Father, but is of the world.</text:p>
            <text:p text:style-name="P18">And the world passeth away, and the concupiscence thereof: but he that doth the will of God, abideth for ever."</text:p>
            <text:p text:style-name="P19">1 St. John 2, 14-17.</text:p>
            <text:p text:style-name="P22">THE VIRTUES OF PURITY AND CHASTITY</text:p>
            <text:p text:style-name="P22">ARE</text:p>
            <text:p text:style-name="P22">THE BEST PREVENTIVE MEANS TO FIGHT ABORTION.</text:p>
            <text:p text:style-name="P8"> </text:p>
          </table:table-cell>
        </table:table-row>
      </table:table>
      <text:p text:style-name="P1"/>
      <text:p text:style-name="Standard"/>
      <table:table table:name="Table6" table:style-name="Table6">
        <table:table-column table:style-name="Table6.A"/>
        <table:table-row table:style-name="Table6.1">
          <table:table-cell table:style-name="Table6.A1" office:value-type="string">
            <text:p text:style-name="P23"><text:span text:style-name="T30">Catholic Morality</text:span> </text:p>
            <text:p text:style-name="P24">  </text:p>
            <text:p text:style-name="P23"><text:span text:style-name="T6">K I S S I N G</text:span><text:span text:style-name="T1"><text:line-break/></text:span><text:span text:style-name="T17">By WINFRID HERBST, S.D.S.</text:span></text:p>
            <text:p text:style-name="P26">Is kissing sinful?</text:p>
            <text:p text:style-name="P20">This is a question we have often been asked during our years of pleasant association with young people.  Here we merely give a concise summary on the subject of kissing; later we shall elaborate on the subject.</text:p>
            <text:p text:style-name="P20"><text:soft-page-break/>We distinguish between kissing and kissing.  Rather, let us say that there are four categories of kisses:</text:p>
            <text:p text:style-name="P20"><text:span text:style-name="T26">1.</text:span>  Kisses that are merely a sacred and lovely symbol used to express deep and beautiful emotion and are not, of course, sinful; the mutual kisses of mother and child; the mutual kisses of husband and wife; the kisses imprinted on a sacred object, such as the Bible, the crucifix, the ring of a bishop, the relic of a saint, the altar, the hand of a priest, etc.; Kisses imprinted on some dear object, such as the flag of one’s country, the soil of one’s native land, the hand of a benefactor, etc., etc.</text:p>
            <text:p text:style-name="P20"><text:span text:style-name="T26">2.</text:span>  Non-passionate kisses — that is, those which are of such a nature as not to arouse the passions of a normal person — are not sinful in themselves, though they may easily prepare the way for passionate kisses, especially when indulged in by young persons of the opposite sex.  In such kisses real affection is felt but there is normally no exciting of the passions.  A kiss of this type is not sinful at all, even if it be exchanged between a young lady and her gentleman friend.  The engaged, in order to foster their mutual love, may make use of the non-passionate kiss and embrace; but they must remember that continual hugging and kissing, even of the non-passionate type, may readily bring on serious temptations, and so should be avoided.</text:p>
            <text:p text:style-name="P20"><text:span text:style-name="T26">3.</text:span>  Kissing for the thrill of it, because of the excitement (non-venereal) produced by "an increase of pulse and respiration which causes a feeling of exhilaration" is not in itself sinful, if there is no reaction of the organs of generation; but such kisses, in certain circumstances, easily prove a source of danger because they prepare the way for arousing the passions.  Kissing in a spirit of mischievousness, a stolen kiss, for instance, or forcing a kiss on a girl who resists, or kissing just because of the novelty of the act, is hardly a sin against the sixth commandment, but may offend against the virtue of charity.</text:p>
            <text:p text:style-name="P20"><text:span text:style-name="T26">4.</text:span>  Passionate kissing, just because intense or passionate, stirs up venereal pleasure and is forbidden under pain of serious sin.  Kisses not at first passionate, ordinarily become so if prolonged for some time, so that really prolonged kissing is classified as passionate.  In short, all kissing to arouse venereal pleasure is gravely sinful because of the intention. There is no slightest doubt in the mind of any decent man or woman that kissing between unmarried people becomes sinful when passion takes over.  Any normal person is fully aware that under certain circumstances passion was meant by nature to take over.  The kiss was by God and nature intended to make men and women grow passionately excited.  The kiss is under those conditions the normal and natural prelude to physical union.  We cannot say in general, then, that kissing is sinful or not sinful.  We must take each case as it is.</text:p>
            <text:p text:style-name="P26">I think you are too severe in your views about kissing, as expressed in replies given from time to time. (See following pages.)</text:p>
            <text:p text:style-name="P20">As regards our views about kissing, they are really not ours.  In all our replies we merely give, sometimes verbatim and sometimes in our own words, the teachings of moral theology and of those who are competent to write on the subject.  And almost invariably we purposely seek the less severe views on this subject of perennial interest.</text:p>
            <text:p text:style-name="P20">When we received this query, we looked over the pamphlet rack in a church where we happened to be and found three booklets on purity, all with ecclesiastical approbation and the oldest dated 1936.  We give an extract from each, about kissing chiefly:</text:p>
            <text:p text:style-name="P20">"Not every kiss or embrace between company-keepers is a sin, but they easily lead to what is sinful.  Necking and petting should never be indulged in by those who wish to remain virtuous.  <text:soft-page-break/>"Of all the youth who go to parties, attend dances, and ride together in automobiles, more than ninety per cent indulge in hugging and kissing," says Judge Lindsey of Denver.  His long and intimate experience with youth well qualifies him to speak.  "Fifty per cent of the original ninety per cent indulge in half-way sex intimacies that wreck the health and morals alike . . . fifteen to twenty-five per cent of those who begin with hugging and kissing, eventually "go the limit", continues the Judge.</text:p>
            <text:p text:style-name="P20">"The second great danger of cradle courtships is that of immorality — passionate petting, kissing, parking in an automobile in lovers’ lanes and the like.  When curiosity is strong in any department of the mind, experiments are likely to be set up to dissolve that curiosity.  And constant, close companionship between boys and girls in courtship right at the time when curiosity about sex is strongest, is bound to bring the less disciplined into trouble."</text:p>
            <text:p text:style-name="P20">"It is true that not every kiss or embrace between those keeping company is a sin.  If it is not prolonged or passionate, and is not accompanied by any immodesty, it is not sinful, but even then it can produce a strong tendency towards evil that must be seriously resisted.  What is called ‘necking’ or ‘petting’ or ‘soul-kissing’, etc., is forbidden because such conduct is intimately bound up with, or inevitably leads to, indulgence in forbidden pleasure."</text:p>
            <text:p text:style-name="P26">How about kissing?  Will you kindly explain why it is so dangerous and all that?</text:p>
            <text:p text:style-name="P20">A woman has written the following article on a subject that is of interest to young men as well as to young women and it is so sensible, so clear, so instructive, that it deserves to be widely circulated:</text:p>
            <text:p text:style-name="P20">"I get a great many letters from young girls who want to know what they shall do about the kissing proposition.  They say that it is practically a case of no kiss, no beau, for the young men who take them about demand a good-night kiss as pay for their courtesies, and if they refuse, it is, indeed, goodnight, in the slang phrase for they never see these osculatory youths again.</text:p>
            <text:p text:style-name="P20">"Now the innate modesty and delicacy of those girls revolt at yielding their lips to men to whom they are not even engaged; to men who do not even pretend to be in love with them.  It violates their sense of what is proper, but, at the same time, they do not want to be regarded as prudes or Puritans.  Still less do they desire to be wall flowers left out of all the fun and parties, and numbered with those forlorn damsels who never have any attention from men.</text:p>
            <text:p text:style-name="P20">"So the girl is torn between her instinctive sense of what is right and her knowledge of expediency, and she wants to know what she shall do and how she shall answer the eternal argument of man when he is trying to persuade a woman into doing the thing that he knows she should not do.  To kiss or not to kiss, that’s the question that troubles her.</text:p>
            <text:p text:style-name="P20">"There can be but one answer to give a girl to this problem.  It is no, no, no!  A maiden’s lips should be kept inviolate, and the first man’s kiss that is pressed upon them should be the kiss of love from the man she expects to marry.  For a girl to give her lips to every Tom, Dick and Harry who takes her to a moving picture show or escorts her home from a dance is something unthinkable....</text:p>
            <text:p text:style-name="P20">"It is a pity that girls can never be made to realize that the most alluring and attractive thing about them is the aura of innocence and unsophistication that surrounds them.  It is the whiteness, the untrodden snowness of their souls that is their chief charm, and they never make <text:soft-page-break/>so fatal a mistake as when they throw this away.</text:p>
            <text:p text:style-name="P20">"If girls were only wise enough to realize how fascinating aloofness is, and what an appeal unsullied purity makes to the masculine imagination, they would keep every man at arm’s length at least until he had come out and popped the question.  They would not think for a minute of putting up with cheap familiarities from men that rob them of their freshness and make them little shop-worn bits of humanity that have been pawed over like the goods on a bargain table.  Girls should never forget that it is the shy and shrinking violet that is man’s favourite flower not the brazen sunflower.</text:p>
            <text:p text:style-name="P20">"My girl correspondent says that she does not know how to answer a man when he begs her to kiss him and tells her that there is no harm in it, and that his arguments make her feel foolish because she seems to be making a great ado over very little matter.  There is one answer that every girl can make to a man’s request for a kiss.</text:p>
            <text:p text:style-name="P20">"She can ask him if he would like his sister to kiss any man goodnight who happened to call on her.  She can ask him what he would advise his sister to do if his sister were in her place.  And she can ask him if he would like to think that the girl that he is going to marry some day had kissed a hundred men who were mere casual acquaintances.</text:p>
            <text:p text:style-name="P20">"Such questions will make any decent man writhe.  A man will tell his own sister quickly enough what he thinks on the subject and his own lips would grow cold and stiff on his sweetheart’s if he remembered that her soft young mouth had belonged to a long procession of men before him.  "Girls can never bear in mind too constantly the fact that not all men play fair with women, and that men are not always just or logical in judging them.  A man might spend hours, days and months persuading a girl to do something that is wrong, and have a contempt for her ever afterwards for yielding to him.  He will argue down her every instinct and scruple and principle against kissing him, and the minute she does he will lose his reverence for her as for something utterly fine and delicate....</text:p>
            <text:p text:style-name="P20">"Girls should also bear in mind that a wedding ring on the hand is worth a basket of them in the dim distance, and that the girls who have the most beaux generally get the fewest and the poorest makeshifts of husbands.  A girl observes that those girls who are free and easy in their manners, who exact no sort of respect from men and permit them to indulge in familiarities and take liberties with them, girls who drink and smoke with men, and listen to and tell off-coloured stories, girls who are good sports — these girls are what we call popular, and are generally surrounded by a horde of men.  Especially while they are young and good looking, and full of high spirits.</text:p>
            <text:p text:style-name="P20">"But what the girl does not notice is that this type of young girl very seldom marries, and when she does she almost invariably marries a crooked stick who wasn’t worth picking up.  The fast girl, the girl without modesty or delicate womanly reserve, may be the kind of a girl that men like to play with, but she isn’t the sort of woman that they want for a wife and for the mother of their children.</text:p>
            <text:p text:style-name="P20">"That is why you are so often surprised at the marriages that men make.  Men whom you have known of as gay rounders bob up with a wife who is a Sunday school teacher.  Men who have been noted chorus girl chasers go to some country village and marry girls who never saw a brighter lamp than a kerosene lamp.  They don’t want the lips on which a thousand kisses have rained.  They want the lips that have never been kissed at all.</text:p>
            <text:p text:style-name="P20">"And don’t be misled, girls, into making the mistake of believing that because a man asks you to <text:soft-page-break/>kiss him it is any indication of his being in love with you.  A kiss is no guarantee of affection.  Judas betrayed his Lord with a kiss, and every black-hearted traitor of a man who ever betrayed the faith of an innocent and trusting young girl began his devil’s work in the same way, with a kiss.</text:p>
            <text:p text:style-name="P20">"The primrose path that leads to perdition for women is paved with the kisses of men.  The thing that no money could have hired them to do, that no argument could have persuaded them to do, they have been kissed into doing.  For it is no flight of the poet’s fancy when he speaks about women being made drunk on kisses.  It is a literal fact, and that is why no girl is safe who permits men to kiss her."</text:p>
            <text:p text:style-name="P26">Can a girl be too strict as regards kisses, caresses, and other familiarities with the young man she is keeping company with?</text:p>
            <text:p text:style-name="P20">First of all, there is a big general rule for company keeping.  Such things as holding one another’s hands, sitting on one another’s lap, kissing, caressing, fondling, embracing, and other familiarities are very dangerous.  Such actions work slyly though directly on the nerves of the body and render them morbidly sensitive; they arouse emotions and passions that are anything but proper, and waken and stimulate thoughts, instincts, feelings, desires and, but too often, even actions that are positively indecent.  It is a clear case of leading oneself into serious temptations, which frequently end in a fall.  That is why these things are usually sinful, that is why there is no truth in the assertion:  "There is no harm in it."  Now, that is, the big, general rule.</text:p>
            <text:p text:style-name="P20">That is why it is clear that no girl can be too strict in these things.  If a young man is dissatisfied with the maidenly modesty and prudence of a good girl and insists upon tokens of affection of the kind mentioned above and will break off his friendship if he does not get them, then simply let him go.  The true Christian gentleman will admire and love a girl all the more for her firm stand in matters of modesty.  And such a one will be an ideal husband.  It is perfectly right for you to be very strict.  May God bless such girls!  They are truly wise.</text:p>
            <text:p text:style-name="P26">When a young man is keeping company with a girl with the intention of marriage does he do wrong in kissing her?  Is it a mortal sin to kiss in a passionate way when keeping company?  When is a kiss a sin and when is it not?</text:p>
            <text:p text:style-name="P20">Lovers who are engaged to be married may exchange respectable marks of affection and love, in a moderate degree.  A modest kiss is one such mark of affection.  But it must remain modest, and must not become willfully passionate and sensual and, hence, grievously sinful.  It will easily become thus sinful, if repeated often at the same meeting.  One friendly and pure goodnight kiss is not dangerous for engaged couples.  But it ought to be sufficient.  The passionate and lingering kiss, or the so-called soul kiss between lovers, is a mortal sin, because it offers the occasion and inducement to grievous sensual emotions and gratifications.</text:p>
            <text:p text:style-name="P20">Relative to the question as to when kissing is sinful and when it is not, it may, in general, be said that whatever conduct exposes you or your partner to the proximate danger of yielding to impurity in thought, desire, feeling, or action is a mortal sin.  And if you say that passionate kisses do not involve this danger for you or your companion, you are grossly deceiving yourself.  Such an assertion makes one think of a dulled conscience and a blinded soul.  Incipient or advanced lovers who are not yet engaged to be married should not at all indulge in kissing and similar demonstrations of intimate and ardent love since their relations are not close enough to warrant it.  If they embark at so early a stage upon these amorous practices, there is <text:soft-page-break/>every danger that they will proceed from what appears innocent and modest to what they know is not, and the magnitude of the harm and disaster that will ensue to both parties will probably outrun all their calculations.</text:p>
            <text:p text:style-name="P20">We believe that the above gives principles that will enable you to act rightly in all circumstances that may arise.  We add, however, as a serious warning, that, though there may be some who have no evil thoughts or desires whatsoever in kissing and petting, they may be the occasion of gross sins of immoral thoughts, desires, and emotions to their partners.  Remember this safe and simple rule: "Never do anything, when the two of you are alone, which you would be ashamed to do in the presence of your parents; or which you would be ashamed to reveal to your parents."</text:p>
            <text:p text:style-name="P26">Is it a sin to give a boy friend a good night kiss after you have spent a pleasant evening together?</text:p>
            <text:p text:style-name="P20">That depends upon many things.  If it is a pure, modest, friendly, passing kiss and does not give rise in either party to impure thoughts, desires, or feelings that are consented to, it is not a sin.  But those who are not yet engaged to be married should not indulge at all in kissing or in similar demonstrations of intimate love.  Don’t, don’t!  It is dangerous.  Protect yourself and the young man you love by refraining from all undue familiarities.  If not sinful now, it may soon become so and lead to harm and disaster that will outrun all your calculations.  Don’t!  A young man with the proper sense of virtue and honour will always respect his friend’s concern for her modesty and innocence as manifested in the observance of this important "Don’t!"  He will love her all the more for it.  He will look upon her declining even "a mere kiss" as a convincing sign of her great shyness and fear of being gradually beguiled into the loss of what she considers — and what he also considers — her greatest treasure.  Be sure of this: a girl who is easy and ready to grant unmaidenly privileges to a young man loses just that much of his respect and rightly so.  Such a young man will just naturally conclude that she is ready to lend her lips to anybody who comes along — and has doubtless already done so.  No good Catholic gentleman wants such a girl.</text:p>
            <text:p text:style-name="P26">How does a girl refuse a man’s demands for privileges (in dating, company keeping) and still hold his attention?</text:p>
            <text:p text:style-name="P20">You want to keep in circulation with Catholic fellows.  You dread the very thought of becoming a permanent member of the unmarried ladies’ club.  But because of the problem of straying hands and your own "Hands off" policy, the fellows do not date you any more.  And you have yet to find a suitable and workable answer to the question asked above.</text:p>
            <text:p text:style-name="P20">The question is not an easy one to answer.  True enough, it is easy to say what a girl should not do.  She should never do anything that is sinful herself or permit anything to be done to her which would make her accessory to the sin of another.  Sin is, the greatest evil in the world; and not for the whole world and everything in it may we commit sin.</text:p>
            <text:p text:style-name="P20">A girl should not do what so many girls do in the mad world of today — she should not sacrifice her womanhood in order to get and hold a man.</text:p>
            <text:p text:style-name="P20">Without being prudish a girl can be habitually virtuous.  With this habit of virtue she will ward off advances, refuse kissing and necking, all as a matter of course, as a matter of good sense and good taste.  She will set standards for the boys of her acquaintance; and if they do not want to live up to those standards, she will consider it a good riddance if they betake themselves elsewhere.  She will remember that it is up to the girl to draw the line as regards petting, etc., <text:soft-page-break/>and that she can always tell a boy "where to get off."  A chaste girl can make a boy keep hands off, if she wants to.  She knows that "nothing makes a woman more esteemed by the opposite sex than chastity."  She will never compromise.  And if the boy is worth knowing, he will accept her high standards with respect and admiration.</text:p>
            <text:p text:style-name="P20">The boy you have dated three or four times, let us say, is a friend, but he does not yet share your heart.  So you are perfectly correct in refusing a kiss, even it is so annoyingly insisted upon.  Say "No" and stick to it.  As for parked cars and sun bathing together, such things are taboo, whether he is the one-and-only or not.</text:p>
            <text:p text:style-name="P20">Emotions and passions are like sparks within us.  Disturb them and you are liable to get burned.  Also, when something is easy to get, its value soon dwindles and its desirability fades.  When a girl’s kisses are free for the asking, she risks the loss of not only her own good reputation, but also her charm and appeal.  If a boy demands "necking" as part of the date, he shows that he has no respect for you.  You are just a plaything to him.  Then certainly, he’s not worth dating, is he?</text:p>
            <text:p text:style-name="P20">So be independent of such individuals even if it means week after week without dates for a while.  It is much better to be popular with God than with men, for God’s love is true and everlasting, with the promise of eternal reward and happiness.  So stay on the "pedestal of pure womanhood" where God has put you and ignore the techniques of modern dating.  Remember that purity and integrity are a girl’s most precious possessions.  Be a girl with honour, and some day you will date a very special young man.  Like the others, he will ask for a kiss — as most fellows do — to find out what sort of a girl you are.  When you refuse, this fellow will accept your decision without question or argument, and in his heart he’ll be saying, "This is the kind of girl I’ve been looking for, someone to be proud of.  Easy on the eyes, but not easy on the take."  He’ll honour and respect you and learn to love you for what you are.  And you will suddenly discover that he is sharing your heart, and be glad you kept your little "treasure of lave" just for him.</text:p>
            <text:p text:style-name="P20">The above advice to us from a girl who has learned a lot through reading and experience and who is doing much to get other girls to keep themselves on the "pedestal of pure womanhood" is certainly instructive.  But, you will say, it is again telling you what not to do and is not solving your problem.  Suppose that I will then be not only without dates for a while, you say, but never get any date again.  Suppose that I then never date Òa very special young man".  Suppose they all pass me by and leave me alone on that "pedestal of pure womanhood".</text:p>
            <text:p text:style-name="P20">Very well, suppose it all.  Remember that God’s love is everlasting.  You’ll probably escape so much more than you miss.  But whatever you do, refuse to fall in line with the ideas of modern dating in order to get and keep a boy friend and, as a result, step very low off your pedestal and cheapen yourself and let yourself be pawed over and commit sin.</text:p>
            <text:p text:style-name="P20">Since we mentioned above that sin is the greatest evil in the world, it might be well here to quote this striking passage from Newman’s Apologia: "The Catholic Church holds it better for the sun and moon to drop from heaven, for the earth to fall, and for all the many millions on it to die of starvation in extremest agony, as far as temporal affliction goes, than one soul, I will not say, should be lost but should commit one single venial sin, should tell one willful untruth, or should steal one poor farthing without excuse."</text:p>
            <text:p text:style-name="P20">But what you want to know, and what so many other girls want to know, is how you can, despite such refusals, hold his attention.</text:p>
            <text:p text:style-name="P20">The surest way of still holding his attention, as is implied in the above, is your very refusal of <text:soft-page-break/>concessions.  If that does not attract him, then his going is good riddance.</text:p>
            <text:p text:style-name="P20">In addition to that primary requisite, the following suggestions may be helpful:</text:p>
            <text:p text:style-name="P20"><text:span text:style-name="T26">1.</text:span>  Be charming and pleasant, smart and as well dressed as possible, clever and attractive.  Make virtue attractive and yourself attractive with it.  Everybody knows from bitter experience that high courage is needed to be consistently good.  All admire virtue because virtue is essentially admirable.</text:p>
            <text:p text:style-name="P20"><text:span text:style-name="T26">2</text:span>.  Men, as a rule, are much less willing to marry than are women.  That is why there are, so they say, more Catholic bachelors than there are Catholic spinsters.  Therefore, since most marriages are brought about by the young woman, when you meet a good Catholic man whom you think you would like to marry, go about the business of tactfully, intelligently, and virtuously interesting him and, after you are sure he is the man for you, subtly persuade him to believe that he wants to marry you and with chaste and charming womanly wiles get him to propose to you.  Don’t wait for the young man to take all the steps.  Employ the approved and maidenly arts by which the interest of a man is won.  Make the natural and quite proper overtures to marriage.</text:p>
            <text:p text:style-name="P20"><text:span text:style-name="T26">3.</text:span>  Be a good listener.  A man wants a good audience.  Instead of chattering so much about your own interests, listen to him with sympathy, interest, understanding.  Encourage him to talk about his plans, his ambitions, his struggles.  Let him feel that from you he can always get courage and encouragement in breasting the world.  A man wants his future wife to be a good listener, a restful influence, a centre of peace, an inspiration, an audience.</text:p>
            <text:p text:style-name="P20"><text:span text:style-name="T26">4.</text:span>  Occasionally invite the young man to your house and entertain him for the evening; let him see your home and feel that you can make his home a centre of peace.  Cook him a good meal and serve it in your home; he will expect you to prepare good meals for him after you are married.  Let him see, too, how delightfully natural and good you are to your folks at home—and how neat even when not dressed up.</text:p>
            <text:p text:style-name="P20"><text:span text:style-name="T26">5.</text:span>  Go with the man to the places to which he likes to go and do the things he likes to do.  Do not be selfish.  Forget your own preferences.  Do not insist that he go to places he does not care to go to or do things he does not care to do.  Sensibly and prudently keep him from spending too much time and money on you.  Still, a certain generosity towards the girl with whom a man goes out is a good guarantee of his generosity towards the woman he will marry.</text:p>
            <text:p text:style-name="P20"><text:span text:style-name="T26">6.</text:span>  Do things together: walk, ride, go to the movies, attend concerts, lectures, church; read the same books, cultivate the same hobbies, etc.  Try to find enjoyment in doing things together, simple, inexpensive, interesting things.</text:p>
            <text:p text:style-name="P20"><text:span text:style-name="T26">7.</text:span>  If you remember that the best of human beings are often weak, men disappoint girls and girls disappoint men and that both men and women are too often foolish, if you don’t expect perfection from the man you are going with, you will forgive him if he is guilty of a frailty or of a venial sin.  You will remember that to err is human, to forgive, divine.  Just as we must daily ask God to forgive us our trespasses, so we also have frequent need to forgive one another our trespasses.  If the wrongs done, even if they greatly hurt your vanity and convenience, are really at worst only venial sins, not only forgive them but forget them.  Better still, take practically no notice of them.  Do not let them disturb the course of your friendship.  Even a more serious trespass, if it is but rare, if it is but an occasional lapse of weakness, had better be gracefully forgiven and forgotten.  If he sinks so low as to do the sort of things that are mortal sins, <text:soft-page-break/>sorrowfully but firmly turn away and find someone better.</text:p>
            <text:p text:style-name="P20">Remember that unmarried men and women may not deliberately accept or procure sexual pleasure in any way.  It does not make any difference how common the sin is, how easily it can be committed, how generally it is done, or how briefly the forbidden act is enjoyed.  Deliberate sexual pleasure has no place in courtship.  It is forbidden under pain of mortal sin.  And, let us plainly add, impurity before marriage not infrequently may engender infidelity after marriage.</text:p>
            <text:p text:style-name="P20">From all this advice to girls some might get the impression that the boys are a bad lot, that they are always to blame.  We do not wish to give such an impression.  As girls must be on their guard, so, too, the boys must be on their guard as regards the girls.  Just to bring out this point, we quote the following from Dorothy Fremont Grant’s "SO!  You Want to Get Married!" (Milwaukee: Bruce, 1947.)</text:p>
            <text:p text:style-name="P20">"Girls early come to the realization that they have a mysterious ‘power’ over boys.  But their exercise of it is often miserably abused.  Deliberately the girl drops her hankie or her compact for the mere ‘pleasure’ ... of bringing him to her feet so that, at her leisure, she can give him swift kick.  Not without reason are some boys, and some men, wary of girls and women.  Deliberately the coarse girl will play one boy off against another merely for the ‘pleasure’ of receiving their competitive offerings for restoration to her favour.  (And, by the way, it is still good form for boys to confine offerings to flowers, candy, and books!)</text:p>
            <text:p text:style-name="P20">"As deliberately as such foolish girls act I have put the word <text:span text:style-name="T26">pleasure</text:span> in quotation marks, because this sort of pleasure is illicit and immoral.  It is essentially dishonest, cunning, and cruel.  The little tots would call such a girl ‘a dirty cheat’, and without exaggeration.  This is the girl who deserves to be packed away on the shelf forever.</text:p>
            <text:p text:style-name="P20">"It is true that by woman’s very nature she does have a ‘power’ over man, a moral power.  The moral tone of society is set by woman, not by man, because she is the natural guardian of moral virtues; this is a portion of her high calling.  Except by physical force no woman is involved in an immoral act against her will.  Therefore the standard of conduct between boys and girls is the <text:span text:style-name="T26">major responsibility</text:span> of the girl.  There is a real truth in the expression, ‘She led him on...’ "</text:p>
            <text:p text:style-name="P20">A survey among Catholic high school boys and girls in one city "indicates that unexplained warnings and verbal ‘don’ts’ fail to convince the majority of adolescent boys and girls that there is any danger in what they consider ‘musts’ or routine necessities of any successful dating system.  22 per cent saw absolutely nothing seriously wrong in necking and petting, and 24 per cent claimed that such indulgences are ‘not necessarily’ wrong, while 9 per cent believed that ‘petting only’ is wrong.  From the reasons given to support their judgment of these actions, it is evident that the average boy and girl are completely  ignorant of the nature of the psychic and physical factors operating in the sex urge.</text:p>
            <text:p text:style-name="P20">"While the majority saw no need for necking and petting on a date, as many as 341 seniors considered such behaviour a ‘routine part of a girl’s relationship with boys.’  Though nearly 100 seniors considered such behaviour ‘cheap’ and ‘disgusting,’ none of the 1,042 who responded in the negative gave any ethical principles or moral reasons for their stand.  Only one 17-year-old boy came close to any substantial insight into the problem when he stated: ‘After you go with a girl for a while, you realize this isn’t the thing that counts’ " (America, July 14, 1951, pp. 377 - 378).</text:p>
            <text:p text:style-name="P26">Do you think it right for a boy to expect a kiss after a date, as if it were a <text:soft-page-break/>reward for taking you out?</text:p>
            <text:p text:style-name="P20">Once upon a time a good Catholic wrote to me and said, among other things:</text:p>
            <text:p text:style-name="P20">"Father, when I go out with boys, I don’t care to do the things that some do.  You understand what I mean, don’t you?  I mean about parked cars, shows, etc.  Then, about kissing.  I do not think it is really proper for a boy to expect a kiss after about the third or fourth date, as though this were his reward for taking me out.  I want the boy to have the highest respect and courtesy for womanhood.  Is this the right way of thinking?  As for myself, I do not care to go out with boys any more.  I did have the desire to, as is only natural for a girl, but now I would rather play tennis, volley ball, etc.  Why must there always be that cheapening element in company keeping?  Isn’t it a remote preparation for marriage, which is truly a beautiful and sacred state?"</text:p>
            <text:p text:style-name="P15">l am twenty years old and am going with a good Catholic boy.  I don’t go in for heavy petting, maybe just a goodnight kiss or one or two more.  Am I right in believing that if no passions or emotions are aroused, such kissing is considered safe?  If the passions or emotions are noticed in yourself or in the other person and you quit immediately, is there any sin involved?  What sort of sin is involved, if any, as regards the thoughts and feelings (maybe desires) that go with some kisses and that sometimes come when you are just out with a boy or perhaps by yourself?  Are these temptations?  Or how can you distinguish?  How would you confess these sins?</text:p>
            <text:p text:style-name="P20">"Am I right in believing that if no passions or emotions are aroused, such kissing is considered safe?"  It might be possible for a non-passionate kiss, such as you mention, to be exchanged between a young lady and her gentleman friend.  If so, it is not sinful at all because, as we are presuming, it is of such a nature as not to arouse the passions of a normal person.  It is this non-passionate kiss and embrace that the engaged may make use of, very moderately and briefly and not too frequently lest there be serious temptations, because in order to foster their mutual love they have a right to show each other certain marks of this love.  But because a kiss between a man and a woman is a symbol, a sign of deep affection, and the expression of the man’s and woman’s desire to bind that affection in marriage, it should rarely be tolerated in the case of a casual companion.  To say goodnight by means of the symbolic expression which is the pledge of undying love is quite of place.  Don’t!  And it is never safe.  A kiss begun in friendship can easily end in passion.</text:p>
            <text:p text:style-name="P20">"If the passions or emotions are noticed in yourself or in the other person and you quit immediately, is there any sin involved?"</text:p>
            <text:p text:style-name="P20">If it was a non-passionate kiss, as mentioned above, a token of honourable love, such as may be lawful even between persons of the opposite sex, and if the kissing was really not done in order to arouse venereal pleasure, and then you notice passions or emotions in yourself or in the other person and you quit immediately and do not consent to such passions and emotions, there may be no sin involved.  But you who are asking are the girl in the case and are perhaps not aware that the young man is naturally much more passionate than you who are inclined to be merely affectionate and distantly maternal.  You do not know what is going on in that young man’s interior.  He may be giving willful consent to thoughts, desires, and even to the most vehement feelings.  In that case he has committed a mortal sin and you co-operated in it.  It may still not be a sin for you, because you never thought that an innocent goodnight kiss would lead to anything like that.</text:p>
            <text:p text:style-name="P20">"What sort of a sin is involved, if any, as regards the thoughts and feelings (maybe desires) that go with some kisses, and that sometimes come when you are just out with a boy or perhaps by <text:soft-page-break/>yourself?"</text:p>
            <text:p text:style-name="P20">If you give willful consent to such thoughts, feelings, desires, that is, if you rest in them with content, are glad you have them, make no effort to banish them but rather entertain them, you commit a mortal sin.  Kissing of a passionate kind which stirs up venereal pleasure (and really prolonged kissing is classified as passionate) is forbidden under pain of serious sin.  A kiss may be the spark that will blow up the highly inflammable passions of youth and start a raging fire that cannot be put out.  A man can be rushed by kisses into brutal things, and a girl can be kissed into anything, to the lifelong shame, regret and remorse of both and often to the ruin of the girl besides.</text:p>
            <text:p text:style-name="P20">"Are these temptations?  Or how can you distinguish?  How would you confess these sins?’</text:p>
            <text:p text:style-name="P20">As a learned author says: "Here it is wise to distinguish between what is merely a natural phenomenon and what is a temptation.  It is entirely natural for a normal person at given times to experience carnal imaginations, thoughts, feelings and desires.  It would be a sign of abnormality or constitutional disorder if he did not experience them.  But those experiences are not as yet a temptation by any means.  They become a temptation only when there is added to them the approach of lust, or the lure to indulge in them unlawfully.  This lust constitutes the temptation.  As long as it is not responded to or dallied with there can be no question of sin, however strong the natural phenomenon may be."</text:p>
            <text:p text:style-name="P20">Try always to avoid doing things that do not at all have to be done and you know will bring about such temptations.  And when the temptations do come as come they will in spite of everything, quietly resist them with prayer and attention to other things.</text:p>
            <text:p text:style-name="P26">When a boy and a girl are keeping company, is it all right for them to kiss each other?</text:p>
            <text:p text:style-name="P20">In his book, "Those Terrible Teens" (New York: Declan X. McMullen 1947), Father Vincent P. McCorry says some very plain things about the sign that does not signify.  To begin with, he says that if you saw strange man enter a street car, pay his fare and then proceed to shake hands with everyone in the car, you would say that the poor fellow was either crazy or inebriated.  Why?  Because he was using a familiar sign that was meaningless.  The people of our civilization recognize the clasp of hands as a sign of friendship.  So, too, in the civilized world which we know the kiss is a gesture and a contact which is understood to be the sign of love.  As such a sign the kiss reaches its perfection when it is exchanged between a man and a woman who are bound together in the union of true love.  Such a kiss is a sublime and holy thing.  Our age, which has deified love of the sexual sort, has simultaneously debased and degraded the love sign, the kiss.  No one will pretend that a girl can love every young man with whom she associates, yet they keep assuring her with all propriety she may kiss any boy with whom she spends an hour or an evening.  Well might we blame a girl for making herself so sickeningly cheap.  Yet in our own day it is only what the smart contemporary world, what Hollywood and the popular magazines and the beastly advertisements tell her to do.  We know that Our Blessed Lord, in His own life, said some strangely harsh things about the world and the devil and their conspiracy against weak flesh.  The plain, discouraging truth is that for many a boy and girl today the kiss is no longer a sign of love.  It is no longer a sign of anything.  It is either a brutal, physical sport, or - God save the mark! — a payment.  It is a degrading idea that the girl is somehow indebted to the boy for taking her out, and that the coin of her payment is the kiss.  The suggestion bears a distinct and malodorous resemblance to commercialized vice.  For Catholic girls, nothing more need be said.</text:p>
            <text:p text:style-name="P12"><text:soft-page-break/>W<text:span text:style-name="T13">e now quote verbatim the last three paragraphs of this classical chapter of an excellent book that you should have:</text:span></text:p>
            <text:p text:style-name="P20">"The kiss exists, now, for its own sake, without relating to meaning of any sort.  It is sought, given and exchanged, not to express and glorify a gorgeous reality, but to yield a momentary thrill.  The kiss used to rise up from the heart; now it is chained to the body.  It used to incarnate the highest aspirations of two who loved; now it embodies the lowest desires of two who lust for one another.  The kiss was once a poem and a song; now it is a kind of silent blasphemy.  So ends the modern history of the sublime sign of love.</text:p>
            <text:p text:style-name="P20">"Lke every other portion of the noble human body which the most high God first lovingly formed out of the slime of the earth, the lips are a miracle and a meditation.  The lips of the infant draw life from its mother’s breast.  The lips help, throughout life, in the normal, necessary functions of eating and drinking.  The lips play their part in the wonder of speech and in the equal marvel of silence.  The lips make a straight line of courage in adversity, and softly part in the rare moments of surpassing joy which this poor world affords.  The lips whisper the act of contrition, and open to welcome the white flake that is Christ Jesus.  The lips will taste a last anointing with holy oil, and - their last loving sign, please God! - will be pressed against the crucifix in the very article of death.  The lips will be gently closed by loving hands, and will open again one day to sing forever the rapturous praise of the triune God, Father, Son and Holy Spirit.</text:p>
            <text:p text:style-name="P20">"It is these lips which sweetly yield to the beloved the lovely sign of love.  Let them yield nothing else, ever."</text:p>
            <text:p text:style-name="P20">Is it all right for them to kiss each other?  In her excellent book, <text:span text:style-name="T29">"SO!  You Want to Get Married!,"</text:span> Dorothy Grant says among other things:</text:p>
            <text:p text:style-name="P26">"What about kissing?</text:p>
            <text:p text:style-name="P20">"All right, what about it?  We may as well meet this ever-pressing question right off.</text:p>
            <text:p text:style-name="P20">"Instead of ‘ganging up’ with their own kind during the initial moments of a party, why don’t boys and girls go right to it and kiss?  If there is no harm in a kiss why be ‘bashful about coming forward?  Why not kiss under a brilliantly lighted chandelier instead of out in the moonlight behind the honeysuckle vine?  Why not?</text:p>
            <text:p text:style-name="P20">"A girl would kiss her father before a room full of people.  Why not a boy?</text:p>
            <text:p text:style-name="P20">"Can it be because <text:span text:style-name="T26">maybe</text:span> there is harm in a kiss?</text:p>
            <text:p text:style-name="P20">"Of course, kissing dad is old stuff.  Kissing a boy is definitely a kiss of another colour — usually quite red.  Why?</text:p>
            <text:p text:style-name="P20">"Because there is as much potential harm in kissing a boy as there is potential harm in human nature.  How bad can you be?  Do you know?  True, dad is an old hand at the business.  He has been kissing mother for years:  but that’s the point it is mother whom he has kissed.  There was a first kiss between mother and dad, probably the kiss which decided dad to give mother his name, his heart, and his life.</text:p>
            <text:p text:style-name="P20">"As far as the girl is concerned, in truth, there may be little harm in a kiss because <text:span text:style-name="T26">usually</text:span> a girl <text:soft-page-break/>is less tempted than a boy.  But a kiss that leaves her unmoved may be a mortal sin for him, and a portion of the guilt of that mortal sin will be hers <text:span text:style-name="T26">because</text:span> she permitted the kiss.  None of the guilt is hers if the boy without the least encouragement has taken the kiss by force, but a decent boy seldom does this.</text:p>
            <text:p text:style-name="P20">Therefore the degree of ‘harm’ in a kiss must be measured by the circumstance - under the chandelier or behind the honeysuckle vine.  As Father Furfey points out in his book, "<text:span text:style-name="T26">This Way to Heaven,"</text:span> a kiss ‘may be anything from a beautiful act of supernatural charity to a mortal sin of impurity.’  It is questionable if a kiss delivered behind the honeysuckle vine is likely to be a ‘beautiful act of supernatural charity’.</text:p>
            <text:p text:style-name="P20">"God has endowed our sense of touch with certain pleasant reactions.  Why?  So that within the bonds of matrimony, a man and a woman will unite, ‘two in one flesh’ for the procreation of children.  Within the bonds of matrimony a kiss, a caress are essential preliminaries to this complete union of man and wife.  Outside the bonds of matrimony a kiss, a caress are just as appealing to the senses, but in this circumstance physical union is a mortal sin."</text:p>
            <text:p text:style-name="P20">And in the concluding chapter of this excellent book the gifted author has these practical remarks:</text:p>
            <text:p text:style-name="P20">"When I suggest you refuse advances in the interest of being popular and sought after by the right kind of boys, I am remembering my ‘dates.’  Memory insists it is true that if you are ‘hard to get’ you will be sought by the kind of boys you want to know.  Of all the young men who ‘dated’ me only one kissed me of my own free will.  That one I married.</text:p>
            <text:p text:style-name="P20">"If and when the others took a kiss contrary to my will — boys will do that - they had dated me for the last time.  It was much more pleasant to spend an evening at home with my mother or with a good book than spend hours on a ‘date’ with a boy who refused to understand that ‘No’ meant ‘<text:span text:style-name="T26">No!’</text:span>  Memory serves me well on this point.</text:p>
            <text:p text:style-name="P20">"Nor did I stand by this moral principle just because these words are found in the dictionary.  Far from it.  These were guns which mother said were worth defending and I believed she knew what she was talking about.  Who could know better than mother about such things?</text:p>
            <text:p text:style-name="P20">"Every age has its superficialities, but fundamentally I do not believe the girls of today are any different from the girls of my teen days.  Human nature does not change, nor do the divine and natural moral laws change from age to age."</text:p>
            <text:p text:style-name="P20">Nihil Obstat:</text:p>
            <text:p text:style-name="P20">BERNARD O’CONNOR,</text:p>
            <text:p text:style-name="P20">Diocesan Censor.</text:p>
            <text:p text:style-name="P20">Imprimatur:</text:p>
            <text:p text:style-name="P20">J. R. KNOX,</text:p>
            <text:p text:style-name="P20">Archbishop of Melbourne.</text:p>
            <text:p text:style-name="P24"><text:span text:style-name="T16">20th March, 1968.</text:span> </text:p>
          </table:table-cell>
        </table:table-row>
      </table:table>
      <text:p text:style-name="P1"><text:soft-page-break/></text:p>
      <text:p text:style-name="Standard"/>
      <table:table table:name="Table7" table:style-name="Table7">
        <table:table-column table:style-name="Table7.A"/>
        <table:table-row table:style-name="Table7.1">
          <table:table-cell table:style-name="Table7.A1" office:value-type="string">
            <text:p text:style-name="P23"><text:span text:style-name="T30">Catholic Morality</text:span> </text:p>
            <text:p text:style-name="P24">  </text:p>
            <text:p text:style-name="P33">TO SAFEGUARD YOUR PURITY</text:p>
            <text:p text:style-name="P20">With the grace of God, the virtue of purity is obtained by vigilance and the formation of good habits.  To safeguard our purity is part and parcel of learning self-control.  All means that can strengthen the will are to be encouraged, whether natural or supernatural, e.g. avoiding bad company, praying.  Anything that weakens the will is to be avoided.  Countless souls down the ages have preserved and protected THIS NOBLE VIRTUE by the following means:</text:p>
            <text:p text:style-name="P20"><text:span text:style-name="T26">1.</text:span> Receive Holy Communion often with great devotion and reverence.</text:p>
            <text:p text:style-name="P20"><text:span text:style-name="T26">2.</text:span> Go to Confession regularly, at least once a month but if possible every two weeks or even weekly.</text:p>
            <text:p text:style-name="P20"><text:span text:style-name="T26">3.</text:span> Have a special devotion to the Blessed Virgin, Mary Immaculate.  Say your three Hail Mary's morning and night.  In temptation, call earnestly on Our Divine Lord, Our Blessed Lady and St. Joseph.  Imitate Our Lady's modesty in dress, speech and behaviour.</text:p>
            <text:p text:style-name="P20"><text:span text:style-name="T26">4.</text:span> Avoid people whose conduct offends purity and whose conversation is impure (off-colour stories, double-meaning jokes, etc.).  Avoid suggestive comics, magazines, books and especially avoid bad television, films and videos.</text:p>
            <text:p text:style-name="P20"><text:span text:style-name="T26">5.</text:span> Much modern pop music is designed to demoralise by rousing the passions through its beat and suggestive words.  Avoid this along with all discos and improper dancing.</text:p>
            <text:p text:style-name="P20"><text:span text:style-name="T26">6.</text:span> Always remember that intemperate use of alcohol, and of course drugs, is certainly a near occasion of sins of impurity.</text:p>
            <text:p text:style-name="P20"><text:span text:style-name="T26">7.</text:span> Develop various interests for your spare time, such as ... good reading, art, painting, learn a musical instrument, a useful hobby, gardening, etc.</text:p>
            <text:p text:style-name="P20"><text:span text:style-name="T26">8.</text:span> Pray to the Patrons of Purity - Saint Joseph, Saint Dominic Savio, Saint Maria Goretti, your Guardian Angel and others.</text:p>
            <text:p text:style-name="P20"/>
            <text:p text:style-name="P28">PRAYER FOR PURITY</text:p>
            <text:p text:style-name="P20">O Saint Maria Goretti, who, strengthened by God's grace, did not hesitate, even at the age of eleven, to shed your blood and sacrifice life itself to defend your virginal purity, deign to look graciously on the unhappy human race which has strayed far from the path of eternal salvation.  Teach us all, and especially our youth, the courage and promptness to flee for love of Jesus, anything that could offend Him or stain our souls with sin.  Obtain for us from Our Lord and Our Lady Immaculate, victory in temptation, comfort in the sorrows of life, and the grace which <text:soft-page-break/>we earnestly beg of thee, purity in soul and body, so that we may one day enjoy with thee the imperishable glory of heaven.  Amen.</text:p>
            <text:p text:style-name="P31">Short Prayers to repeat in time of temptation.</text:p>
            <text:p text:style-name="P15">O Mary, conceived without sin, pray for us who have recourse to thee.</text:p>
            <text:p text:style-name="P15">My Jesus, Mercy!</text:p>
            <text:p text:style-name="P15">Jesus, Mary, Joseph, I love You, save souls.</text:p>
            <text:p text:style-name="P15">My Jesus, pardon and mercy, by the merits of Thy Holy Wounds.</text:p>
            <text:p text:style-name="P15">Most Sacred Heart of Jesus, I trust in Thee!</text:p>
          </table:table-cell>
        </table:table-row>
      </table:table>
      <text:p text:style-name="P1"/>
      <text:p text:style-name="Standard">__________________________________</text:p>
      <text:p text:style-name="Standard"/>
      <text:p text:style-name="P2">LETTER TO YOUNG MARRIED COUPLES</text:p>
      <text:p text:style-name="P4">As everyone knows, marriage is a contract, realised between a man and a woman, through which each gives him/herself to the other for <text:span text:style-name="T26">always</text:span>.  And the ring which they receive on this occasion manifests to the eyes of all, a profound reality: the couple are linked together for life, they are <text:span text:style-name="T26">indissolubly united</text:span>.  Their union is permanent, it can be broken only by the death of one of the two spouses.</text:p>
      <text:p text:style-name="P4">It is necessary today to have clear and exact ideas on this <text:span text:style-name="T26">indissolubility</text:span>, to better live and to better defend the sanctity of marriage.</text:p>
      <text:p text:style-name="P4">It is important first to understand <text:span text:style-name="T26">why</text:span> this contract is permanent, whereas so many others can be rescinded, then we will look at the <text:span text:style-name="T26">fruits</text:span> of this lifelong commitment.</text:p>
      <text:p text:style-name="P4"><text:span text:style-name="T26">Three purposes</text:span> can be held for the indissolubility of marriage:</text:p>
      <text:p text:style-name="P4">First of all it is the <text:span text:style-name="T26">explicit Will of the Creator</text:span>, the Author of human life, and of the contract which links two human lives in view of procreation.  Our Lord replied to the Pharisees: "Have ye not read, that he who made man from the beginning, made them male and female?  And he said: For this cause shall a man leave father and mother, and shall cleave to his wife, and they two shall be in one flesh.  Therefore now they are not two, but one flesh.  <text:span text:style-name="T26">What therefore God hath joined together, let no man put asunder</text:span>." Mt. 19; 4-6</text:p>
      <text:p text:style-name="P4">This last phrase signifies that the conjugal link is formed by the aid of the human will <text:span text:style-name="T26">and</text:span> of the Divine Will.  Which is to say that, at the same time as the spouses contract marriage, God ratifies this marriage, in such a way that to His eyes these two people make only one flesh, one family.  Consequently, no human authority is able to break this contract which has been confirmed and "signed" by the highest authority possible: God.  Pius XI recalls this law of indissolubility in his encyclical "Casti Connubii".  "The word of the Lord: What God has joined together, no man may put asunder, has been said of the marriage of our first parents, that is to say of the prototype of every marriage to come.</text:p>
      <text:p text:style-name="P4">In this way therefore, from the beginning in the mind of God, marriage was to <text:span text:style-name="T26">reproduce</text:span> the indissoluble union of His Son with human nature, a union which is permanent since Our Lord ascended into Heaven with His human nature.</text:p>
      <text:p text:style-name="P4">This first purpose concerns <text:span text:style-name="T26">all</text:span> men, since it is the Divine natural law.  That is why the marriage <text:soft-page-break/>contracted between two infidels is valid and indissoluble.  Why has God wanted indissolubility in marriage?  To protect the children and their education, for the perfection of the husband and wife, and equally for the prosperity of the State through the stability of families.</text:p>
      <text:p text:style-name="P4"><text:span text:style-name="T26">The second purpose</text:span> for the indissolubility of marriage concerns only Catholics.  It is because of the <text:span text:style-name="T26">Sacrament</text:span>, which raises this union of the husband and wife, by modeling it on the union of Christ and the Church.  Pius XI taught: "In a Christian and consummated marriage, the matrimonial pact has received its <text:span text:style-name="T26">perfection</text:span> (because of the Sacrament).  At the same time by the Will of God, the greatest stability and the greatest indissolubility shines there and no human authority can undermine it. </text:p>
      <text:p text:style-name="P4">Just as the union of Christ and the Church is indissoluble: Christ will never found another Church, He will never abandon it; so the union of a married couple must conform with the model, must be indissoluble.</text:p>
      <text:p text:style-name="P4"><text:span text:style-name="T26">The third purpose</text:span> has something of the same nature as the human heart which aspires after an absolute: the total and permanent gift of oneself through love.  It is a reflection of the eternal relationship which exists between the Divine Persons to form one single family.  Moreover, the end of marriage being procreation, the child requires for its harmonious and well-balanced development, the stable and united presence of those who have given him life.  These last arguments are often better appreciated, because they are at once evident.</text:p>
      <text:p text:style-name="P4">Let us see now the <text:span text:style-name="T26">fruits</text:span> of this lifelong commitment, in order to better love these apparent chains, which, very far from strangling the couple, protect them.</text:p>
      <text:p text:style-name="P4">First of all, this permanent commitment requires each spouse to <text:span text:style-name="T26">grow in stature morally</text:span>.  In effect, there are necessarily in the conjugal life some difficult periods, or times of misunderstanding, of disappointment, indeed of opposition.  The easy answer is to seek elsewhere, in another spouse, for the joys and support which are missing; it is to separate to settle in a life which seems more peaceful and more independent.  It is ultimately giving in to one's caprices and self-will.  Fleeing from difficulty, is that virtue, is that growing in stature?  No, it is demeaning!  Indissolubility requires, on the contrary, the practise of the virtues of patience, forgiveness, self-sacrifice, hope and fortitude, and so each trial which one must overcome - because one has no choice, because one really must live a peaceful and agreeable common life - requires each spouse to surpass him/herself, to give a greater measure of virtue.  And that, is growing in stature!  Even the thought of <text:span text:style-name="T26">separation</text:span> must not be considered as a solution, otherwise you will have great difficulty in overcoming trials and you may not even truly recover.  Life becomes unbearable if you permit yourself a way out, because then you exaggerate, you magnify instead of looking for solutions.  Separation is an very great evil: it puts spouses into the dangers of incontinence, it's a great calamity for the education of children, it abolishes the means of sanctification of the common life, it is a form of scandal for the family circle.  In practice the Church has always made every effort to prevent this extremity from occurring, and apart from adultery, from grave dangers for the body or the soul of the innocent spouse, it is necessary to have recourse to the normal ordinance.</text:p>
      <text:p text:style-name="P4">This permanent link is still the <text:span text:style-name="T26">necessary</text:span> <text:span text:style-name="T26">condition </text:span>for a <text:span text:style-name="T26">good education</text:span>.  Whether you like it or not, there is a profound and irreplaceable bond between the father and his child, between the mother and her child.  The child needs both of them, living together in harmony.  And it's not because harmony between the couple is not easy, that they must part.  No.  You must set yourself this harmonious objective for the well-being of the children and that's what constitutes indissolubility.  Everyone knows what "education" a child gets who is alternately in his father's house then in his mother's, all the more so since the parents are not able to exercise a complementary authority.  And then if someone is imposed on the child who has not given birth to him, all the aspects of his personality will not be able to blossom out, in particular the filial love which causes him to accept that parents have the right to affection and to chastise.  That is why the child will say: "anyway, you are not my mother".  And besides the person who hasn't begotten this <text:soft-page-break/>child will never have a truly maternal or paternal attitude, he will never be their child, they will not feel the same responsibility, they will not have the same understanding of the child.  These last remarks apply very often to remarriages or to a marriage in which there is the child of another.</text:p>
      <text:p text:style-name="P4">The indissolubility of marriage is also <text:span text:style-name="T26">a great good for society</text:span>, because this stability gives it well-balanced personalities.  The emotional imbalance which divorce causes expresses itself most of the time by immorality and instability, two nuisance factors to occupational activity.  Without counting the loss of the sense of authority, of duty.</text:p>
      <text:p text:style-name="P4">Let us add that divorce is <text:span text:style-name="T26">lunacy</text:span>, because it destroys that which has taken so much time, and so much effort, to build: family life.  It was invested with all its attributes and all for nothing: the passions are going to reduce it all to nothingness.  It's unreasonable!</text:p>
      <text:p text:style-name="P4">Some people will raise an objection, however: but it is not unusual to note that a second marriage is a better success than the first, because one has more experience of life, one commits oneself with more maturity.  That is sometimes so, from the point of view of harmony and complementary characters.  But it is nevertheless true that children are the innocent victims and, moreover, if marriage was on a trial basis, the seriousness which one must bring to the marriage and the prudence in the choice of spouse would be ruined, and there would be less and less good marriages, to the advantage of affairs.</text:p>
      <text:p text:style-name="P4">And what must be particularly understood is that in life there are some essential and fundamental values which come from God - and marriage is one of them - for which one must be capable of sacrificing one's own particular situation, to conserve the principle and to transmit it in its purity and its integrity to future generations.</text:p>
      <text:p text:style-name="P4">I finish by calling:</text:p>
      <text:p text:style-name="P4">____ on the one hand, to the willing determination, to the heartfelt conviction, of never agreeing to this thought of divorce appearing at the moment of adversity;</text:p>
      <text:p text:style-name="P4">____ on the other hand, to invest well in the family, to devote oneself to it, not to be vulnerable to the opportunities which the world suggests, to the passions which the world knows how to arouse.  If one does not live one's marriage in depth, one is weakened, and the strength of the passions or the weight of adversities can, one day, shatter this so holy institution.</text:p>
      <text:p text:style-name="P4">May Saint John the Baptist, martyr of the indissolubility and sanctity of marriage, help you.</text:p>
      <text:p text:style-name="P4">Father Alain DELAGNEAU, <text:line-break/>SSPX</text:p>
      <text:p text:style-name="P5"> </text:p>
      <text:p text:style-name="Standard"/>
      <table:table table:name="Table8" table:style-name="Table8">
        <table:table-column table:style-name="Table8.A"/>
        <table:table-row table:style-name="Table8.1">
          <table:table-cell table:style-name="Table8.A1" office:value-type="string">
            <text:p text:style-name="P23"><text:span text:style-name="T30">Catholic Morality</text:span> </text:p>
            <text:p text:style-name="P24">  </text:p>
            <text:p text:style-name="P33">May Catholics accept sex education in their schools? </text:p>
            <text:p text:style-name="P20">We are noticing today an increase in the number of sexual crimes and illnesses.  As a remedy for this, certain politicians propose sex education taught in school from the earliest age.  Now, the Roman Church teaches that it is for parents to reveal to their children the mystery of procreation and its dangers, as this becomes opportune, with measure and clarity.  Has the time arrived to <text:soft-page-break/>extend sex education to all Catholic schools?</text:p>
            <text:p text:style-name="P32">What is the goal of the promoters of sex education?</text:p>
            <text:p text:style-name="P20">They think they can immune the youth against sexual aggressions and diseases by natural means such as preventive instruction, given publicly to all, indistinctively, from the youngest upwards.</text:p>
            <text:p text:style-name="P32">What are the main objections of the Catholic Faith to this method of education?</text:p>
            <text:p text:style-name="P20">1) It refuses to recognise the inborn weakness of human nature wounded by original sin.</text:p>
            <text:p text:style-name="P20">2) It ignores the intrinsic concupiscence in everyone which battles against reason (cf. Rom. VII).</text:p>
            <text:p text:style-name="P20">3) It ignores pedagogical experience: the evil practices against good morals are the effect no so much of intellectual ignorance as of weakness of the will, exposed to dangerous occasions and deprived from the means of grace.</text:p>
            <text:p text:style-name="P20">In a word, this naturalistic method forgets original sin and the role of grace; it does not deal with the heart of the evil, but on the contrary risks enkindling it and imprudently to activate it in the as yet simple and delicate heart of the child, thus more exposed later to become the slave of his unruly passions.</text:p>
            <text:p text:style-name="P32">What are the ill-omened consequences of sex education?</text:p>
            <text:p text:style-name="P20">1) An exaggeration of the importance and range of the sexual element in daily life; it is only a means in view of procreation, it is not an end in itself.</text:p>
            <text:p text:style-name="P20">2) A rejection of the general experience of educators which attests that sex instruction is seriously unwholesome and prejudicial when not closely allied with constant discipline with rigorous self-control and with the frequent use of prayer and the sacraments.</text:p>
            <text:p text:style-name="P32">Can Catholics approve of the method called "sex education"?</text:p>
            <text:p text:style-name="P20">"No.  In the education of youth the method to be followed is that hitherto observed by the Church and the Saints as recommended by His Holiness the Pope in the Encyclical dealing with the Christian education of youth, promulgated on Dec. 31, 1929" <text:span text:style-name="T29">[Decree of the Holy Office, March 21, 1931. (Ed 306)]</text:span></text:p>
            <text:p text:style-name="P32">But aren't these pontifical norms concerning sex education out of date at present?</text:p>
            <text:p text:style-name="P20">"The Holy See published certain rules in this connection shortly after the Encyclical of Pius XI on Christian Marriage. (...)  These rules have not been rescinded, either expressly or 'via facti'." <text:span text:style-name="T29">[Pius XII: Alloc. to the Fifth Intern. Congress of Psychotherapy and Clinical Psychology, April 13, 1953 (Ed 640)]</text:span></text:p>
            <text:p text:style-name="P32">Can one approve of what has been written or published even by Catholic authors regarding the new method of sex education?</text:p>
            <text:p text:style-name="P20">"No approbation whatever can be given to the advocacy of the new method even as taken up recently by some Catholic authors and set before the public in printed publications." <text:span text:style-name="T29">[Decree of the Holy Office, April 21, 1931 (Ed 306)]</text:span></text:p>
            <text:p text:style-name="P32"><text:soft-page-break/>What means are put forward by Catholic Tradition to counteract sexual disorders?</text:p>
            <text:p text:style-name="P20">1) To have the children instructed individually by their parents in sexual matters in an opportune, measured and prudent fashion, so that they may obtain as a result of their questions a sure, clear and sufficiently explicit answer giving them light and confidence.</text:p>
            <text:p text:style-name="P20">2) To give to children a clear, complete, strong and uninterrupted religious instruction.</text:p>
            <text:p text:style-name="P20">3) To develop the virtue of chastity which enables the human person to curb his sexual passions and to behave according to reason.</text:p>
            <text:p text:style-name="P20">4) To inculcate the virtue of modesty which prevents the threatening peril, impedes one from being exposed to danger, advises to avoid the occasions of falls (unhealthy reading, shows, conversations, etc.), keeps one from a suspect familiarity with the persons of the other sex and respects the body as temple of the Holy Ghost.</text:p>
            <text:p text:style-name="P20">5) to encourage the recourse to supernatural means which are prayer, the Sacraments of Penance and Holy Eucharist and devotion to Mary Immaculate.</text:p>
            <text:p text:style-name="P32">In consequence, what are the duties of Catholic parents vis-à-vis campaigns to promote sex education?</text:p>
            <text:p text:style-name="P20">"Father of families, (...) there are many other Christians throughout the whole world and in all countries, fathers of families like yourselves, who share your own sentiments.  Unite with them therefore (...); call to your aid all Catholic women and mothers with their powerful contribution, in order to fight together, without human dignity or respect, to stop and curtail these movements under whatever name or under whatever patronage they conceal themselves or are patronised." <text:span text:style-name="T29">[Pius XII: Alloc. To the French Fathers of Families, Sept. 18, 1951 (Ed 573)]</text:span></text:p>
            <text:p text:style-name="P20">N.B.        All the above texts cited have been drawn from the following book: <text:span text:style-name="T26">Papal teachings: Education.</text:span> selected and arranged by the Benedictine Monks of Solemnes, Boston, by the Daughters of St. Paul.  For easy reference consult the number following the abbreviation: <text:span text:style-name="T29">Ed</text:span>.</text:p>
          </table:table-cell>
        </table:table-row>
      </table:table>
      <text:p text:style-name="P1"/>
      <text:p text:style-name="Standard">_________________________________</text:p>
      <text:p text:style-name="Standard"/>
      <text:p text:style-name="Standard"/>
      <table:table table:name="Table9" table:style-name="Table9">
        <table:table-column table:style-name="Table9.A"/>
        <table:table-row table:style-name="Table9.1">
          <table:table-cell table:style-name="Table9.A1" office:value-type="string">
            <text:p text:style-name="P23"><text:span text:style-name="T30">Catholic Morality</text:span> </text:p>
            <text:p text:style-name="P24">  </text:p>
            <text:p text:style-name="P33">SEX EDUCATION </text:p>
            <text:p text:style-name="P37">W<text:span text:style-name="T15">hat does the Holy Roman Catholic Church have to say?</text:span></text:p>
            <text:p text:style-name="P31">A. THE CATHOLIC DOCTRINE CONCERNING EDUCATION OF PURITY AND CHASTITY.</text:p>
            <text:p text:style-name="P32"><text:soft-page-break/>1. How are matters involving the virtue of chastity to be taught?</text:p>
            <text:p text:style-name="P20">"When the ancient Greeks and Romans wanted to indicate things concerning chastity, they made use of the particular term "aidoia = verenda", that is modesty, thus signifying that such things must be treated in a respectful manner.  Modesty, however, must not be intended as maintaining an absolute silence on this subject so that no mention of it be made in the moral education of the young, not even with sobriety and precaution.  On this subject, let adolescents be instructed with suitable advice and be allowed to open their minds, to question without hesitation, and let them receive answers which will give them sure, clear and sufficiently full enlightenment and which will instill confidence into them."  <text:span text:style-name="T29">(Pius XII: Allocution to Professors of the Discalced Carmelites, September 23, 1951. Ed. 574.)</text:span></text:p>
            <text:p text:style-name="P32">2. What method is used by the Church and by Holy Educators to instill moral purity?</text:p>
            <text:p text:style-name="P20">"The first place is to be given to the full, sound and continuous instruction in religion of the youth of both sexes.  Extreme desire and love of the angelic virtue must be instilled into their minds and hearts.  They must be made fully alive to the necessity of constant prayer and assiduous frequenting of the Sacrament of Penance and the Holy Eucharist; they must be directed to foster a filial devotion to the Blessed Virgin as Mother of holy purity, to whose protection they must entirely commit themselves.  Precautions must be taken to see that they avoid dangerous reading, indecent shows, conversations of the wicked and all other occasions of sin."  <text:span text:style-name="T29">(Decree of the Holy Office, March 21, 1931. Ed. 306.)</text:span></text:p>
            <text:p text:style-name="P32">3. What need is there for vigilance in education to conserve chastity in the youth?</text:p>
            <text:p text:style-name="P20">"Flight and alert vigilance, by which we carefully avoid the occasions of sin, have always been considered by holy men and women as the most effective means of combat in this matter; today, however, it does not seem that everybody holds the same opinion.  Some indeed claim that all Christians, and the clergy in particular, should not be "segregated from the world" as in the past, but should be "close to the world"; therefore they should "take the risk" and put their chastity to the test in order to show whether or not they have the strength to resist.  <text:span text:style-name="T29">(Pius XII: Encyclical 'Sacra Virginitas,' March 25, 1954. Ed. 697.)</text:span></text:p>
            <text:p text:style-name="P32">4. What role does modesty play in conserving chastity in the youth?</text:p>
            <text:p text:style-name="P20">"The educators of the young clergy would render a more valuable and useful service if they would inculcate in youthful minds the precepts of Christian modesty, which is so important for the preservation of perfect chastity and which is truly called the prudence of chastity.  For modesty foresees threatening danger, forbids us to expose ourselves to risks, demands the avoidance of those occasions which the imprudent do not shun.  It does not like impure or loose talk, it shrinks from the slightest immodesty, it carefully avoids suspect familiarity with persons of the other sex, since it brings the soul to show due reverence to the body, as being a member of Christ and the temple of the Holy Spirit. (1 Cor. VI, 15, 19.)  He who possesses the treasure of Christian modesty abominates every sin of impurity and instantly flees whenever he is tempted by its seductions.</text:p>
            <text:p text:style-name="P20">Modesty will, moreover, suggest and provide suitable words for parents and educators by which the youthful conscience will be formed in matters of chastity.  'Wherefore, this modesty is not to be so understood as to be equivalent to a perpetual silence on this subject, nor as allowing no place for sober and cautious discussion about these matters in imparting moral instruction.' (See A. 1)  In modern times, however, there are some teachers and educators who too frequently think it their duty to initiate innocent boys and girls into the secrets of human generation in such <text:soft-page-break/>a way as to offend their sense of shame.  In this matter, in fact, a just temperance and moderation must be used, as Christian modesty demands."  <text:span text:style-name="T29">(Pius XII: Encyclical 'Sacra Virginitas,' March 25, 1954. Ed. 698-699.)</text:span></text:p>
            <text:p text:style-name="P32">5. Are vigilance and modesty sufficient to conserve chastity in the youth?</text:p>
            <text:p text:style-name="P20">"Moreover, there is another argument worthy of attentive consideration: to preserve chastity unstained neither vigilance nor modesty suffice.  Those helps must also be used which entirely surpass the powers of nature; namely, prayer to God, the Sacraments of Penance and Holy Eucharist, a fervent devotion to the most Holy Mother of God."  <text:span text:style-name="T29">(Pius XII: Encyclical 'Sacra Virginitas,' March 25, 1954. Ed. 700.)</text:span></text:p>
            <text:p text:style-name="P32">6. What are the duties of parents in relating to their children the mysteries of procreation?</text:p>
            <text:p text:style-name="P20">"With the discretion of a mother and a teacher, and thanks to the open-hearted confidence with which you have been able to inspire your children, you will not fail to watch for and to discern the moment in which unspoken questions have occurred to their minds and are troubling their senses.  It then will be your duty to your daughters, and fathers' duty to your sons, carefully and delicately to unveil the truth as far as it appears necessary, to give prudent, true and Christian answers to those questions and set their minds at rest.</text:p>
            <text:p text:style-name="P20">If imparted by the lips of Christian parents, at the proper time, in the proper measure and with the proper precautions, the revelation of the mysterious and marvellous laws of life will be received by them with reverence and gratitude and will enlighten their minds with far less danger than if they learned them haphazardly, by some unpleasant shock, by secret conversations, through information received from over-sophisticated companions or from clandestine reading.  Your words, if they are wise and discreet, will prove a safeguard and a warning in the midst of the temptations and the corruption which surround them 'because foreseen, an arrow comes more slowly.' (Dante, Paradise, XVII. 27)"  <text:span text:style-name="T29">(Pius XII: Allocution to Mothers of Italian Families, October 26, 1941. Ed. 415.)</text:span></text:p>
            <text:p text:style-name="P32">7. What is the function of the Priest in the Catholic Education of children?</text:p>
            <text:p text:style-name="P20">"In this great work of the Christian education of your sons and daughters, you will understand that training in the home, however wise, however thorough, is not enough.  It needs to be supplemented and perfected by the powerful aid of religion.  From the moment of baptism, the Priest possesses the authority of a spiritual father and a pastor over your children.  You must co-operate with him in teaching them the first rudiments of the catechism and the piety which are the only basis of a solid education, and of which you, the earliest teachers of your children, ought to have sufficient and sure knowledge.  You cannot teach what you do not know yourselves!  Teach them to love God, to love Christ, to love our Mother the Church, and the pastors of the Church who are your guides.  Love the catechism and teach your children to love it.  It is the great handbook of the love and the fear of God, of Christian wisdom and of eternal life."  <text:span text:style-name="T29">(Pius XII: Allocution to Mothers of Italian Families, Oct. 26, 1941. Ed. 416.)</text:span></text:p>
            <text:p text:style-name="P32">8. What is the role of teachers in the Catholic education of children?</text:p>
            <text:p text:style-name="P20">"In your work of education, which is many-sided, you will feel the need and the obligation of having recourse to others to help you.  Choose helpers who are Christians like yourselves, and choose them with all the care that is called for by the treasure that you are entrusting to them.  You are committing to them the faith, the purity and the piety of your children.  But when you have chosen them you must not think that you are henceforth freed from your duty and your <text:soft-page-break/>vigilance.  You must cooperate with them.  However eminent school teachers may be in their professions, they will have little success in the formation of your children without your collaboration.  Even less success will they have if instead of helping and lending support to their efforts you were to counteract and oppose them.  What a misfortune it would be if at home your indulgence and fond weakness were to undo all that has been done at school, at catechism or in Catholic associations to form the character and foster the piety of your children!"  <text:span text:style-name="T29">(Pius XII: Allocution to Mothers of Italian Families, October 26, 1941. Ed. 417.)</text:span></text:p>
            <text:p text:style-name="P31">B. CATHOLIC VIEW ON MODERN "SEX EDUCATION" OR "SEX INITIATION."</text:p>
            <text:p text:style-name="P32">1. What is the Catholic stand on pedagogic naturalism?</text:p>
            <text:p text:style-name="P20">"Every form of pedagogic naturalism which in any way excludes or weakens supernatural Christian formation in the teaching of youth, is (....) false.  Every method of education founded, wholly or in part, on the denial or forgetfulness of original sin and of grace, and which relies on the sole powers of human nature, is unsound.  Such, generally speaking, are those modern systems bearing various names which appeal to a claim to self-government and to unrestrained freedom on the part of the child, and which diminish or even suppress the teacher's authority and action, attributing to the child an exclusive primacy of initiative, and an activity independent of any higher law, natural or divine, in regard to his education.</text:p>
            <text:p text:style-name="P20">If any of these terms are used, less properly, to denote the necessity of a gradually more active co-operation on the part of the pupil in his own education; if it is intended to banish despotism and violence from education, which, by the way, are not to be confused with just punishment, this would be correct, but in no way new.  It would mean only what has been taught and reduced to practice by the Church in traditional Christian education, in imitation of the method employed by God Himself towards His creatures, of whom He demands active cooperation according to the nature of each; for His Wisdom 'reacheth from end to end mightily and ordered all things sweetly.' (Wisdom 8: 1.)</text:p>
            <text:p text:style-name="P20">But alas!  It is clear from the obvious meaning of the words and from experience, that what is intended by not a few, is the removal of education from every sort of dependence on the divine law.  So today we see, strange sight indeed, educators and philosophers who spend their lives in searching for a universal moral code of education as if there existed no decalogue, no gospel law, no law even of nature impressed by God on the heart of man, promulgated by right reason, and revealed by God Himself in the Ten Commandments.  These innovators are wont to refer contemptuously to Christian education as 'heteronomous,' 'passive,' 'obsolete,' because it is founded upon the authority of God and His holy law.  Such men are miserably deluded in their claim to achieve what they call the emancipation of the child, while in reality they are making him the slave of his own blind pride and of his disorderly affections, which, as a logical consequence of this false system, come to be justified as the legitimate demands of a so-called autonomous nature.</text:p>
            <text:p text:style-name="P20">But what is worse is the claim, not only vain but irreverent and dangerous, to submit to research, experiment and conclusions of a purely natural and secular order, those matters of education which belong to the supernatural order; as, for example, questions of priestly or religious vocation, and in general the secret workings of grace which indeed elevate the natural powers, but are infinitely superior to them, and may be nowise subjected to physical laws, for 'the Spirit breathes where it will.' (John 3: 8)"  <text:span text:style-name="T29">(Pius XI: Encl. 'Divini Magistri.' Dec. 31, 1929. Ed. 279-281.)</text:span></text:p>
            <text:p text:style-name="P32">2. What is the Catholic position regarding the applying of naturalism to education and to <text:soft-page-break/>moral virtue?</text:p>
            <text:p text:style-name="P20">"Another very grave danger is that naturalism which nowadays invades the field of education in that most delicate matter of purity of morals.  Far too common is the error of those who with dangerous assurance and under an ugly term propagate a so-called sex-education, erroneously imagining that they can arm youths against the dangers of sensuality by purely natural means, such as foolhardy initiation and precautionary instruction for all indiscriminately, even in public; and, worse still, by exposing them at an early age to the opportunity, in order to accustom them, so it is argued, and as it were to harden them against such dangers.</text:p>
            <text:p text:style-name="P20">Such persons grievously err in refusing to recognise the inborn weakness of human nature, and the law of which the Apostle speaks, warning against the law of the mind: (Rom. 7: 23) and also in ignoring what is taught by facts, from which it is clear that, particularly in young people, evil practices are the effect not so much of ignorance of intellect as of weakness of a will exposed to dangerous occasions, and deprived from the means of grace.</text:p>
            <text:p text:style-name="P20">In this extremely delicate matter, if, all things considered, some private instruction is found necessary and opportune, on the part of those who hold from God the mission to teach and who are in a state of grace, every precaution must be taken.  Such precautions are well known in traditional Christian education, and are adequately described by Antoniano, cited above, when he says: (Silvio Antoniano: Dell' educazione cristiana dei figliuoli, lib. II, ch 88.):</text:p>
            <text:p text:style-name="P20">'Such is our misery and inclination to sin, that often in the very things considered to be remedies against sin, we find occasions for and inducement to sin itself.  Hence it is of the highest importance that a good father, while discussing with his son a matter so delicate, should be well on his guard not to descend to details, or refer to the various ways in which this infernal hydra destroys with its poison so large a portion of the world; otherwise it may happen that instead of extinguishing this fire, he unwittingly stirs or hinders it in the simple and tender heart of the child.  Speaking generally, during the period of childhood it suffices to employ those remedies which produce the double effect of opening the door to the virtue of purity and closing the door upon vice."  <text:span text:style-name="T29">(Pius XI: Encyclical 'Divini Illius Magistri.' December 31, 1929. Ed. 282-283.)</text:span></text:p>
            <text:p text:style-name="P32">3. What is to be made of total sex initiation, which wants to hide nothing, to leave nothing out?</text:p>
            <text:p text:style-name="P20">There is "therein a harmful exaggeration of the value of knowledge in these matters.  There is, however, an effective sex education which, quite safely, teaches calmly and objectively what the young person should know, for his own personal conduct and his relationship with those with whom he is brought into contact.  For the rest, special stress will be laid, in sex education, as indeed in all education, upon self-mastery and religious training."  <text:span text:style-name="T29">(Pius XII: Allocution to the First International Congress of Psychotherapy and Clinical Psychology. April 13, 1953. Ed. 640.)</text:span></text:p>
            <text:p text:style-name="P12"/>
            <text:p text:style-name="P32">4. What is to be thought of so-called Catholic literature which promotes sex initiation?</text:p>
            <text:p text:style-name="P20">"There is one field in which the work of educating public opinion and correcting it imposes itself with tragic urgency.  It finds itself, in this field, perverted by propaganda which one would not hesitate to term fatal, even though, in certain instances, it originates from a Catholic source and aims at making way among Catholics, and although they who promote it do not seem to <text:soft-page-break/>realise that they are unknowingly deceived by the spirit of evil.</text:p>
            <text:p text:style-name="P20">We here wish to refer to writings, books and articles concerning sex initiation which today very often obtain enormous editorial successes and flood the whole world, gaining possession of childhood, submerging the new generation, troubling engaged and newly-wed couples.</text:p>
            <text:p text:style-name="P20">With all the gravity, attention and dignity that the question calls for, the Church has treated the problem of instruction on this matter, according to the normal physical and psychological development of the adolescent or the particular cases advised by diverse individual conditions.  In all truth, the Church can declare that, while deeply respectful of the sanctity of marriage, she has in theory and in practice left the married couple free in whatever the impulse of a wholesome and upright nature allows, without offence to the Creator.</text:p>
            <text:p text:style-name="P20">One is appalled at the intolerable impudence of such literature; and while paganism itself, in the face of the secret of matrimonial intimacy, seemed respectfully to draw the line, We are compelled to witness this mystery violated and its vision - sensual and dramatised - offered as food to the public at large, even to the youth.  It is the case really to ask oneself if the dividing line is still sufficiently visible between this initiation, which is said to be Catholic, and the press which with erotic and obscene illustrations purposely and deliberately aims at corruption and shamefully exploits, for vile gain, the lowest instincts of fallen nature."  <text:span text:style-name="T29">(Pius XII: Allocution to the French Fathers of Families. September 18, 1951. Ed. 568-570.)</text:span></text:p>
            <text:p text:style-name="P32">5. What are the pernicious results of this same literature for Catholics?</text:p>
            <text:p text:style-name="P20">"Such propaganda also threatens Catholic people with a double punishment, not to use a stronger expression.</text:p>
            <text:p text:style-name="P20">First of all, it greatly exaggerates the importance and range of the sexual element of life.  Let us even admit that these authors, under the purely theoretical aspect, keep themselves within the limits of Catholic morality; this does not however do away with the fact that their way of explaining sexual life is such as to attribute to it, in the mind and practical judgement of the average reader, the sense and value of an end in itself.  It makes the real and primordial aim of marriage to be lost sight of, that is, the procreation and education of children and the serious duty of the married couples with regard to this end, which the writings in question leave obscure.</text:p>
            <text:p text:style-name="P20">Secondly, this literature, if such it could be called, does not seem in any way to take into account, based as it is on nature, the general experience of all times, whether it be that of today or yesterday, which attests that neither initiation nor instruction in moral education offers any advantage of itself.  Rather it becomes seriously unwholesome and prejudicial when not closely allied with constant discipline, with vigorous self-control, and above all with the use of the supernatural force of prayer and the sacraments.  All Catholic educators worthy of this name and of their mission know very well the decisive part played by supernatural forces in the sanctification of man; whether young or old, single or married.</text:p>
            <text:p text:style-name="P20">But it is already much if, regarding what We have said just now, even some slight mention is made in those publications; often they are completely silent on the matter.  Even the principles so wisely illustrated by Our Predecessor Pius XI, in the Encyclical 'Divini Illius Magistri,' on sex-education and questions connected whereto (see B 2) are set aside - a sad sign of the times! - with a smile of compassion: Pius XI, they say, wrote twenty years ago, for his times!  Great progress has been made since then!"  <text:span text:style-name="T29">(Pius XII: Allocution to the French Fathers of Families. </text:span><text:soft-page-break/><text:span text:style-name="T29">Sept. 18, 1951. Ed. 571-572.)</text:span></text:p>
            <text:p text:style-name="P31">C. PRACTICAL CONCLUSIONS FOR CATHOLIC PARENTS FACED WITH CAMPAIGNS FOR GENERALISED SEX EDUCATION.</text:p>
            <text:p text:style-name="P32">1. Can one approve of the method called "sex education" or "sex initiation"?</text:p>
            <text:p text:style-name="P20">"No.  In the education of youth the method to be followed is that hitherto observed by the Church and the Saints as recommended by His Holiness the Pope in the Encyclical (see B 2) dealing with the Christian education of youth, promulgated on Dec. 31, 1929."  <text:span text:style-name="T29">(Decree of the Holy Office, March 21, 1931. Ed 306.)</text:span></text:p>
            <text:p text:style-name="P12"/>
            <text:p text:style-name="P32">2. But aren't these norms concerning sex education out of date now?</text:p>
            <text:p text:style-name="P20">"The Holy See published certain rules in this connection shortly after the Encyclical of Pius XI on Christian Marriage (see A 2; C 1; C 2).  These rules have not been rescinded, either expressly or via facti."  <text:span text:style-name="T29">(Pius XII: Alloc. to the Fifth Intern. Congress of Psychotherapy and Clinical Psychology, April 13, 1953. Ed. 640.)</text:span></text:p>
            <text:p text:style-name="P32">3. Can one approve of what has been written or published even by Catholic authors regarding the new method of sex education?</text:p>
            <text:p text:style-name="P20">"No approbation whatever can be given to the advocacy of the new method even as taken up recently by some Catholic authors and set before the public in <text:span text:style-name="T29">printed publications</text:span>."  <text:span text:style-name="T29">(Decree of the Holy Office, April 21, 1931. Ed. 306.)</text:span></text:p>
            <text:p text:style-name="P32">4. What are the duties of Catholic parents vis à vis campaigns to promote sex education?</text:p>
            <text:p text:style-name="P20">"Fathers of families, (. . . ) there are many other Christians throughout the whole world and in all countries, fathers of families like yourselves, who share your own sentiments.  Unite with them therefore (. . . ); call to your aid all Catholic women and mothers with their powerful contribution, in order to fight together, without human timidity or respect, to stop and curtail these movements under whatever name or under whatever patronage they conceal themselves or are patronised."  <text:span text:style-name="T29">(Pius XII: Alloc. To the French Fathers of Families, Sept. 18, 1951. Ed. 573.)</text:span></text:p>
            <text:p text:style-name="P14">NOTE</text:p>
            <text:p text:style-name="P14">All of the above texts cited have been drawn from the following book:</text:p>
            <text:p text:style-name="P14">"PAPAL TEACHINGS: EDUCATION"</text:p>
            <text:p text:style-name="P14">Selected and arranged by the Benedictine Monks of Solesmes, Boston, by the Daughters of St. Paul.</text:p>
            <text:p text:style-name="P14">For easy reference, consult the number following the abbreviation "Ed."</text:p>
          </table:table-cell>
        </table:table-row>
      </table:table>
      <text:p text:style-name="Text_20_body"/>
      <text:list xml:id="list1614972760930193182" text:style-name="L2">
        <text:list-item>
          <text:p text:style-name="P3"><text:a xlink:type="simple" xlink:href="http://www.sspx.org/Catholic_FAQs/catholic_faqs__morality.htm#organ%20donor" text:style-name="Internet_20_link" text:visited-style-name="Visited_20_Internet_20_Link"><text:span text:style-name="T18">Is it wrong to be an organ donor?</text:span></text:a></text:p>
        </text:list-item>
        <text:list-item>
          <text:p text:style-name="P3"><text:span text:style-name="T18">This Link is no longer available therefore cannot be copies Date: 07/04/015</text:span></text:p>
          <text:p text:style-name="P3"><text:soft-page-break/><text:span text:style-name="T18"><text:line-break/></text:span></text:p>
        </text:list-item>
      </text:list>
      <table:table table:name="Table10" table:style-name="Table10">
        <table:table-column table:style-name="Table10.A"/>
        <table:table-row table:style-name="Table10.1">
          <table:table-cell table:style-name="Table10.A1" office:value-type="string">
            <text:p text:style-name="P35">Catholic Morality </text:p>
            <text:p text:style-name="P33">The Hidden Dangers of Television</text:p>
            <text:p text:style-name="P10">Children's development needs</text:p>
            <text:p text:style-name="P10">Children learn so much in their first three years compared to the rest of their lives.  They learn to walk, to speak and experience the awakening of thinking as they grow from being babies to infants.  Through play, children develop their knowledge of things, their relationships</text:p>
            <text:p text:style-name="P10">Television watching itself affects child development regardless of the programme content.  Recent research show that television watching adversely affects children's thinking, speaking, imagination, senses, physique, feelings, and behaviour.  It is important for parents to be aware of these effects.</text:p>
            <text:p text:style-name="P30">T.V. watching as an experience</text:p>
            <text:p text:style-name="P10">Television watching puts children into a passive, trance-like state where they become "TV zombies" a condition quite different from their active, playful state when not watching.  Some parents observed that: "my five year old goes into a trance when he watches TV  He just gets locked into what is happening on the screen.  He's totally, absolutely absorbed when he watches and oblivious to anything else."  After television watching children can be irritable.  "After watching they're nervous, bored, disagreeable, slowly coming back to normal."  What, then, do children experience while watching television?</text:p>
            <text:p text:style-name="P30">TV addiction</text:p>
            <text:p text:style-name="P10">Marie Winn calls television the 'plug-in-drug' because many people find they cannot stop watching.  People joke about being "hooked on TV"  Someone said "I watch TV the way an alcoholic drinks."</text:p>
            <text:p text:style-name="P10">Not unlike drugs and alcohol, TV watching allows the participant to blot out the real world and enter into a pleasurable and passive mental state, where worries and anxieties cannot intrude.  The typical vacant state of someone on drugs or alcohol is very similar to the state of the TV watcher.</text:p>
            <text:p text:style-name="P10">The eyes need to be completely passive in order to watch TV i.e. a fixed focus, no voluntary eye movements and a fixed head position.  It is as if instead of the imagery arising from within as in day dreaming, it is produced mechanically for the watcher by the television.ips with other children, their physical control and their imagination.  Playing is a child's work, and channels energy constructively into the learning processes.  It is essentially active.  Children learn through imitating other children and the adults who tell stories, nursery rhymes, speak with them, and who can provide everyday activities such as baking or making pictures.</text:p>
            <text:p text:style-name="P30">TV retards brain development</text:p>
            <text:p text:style-name="P10">The brain is patterned by the senses, by movement, speech, thought and imagination.  As the <text:soft-page-break/>brain develops, children shift from a non-verbal "right hemisphere" dreaming consciousness to a verbal, logical "left hemisphere" state.  Television watching prolongs children's dependency on the right hemisphere.  The "brain" strain on children of forming 625 lines composed of over 800 dots appearing 25 times per second - into meaningful images must be considerable.  With the lack of eye movement, this strain can produce sleeplessness, anxiety, nightmares, headaches, perceptual disorders, poor concentration and blunted senses.  T. V. watching can produce sensory deprivation.</text:p>
            <text:p text:style-name="P30">TV and speaking</text:p>
            <text:p text:style-name="P10">Children learn to speak by talking with real people, not by listening to mechanically reproduced sound.  Real people speaking communicate the meaning of words, whereas television only reproduces the sounds, a subtle but vital difference, confusing for toddlers.  Television by emphasising the visual, reduces the need of children to learn how to speak; no verbal response is required of the child; thus speech is discouraged.</text:p>
            <text:p text:style-name="P10">Members of a working-party on reading agreed that "Children knew nursery rhymes much less well than previously, largely because of television which was a "look and forget" rather than a "look and learn" medium.</text:p>
            <text:p text:style-name="P30">TV encourages lazy readers</text:p>
            <text:p text:style-name="P10">Reading involves concentration, accurate perception, imagination, the comprehension of a story line, and the freedom of the reader to vary the pace.  Television, by causing the "vacant state" undermines concentration; by an overwhelming visual impact stultifies the imagination; by blunting the senses, interferes with the mechanics of reading; and by emphasising the nonverbal reduces children's enthusiasm for words.</text:p>
            <text:p text:style-name="P30">A reduced sense of identity</text:p>
            <text:p text:style-name="P10">Before television, there was a children's culture rich in games, songs and rhymes.  Children could play longer, sustain interest more, play dramatically and were more active according to experienced nursery teachers.  Television watching puts children into an untypically passive state in which they are deprived of their true work which is their play.</text:p>
            <text:p text:style-name="P10">Children develop their sense of identity, of saying "I" to themselves in meeting real people.  The people on TV are unreal, impersonal images which do little or nothing to awaken a child's sense of self.  Hence "TV children" may tend to relate to themselves and others as things, objects, tools or even machines.  This attitude may later develop into an inability to react constructively in social situations.</text:p>
            <text:p text:style-name="P30">Anti-social behaviour</text:p>
            <text:p text:style-name="P10">The content of violent programmes may affect children's behaviour, for children learn by imitation.  However, the nature of the TV experience regardless of programme content may cause antisocial behaviour.  Relating to others more as objects than human beings, a result of TV watching, can contribute to violence.  Also, the television experience gives an illusion of participating in an activity when in fact one is totally passive, so that children who are heavy viewers are less able to judge the feelings, expectations and problems of others in real life situations.</text:p>
            <text:p text:style-name="P30"><text:soft-page-break/>The effects of radiation</text:p>
            <text:p text:style-name="P10">Radiation and artificial light may affect children's health and vitality.  The scientist Ott found that beans' growth in front of a TV set was distorted by toxic radiation into a vine like growth, with roots growing upwards out of the soil.  Ott questioned what the excessive absorption of artificial light might do to children.</text:p>
            <text:p text:style-name="P30">Almost no educational benefit</text:p>
            <text:p text:style-name="P10">Which is better qualified to teach a young child, a machine or another human being?  Experienced teachers have noted that children who watch quite a lot of television retain very little of its content after a short while (The "look and forget" Medium).  This could be due to the fact that the children are not called-upon to be active; they are not engaging their will-power and creating their own imaginative pictures.  The impression left by the TV images is superficial.</text:p>
            <text:p text:style-name="P10">The American programme "Sesame Street" was specially designed to help disadvantaged pre-school children catch up cognitively and verbally with those from more fortunate backgrounds.  A 1975 survey suggests that "Sesame Street" widened the achievement gap, and that light viewers exhibited more gains in learning than heavy viewers.</text:p>
            <text:p text:style-name="P30">What can we do?</text:p>
            <text:p text:style-name="P10">If you feel, after reading this, that you would like to change your family's habits with regard to television, how should you go about it?  First, make sure that both parents are in agreement.  Then realise that it will be difficult to get rid of television without putting other things in its place, especially if your family have been heavy viewers.</text:p>
            <text:p text:style-name="P8"><text:s/><text:span text:style-name="T16">1 - Restrict firmly the number of programmes watched, or, if you are resolute enough, get rid of the TV set altogether.  Or put it away and use it only for very special occasions.</text:span></text:p>
            <text:p text:style-name="P8"><text:s/><text:span text:style-name="T16">2 - Offer alternative activities of a creative sort, e.g. crafts, puppetry, dressing-up drawing and painting, modelling, pets, various hobbies, sports, music, fork dancing, nature studies, gardening.</text:span></text:p>
            <text:p text:style-name="P8"><text:span text:style-name="T16">3 - Encourage reading of well-written books (classics).  Read aloud to little ones.</text:span></text:p>
            <text:p text:style-name="P8"><text:s/><text:span text:style-name="T16">4 - Aim at a positive and warm family life, interesting mealtimes, bedtime stories, singing, nursery rhymes, etc.</text:span></text:p>
            <text:p text:style-name="P8"><text:span text:style-name="T16">5 - Try to find friends who think the same way and help each other, e.g. organising children's parties together.</text:span></text:p>
          </table:table-cell>
        </table:table-row>
      </table:table>
      <text:p text:style-name="Text_20_body"><text:span text:style-name="T18"/></text:p>
      <text:p text:style-name="Text_20_body"><text:span text:style-name="T18"/></text:p>
      <table:table table:name="Table11" table:style-name="Table11">
        <table:table-column table:style-name="Table11.A"/>
        <table:table-row table:style-name="Table11.1">
          <table:table-cell table:style-name="Table11.A1" office:value-type="string">
            <text:p text:style-name="P23"><text:span text:style-name="T30">Catholic Morality</text:span> </text:p>
            <text:p text:style-name="P23"><text:span text:style-name="T3">Television:  An Occasion of Sin?</text:span> </text:p>
            <text:p text:style-name="P24"><text:soft-page-break/>  </text:p>
            <text:p text:style-name="P24">“<text:span text:style-name="T16">A child came to confession one day and accused himself of having serious temptations against the angelical virtue, perhaps even of having given in, by thoughts and, who knows, maybe in actions.</text:span></text:p>
            <text:p text:style-name="P20">However, the priest sought the cause of such a misfortune: "So, do you have television at home?" he asked.  The child had to admit it and that he did watch the cursed box, sometimes behind his parents' back, sometimes with them, as a family, and that was the cause of his temptations.</text:p>
            <text:p text:style-name="P20">The priest gave the unfortunate and sorrowful child the holy absolution, but could he give it to his parents?</text:p>
            <text:p text:style-name="P20">Dear Christian parents, are you CONSCIOUS of your terrible responsibility?  Do you realize that due to the weakness of accepting and of keeping at home that tool, a source of corruption of minds and souls, you are the cause of unsuspected damages to innocent souls?  Because of your cowardice, souls, tender and pure, are stained by the infamous sin?  These children will stand up at the last judgment and will accuse you of having been the cause of their damnation....</text:p>
            <text:p text:style-name="P20">Let us remember the Saviour's grave words: "He that shall scandalise one of these little ones that believe in me, it were better for him that a millstone should be hanged about his neck and that he should be drowned in the depth of the sea" (Matt.XVIII,6).</text:p>
            <text:p text:style-name="P20">Do you understand, by this sad example, what is an occasion of sin?  Our catechism teaches us that we must avoid not only sin, but also the occasion of sin and that it is as grievous to put ourselves (or to put others) in the occasion of sin as it is to commit the sin itself, when we know by experience that we will fall into that sin.  (...).</text:p>
            <text:p text:style-name="P20">Let us suppress courageously all the occasions of sin for ourselves and for those under our care.  Let us determine at this time to get rid of the dirty box.  Give it back to your dealer and let there be no more mention of it.  Instead, you should re-establish the nice family oratory, you should enthrone the statue of the Sacred Heart of Jesus and that of Our Blessed Lady.  And long live Jesus Who will have freed you from a nasty slavery!”</text:p>
            <text:p text:style-name="P21"><text:span text:style-name="T26">By</text:span> <text:span text:style-name="T26">a Catholic Bishop</text:span></text:p>
            <text:p text:style-name="P20">Examination of conscience for Catholic Parents:</text:p>
            <text:p text:style-name="P24">        <text:span text:style-name="T16">Have you voluntarily exposed yourself to the occasion of sin by sinful curiosity, by watching impure movies, or indecent plays or videos?</text:span></text:p>
            <text:p text:style-name="P24">        <text:span text:style-name="T16">Have you listened with willful pleasure to immodest language on TV?</text:span></text:p>
            <text:p text:style-name="P24">        <text:span text:style-name="T16">Have you harmed anyone's soul by giving scandal, destroying this soul by bad example?</text:span></text:p>
            <text:p text:style-name="P24">        <text:span text:style-name="T16">Have you, by your wicked words, deeds or bad example, ruined innocent children?</text:span></text:p>
            <text:p text:style-name="P24">        <text:span text:style-name="T16">Have you exposed your children to impure temptations resulting from watching TV?</text:span></text:p>
            <text:p text:style-name="P24">        <text:span text:style-name="T16">Have you kept a TV in your home knowing it is an occasion of sin for you and your </text:span><text:soft-page-break/><text:span text:style-name="T16">children?</text:span></text:p>
            <text:p text:style-name="P24">        <text:span text:style-name="T16">Have you allowed your children to watch TV, especially without your knowledge and consent?</text:span></text:p>
            <text:p text:style-name="P12"/>
            <text:p text:style-name="P20">Importance and Power of Motion Pictures:</text:p>
            <text:p text:style-name="P20">As long ago as 1936, Pope Pius XI, warned of the dangers of the cinema.  "It admits of no discussion that the motion picture has achieved these last years a position of universal importance among modern means of diversion.  There is no need to point out the fact that millions of people go to the motion pictures every day; that motion picture theatres are being viewed in ever increasing number in civilized and semi-civilized countries; that the motion picture has become the most popular form of diversion which is offered for the leisure moment not only of the rich but of all classes of society.</text:p>
            <text:p text:style-name="P20">At the same time, there does not exist today a means of influencing the masses more potent than the cinema.  The reason for this is to be sought in the very nature of the motion pictures projected upon the screen, in their popularity and in the circumstances which accompany them.</text:p>
            <text:p text:style-name="P20">The power of the motion picture consists in this, that it speaks by means of vivid and concrete imagery which the mind takes in with enjoyment and without fatigue.  Even the crudest and most primitive minds which have neither the capacity nor the desire to make the efforts necessary for abstraction or deductive reasoning are captivated by the cinema.  In place of the effort which reading or listening demands, there is the continued pleasure of a succession of concrete and, so to speak, living pictures.</text:p>
            <text:p text:style-name="P20">(...) Since then the cinema, being like the school of life itself, which, for good or for evil, teaches the majority of men more effectively than abstract reasoning, it must be elevated to conformity with the aims of a Christian conscience and saved from depraving and demoralizing effects.</text:p>
            <text:p text:style-name="P20">Everyone knows what damage is done to the soul by bad motion pictures.  They are <text:span text:style-name="T26">occasions of sin</text:span>; they seduce young people along the ways of evil by glorifying the passions; they show life under a false light; they cloud ideals; they destroy pure love, respect for marriage, affection for the family.  They are capable also of creating prejudices among individuals and misunderstandings among nations, among social classes, among entire races.</text:p>
            <text:p text:style-name="P20">The motion picture is viewed by people who are seated in a dark theatre and whose faculties, mental, physical and often spiritual, are relaxed.  One does not need to go far in search of these theatres: they are close to the home, to the Church and to the school and they thus bring the cinema into the very centre of popular life.</text:p>
            <text:p text:style-name="P20">Moreover, the acting out of the plot is done by men and women selected for their artistic ability and for all those natural gifts and the employment of those expedients which can become, for youth particularly, instruments of seduction.  Further, the motion picture has enlisted in its service luxurious appointments, pleasing music, the vigour of realism, every form of whim and fancy.  For this very reason, it attracts and fascinates particularly the young, the adolescent and even the child.  Thus at the very age when the moral sense is being formed and when the notions and sentiments of justice and rectitude, of duty and obligation and of ideals of life are being developed, the motion picture with its direct propaganda assumes a position of commanding <text:soft-page-break/>influence.</text:p>
            <text:p text:style-name="P20">It is unfortunate that, in the present state of affairs, this influence is frequently exerted for evil.  So much so that when one thinks of the havoc wrought in the souls of youth and of childhood, of the loss of innocence so often suffered in the motion picture theatres, there comes to mind the terrible condemnation pronounced by Our Lord upon the corruptors of little ones: "whosoever shall scandalize one of these little ones who believe in Me, it were better for him that a mill stone be hanged about his neck and that he be drowned in the depths of the sea."  (Matt. XVIII, 6).</text:p>
            <text:p text:style-name="P20">Pope Pius XI: Encyclical <text:span text:style-name="T29">Vigilanti Cura,</text:span> June 29, 1936</text:p>
            <text:p text:style-name="P20">The Dangers of Television:</text:p>
            <text:p text:style-name="P20">"But television, besides the element it shares in common with the other two inventions We have spoken of for the spreading of information, has a power and efficacy of its own.  Through the medium of television viewers are enabled to see and hear far-distant events at the very moment at which they are taking place and in this way the illusion is created that they are actually present and taking part in them.  This sense of intimacy is greatly enhanced by the home surroundings.</text:p>
            <text:p text:style-name="P20">The special power which television has of giving pleasure within the family circle is to be reckoned its most important feature (...).  If there is any truth at all in that text: 'a little leaven currupteth the whole lump' and if the physical development of young people can be arrested by an infectious germ and prevented from reaching full maturity, how much more havoc can be wrought upon the nerve-centres of their religious life by some insidious element in their education sapping their moral vitality!  It is a matter of common experience that children are frequently able to resist the violent onset of diseases in the world at large, whereas they have no strength to avoid the disease that is latent in the home.  It is wrong, therefore, to endanger in any way the sanctity of the home and the Church who as her right and duty demand, has always striven with all her power to prevent these sacred portals from being violated under any pretext by the evils television shows.</text:p>
            <text:p text:style-name="P20">Unless wise counsels exert an immediate restraining influence on the use of this art, the damage will be done; a damage which will affect not merely individuals, but the whole of human society - and indeed it is not an easy matter to assess the amount of damage that may already have been caused."</text:p>
            <text:p text:style-name="P20">Pope Pius XII:  Encyclical <text:span text:style-name="T29">Miranda Prorsus,</text:span></text:p>
            <text:p text:style-name="P20">(Sept. 8, 1957)</text:p>
          </table:table-cell>
        </table:table-row>
      </table:table>
      <text:p text:style-name="Text_20_body"><text:span text:style-name="T18"/></text:p>
      <table:table table:name="Table12" table:style-name="Table12">
        <table:table-column table:style-name="Table12.A"/>
        <table:table-row table:style-name="Table12.1">
          <table:table-cell table:style-name="Table12.A1" office:value-type="string">
            <text:p text:style-name="P35">Catholic Morality </text:p>
            <text:p text:style-name="P24">  </text:p>
            <text:p text:style-name="P34">Confessions of a Murderous Rapist</text:p>
            <table:table table:name="Table13" table:style-name="Table13">
              <table:table-column table:style-name="Table13.A"/>
              <table:table-row>
                <table:table-cell table:style-name="Table13.A1" office:value-type="string">
                  <text:p text:style-name="P7"><text:soft-page-break/><text:span text:style-name="T29">The media world-wide  have spoken of Ted Bundy, sentenced to death for 28 murders of women and young girls. Ted Bundy was executed on January 24, 1989, by electric chair in Starke Prison, Florida, U.S.A.  The following interview which took place a few hours before his death was done by Dr. James Dobson and reveals in particular the nefarious influence of pornography in the making of a serial killer.</text:span>  <text:span text:style-name="T29">This interview is published with the permission of Focus on the Family, Colorado Springs, CO 80995-0001, U.S.A. and is taken from th</text:span>e <text:span text:style-name="T29">video tape available from this organisation.</text:span></text:p>
                </table:table-cell>
              </table:table-row>
            </table:table>
            <text:p text:style-name="P24"> </text:p>
            <text:p text:style-name="P12"><text:span text:style-name="T12">Interview of Ted Bundy</text:span> </text:p>
            <text:p text:style-name="P12">by Dr. James Dobson</text:p>
            <text:p text:style-name="P20"><text:span text:style-name="T26">Dobson.</text:span>           Ted, it is about two thirty in the afternoon, you are scheduled to be executed tomorrow morning at seven o clock, if you don't receive another stay.  What is going through your mind?  What thoughts have you had in these last few days?</text:p>
            <text:p text:style-name="P20"><text:span text:style-name="T26">Bundy.           </text:span>  I won't kid you to say that it's something that I feel that I'm in control of, or something that I've come to terms with, because I haven't.  It's a moment-by-moment thing.  Sometimes I feel very tranquil, and other times, I don't feel tranquil at all. What's going through my mind right now is to use the minutes and hours that I have left as fruitfully as possible and see what happens.  It helps to live in the moment, in the sense that we use it, productively.  Right now I'm feeling calm in a large part because I'm here with you. </text:p>
            <text:p text:style-name="P20"><text:span text:style-name="T26">D.</text:span>         For the record, you are guilty of killing many women and girls.</text:p>
            <text:p text:style-name="P20"><text:span text:style-name="T26">B.</text:span>         Yes, yes, that's true.</text:p>
            <text:p text:style-name="P20"><text:span text:style-name="T26">D.</text:span>         Ted, how did it happen?  Take me back.  What are the antecedents of the behaviour that we've seen? So much grief, so much sorrow, so much pain for so many people.  Where did it start.  How did this moment come about?</text:p>
            <text:p text:style-name="P20"><text:span text:style-name="T26">B.</text:span>         That's the question of the hour and one that, not only people much more intelligent than I have been working on for years but one that I've been working on for years to try to understand  it.   Is there enough time to explain it all? I don't know. I think I understand it though, understand what happened to me, to the extent that I can see how certain feelings and ideas developed in me to the point where I began to act out on them; certain very violent and very destructive feelings.</text:p>
            <text:p text:style-name="P20"><text:span text:style-name="T26">D. </text:span>        Let's go back then to those roots .  First of all, you, as I understand it, were raised in, what you consider to have been, a healthy home. </text:p>
            <text:p text:style-name="P20"><text:span text:style-name="T26">B.</text:span>         Actually...</text:p>
            <text:p text:style-name="P20"><text:span text:style-name="T26">D.</text:span>         You were not physically abused, you were not sexually abused, you were not emotionally abused,</text:p>
            <text:p text:style-name="P20"><text:span text:style-name="T26">B.</text:span>         No, no way.  I mean, that's part of the tragedy of this whole situation, because I grew up in a wonderful home with two dedicated and loving parents, and one of five brothers and <text:soft-page-break/>sisters.  A home where we, as children, were the focus of my parents’ lives, where we regularly attended church; two Christian parents who did not drink, they did not smoke, there was no gambling, there was no physical abuse, or fighting in the home.  I'm not saying this was <text:span text:style-name="T29">Leave it to Beaver</text:span>...</text:p>
            <text:p text:style-name="P20"><text:span text:style-name="T26">D.</text:span>         Perfect?</text:p>
            <text:p text:style-name="P20"><text:span text:style-name="T26">B.</text:span>         No, I don't know if such a home exists but it was a fine solid Christian home, and no-body should, I hope no-one will, try to take the easy way out and try to blame or otherwise accuse my family of contributing to this, because I know, and I'm trying to tell you, as honestly as I know how, what happened. I think this is a message I want to get across.  As a young boy, and I mean a boy of twelve, or thirteen certainly, that I encountered, outside the home again, <text:span text:style-name="T26">in the local grocery store, the local drug store, the soft-core pornography,</text:span> what people call soft-core, but as I think I explained to you last night, Dr. Dobson, in an anecdote that, as young boys do, we explored the back roads and side-ways and byways of our neighbourhood and oftentimes people would dump the garbage and whatever they were cleaning out of their house.  And from time to time, <text:span text:style-name="T26">we'd come across pornographic books of a harder nature than, more of a graphic,</text:span> you might say, <text:span text:style-name="T26">a more explicit nature</text:span> than we would encounter in, say, your local grocery store.  And this would also included such things as, let's say, detective magazines and more.......</text:p>
            <text:p text:style-name="P20"><text:span text:style-name="T26">D.</text:span>         Those that involve violence.</text:p>
            <text:p text:style-name="P20"><text:span text:style-name="T26">B.</text:span>         Yes.  And this is something that, I think I want to emphasise, is the most damaging kinds of pornography in my - again, I'm talking from personal experience - hard real personal experience.  <text:span text:style-name="T26">The most damaging kinds of pornography are those that involve violence, sexual violence, because the wedding of those two forces, as I know only too well, brings about behaviour that is just too terrible to describe.</text:span></text:p>
            <text:p text:style-name="P20"><text:span text:style-name="T26">D.</text:span>         Now, walk me through that.  What was going on in your mind, at that time?</text:p>
            <text:p text:style-name="P20"><text:span text:style-name="T26">B.</text:span>         OK.  Before we go any further, I think -  it's important to me that people believe what I'm saying -  to tell you that I'm not blaming pornography.  I'm not saying that it caused me to go out and do certain things.  I take full responsibility for whatever I've done and all the things that I've done, that's not the question here.  <text:span text:style-name="T26">The question and the issue is how this kind of literature contributed and helped mould and shape the kinds of violent behaviour...</text:span></text:p>
            <text:p text:style-name="P20"><text:span text:style-name="T26">D.</text:span>         Fuelled your fantasies...</text:p>
            <text:p text:style-name="P20"><text:span text:style-name="T26">B.</text:span>         Well, <text:span text:style-name="T26">in the beginning, it fuels this kind of thought process.  Then, at a certain time, it's instrumental in, what I would say, crystallising it, making it into something which is almost like a separate entity inside. </text:span> And at that point you're at the verge, or I was at the verge, of acting out on this kind of, these kinds of things.</text:p>
            <text:p text:style-name="P20"><text:span text:style-name="T26">D.</text:span>         Now, I really want to understand that.  You had gone about as far as you could go, in your own fantasy life, with printed material and video and film.</text:p>
            <text:p text:style-name="P20"><text:span text:style-name="T26">B.</text:span>         Film, magazines, what have you.  </text:p>
            <text:p text:style-name="P20"><text:span text:style-name="T26">D.</text:span>         And then, there was the urge to take that little step or big step over to a physical event.</text:p>
            <text:p text:style-name="P20"><text:span text:style-name="T26">B.</text:span>         It happens, it happened in stages, gradually, it doesn't necessarily, not to me at least, <text:soft-page-break/>happen overnight.  My experience with, let's say pornography generally, but with pornography that deals on a violent level with sexuality, is that, once you become addicted to it, and I look at this as a kind of addiction, like other kinds of addiction,  you would keep, I would keep looking for more potent, more explicit, most graphic kinds of material.</text:p>
            <text:p text:style-name="P24">            <text:span text:style-name="T16">Like an addiction you keep craving something which is harder, harder, something which gives you a greater sense of excitement, until you reach the point where the pornography only goes so far... It reaches that jumping-off point where you begin to wonder if, maybe, actually doing it will give you that which is beyond just reading about it or looking at it.</text:span></text:p>
            <text:p text:style-name="P20"><text:span text:style-name="T26">D.</text:span>         How long did you stay at that point before you actually assaulted someone?</text:p>
            <text:p text:style-name="P20"><text:span text:style-name="T26">B.</text:span>         You see... that is a very delicate point, in my own development, and we're talking about something which I either reached the point, or a grey area that surrounded that point, over the course of a couple of years.</text:p>
            <text:p text:style-name="P20"><text:span text:style-name="T26">D.</text:span>         You don't remember.... How long?</text:p>
            <text:p text:style-name="P20"><text:span text:style-name="T26">B.</text:span>         Well, I would say a couple of years, and, what </text:p>
            <text:p text:style-name="P24"> <text:span text:style-name="T16">was dealing with, there were very strong inhibitions against criminal behaviour, violent behaviour, that had been conditioned into me, bred into me, in my environment, in my neighbourhood, in my church, in my school.  Things which said: “No, this is wrong”. I mean, even to think of it is wrong, but certainly to do it is wrong.  I'm on that edge and at last, what will I say, the last vestiges of restraint, the barriers to actually doing something were being tested constantly, and assailed, through the kind of fantasy life </text:span><text:span text:style-name="T17">that was fuelled largely by pornography.  </text:span></text:p>
            <text:p text:style-name="P20"><text:span text:style-name="T26">D.</text:span>         Do you remember what pushed you over that edge?  Do you remember the decision to go for it?  Do you remember where you decided to throw caution to the wind?</text:p>
            <text:p text:style-name="P20"><text:span text:style-name="T26">B.</text:span>         Again, when you say ‘pushed’ ... I know what you're saying... I don't want to infer again that I was some...</text:p>
            <text:p text:style-name="P20"><text:span text:style-name="T26">D.</text:span>         Yes, I know...I understand ... </text:p>
            <text:p text:style-name="P20"><text:span text:style-name="T26">B.</text:span>         ...helpless kind of victim. And yet, we're talking about an influence... that is <text:span text:style-name="T26">the influence of violent types of media and violent pornography which was an indispensable link in the chain of behaviour, the chain of events that led to behaviours, to the assaults, to the murders and what have you.</text:span>  It's a very difficult thing to describe, the sensation of reaching that point where I knew that something had, say, snapped, that I knew that I couldn't control it anymore.  That these barriers that I'd learned as a child, had been instilled in me, were not enough to hold me back with respect to seeking out and harming somebody.</text:p>
            <text:p text:style-name="P20"><text:span text:style-name="T26">D.</text:span>         Would it be accurate to call that a frenzy, a sexual frenzy?</text:p>
            <text:p text:style-name="P20"><text:span text:style-name="T26">B.</text:span>         Well, yes. That's one way to describe it.  A compulsion, a building up of this destructive energy.  Again, another factor here that I haven't mentioned is the use of alcohol.  <text:span text:style-name="T26">I think that what alcohol did, in conjunction with, say, my exposure to pornography, was that alcohol reduced my inhibitions.  At the same time, the fantasy life, that was fuelled by pornography, eroded them further.</text:span></text:p>
            <text:p text:style-name="P20"><text:soft-page-break/><text:span text:style-name="T26">D.</text:span>         In the early days, you were nearly always about half-drunk when you did these things, is that right?</text:p>
            <text:p text:style-name="P20"><text:span text:style-name="T26">B.</text:span>         Yes, yes.</text:p>
            <text:p text:style-name="P20"><text:span text:style-name="T26">D.</text:span>         And was that always true?</text:p>
            <text:p text:style-name="P20"><text:span text:style-name="T26">B.</text:span>         I would say that was generally the case, almost word for word, without exception. </text:p>
            <text:p text:style-name="P20"><text:span text:style-name="T26">D.</text:span>         If I can understand it now, there's this battle going on within. There are the conventions that you've been taught, there's the right and wrong that you learned as a child, and then there is this unbridled passion fuelled by your plunge into hard-core violent pornography and those things are at war with each other.</text:p>
            <text:p text:style-name="P20"><text:span text:style-name="T26">B.</text:span>         Yes.</text:p>
            <text:p text:style-name="P20"><text:span text:style-name="T26">D.</text:span>         And then with the alcohol diminishing the inhibitions, you let go?</text:p>
            <text:p text:style-name="P20"><text:span text:style-name="T26">B.</text:span>         Well, yes.  You can summarise it that way and that's accurate, certainly.  And it just occurred to me that some people would say : “ Well, I've seen that stuff and it doesn't do anything to me”.  I can understand that, virtually everyone can be exposed to so-called pornography and while they're aroused to it, they're not going to go out and do anything wrong.</text:p>
            <text:p text:style-name="P20"><text:span text:style-name="T26">D.</text:span>         Addictions are like that, they affect some people more than they do others.  But there is a percentage of people affected by hard-core pornography in a very violent way and you're obviously one of them. </text:p>
            <text:p text:style-name="P20"><text:span text:style-name="T26">B.</text:span>         That was a major component and I don't know why I was vulnerable to it.  All I know is, it had an impact on me that was just so central to the development of the vile behaviour that I engaged in.</text:p>
            <text:p text:style-name="P20"><text:span text:style-name="T26">D.</text:span>         Ted, after you committed your first murder what was the emotional effect on you?  What happened in the days after that?</text:p>
            <text:p text:style-name="P20"><text:span text:style-name="T26">B.</text:span>         Again... please understand, that even all these years later, it’s very difficult to talk about it, and reliving it, through talking about it, is difficult, to say the least, but I want you to understand what happened  It was like coming out of some kind of horrible trance or dream.  I can only liken it to after... - I don't want to over dramatise it, but - to have been possessed by something so awful and so alien, and then the next morning wake up from it, remember what happened and realise that basically, I mean in the eyes of the law, certainly in the eyes of God, you're responsible.  To wake up in the morning and realise what I had done, with a clear mind and with all my essential moral and ethical feelings intact at that moment...absolutely horrified that I was capable of doing something like that.</text:p>
            <text:p text:style-name="P20"><text:span text:style-name="T26">D.</text:span>         You really hadn't known that before?</text:p>
            <text:p text:style-name="P20"><text:span text:style-name="T26">B.</text:span>         There is just absolutely no way to describe. First, the brutal urge to do that kind of thing and then, what happens is, once it's been more or less satisfied and recedes, you might say, or spent, that sense, that kind of energy level recedes.  I basically became myself again.  I want people to understand this too, I'm not saying this gratuitously because it's important that people understand this.  Basically I was a normal person.  I wasn't some guy hanging out at bars or a bum, or I wasn't a pervert in the sense that, you know, people look at somebody and say: “I <text:soft-page-break/>know there's something wrong with him, I can just tell.”  I mean, I was essentially a normal person and I had good friends, I led a normal life except for this one, small but very potent and very destructive segment of it,  that I kept very secret, very close to myself and didn't let anybody know about it.  And part of the shock and horror for my dear friends and family, years ago when I was first arrested was that there was no clue.  They looked at me and they looked at the, you know, the 'All-American boy'.  I mean, I wasn't perfect, but I want to be quite candid with you, I was OK.  </text:p>
            <text:p text:style-name="P20"><text:span text:style-name="T26">D.</text:span>         OK. </text:p>
            <text:p text:style-name="P20"><text:span text:style-name="T26">B.</text:span>         I was.  The basic humanity, the basic spirit that God gave me was intact, but unfortunately, it became overwhelmed at times.  People need to recognise that it’s not some kind of...  that those of us who are...  who have been so much influenced by violence in the media, in particular pornographic violence, are not some kinds of inherent monsters.  We are your sons and your husbands, and we grew up in regular families.  <text:span text:style-name="T26">And pornography can reach out and snatch a kid from any house today. </text:span> It snatched me out of my home twenty, thirty years ago, as diligent as my parents were.  And they were diligent in protecting their children.  And as good a Christian home as we had, and we had a wonderful Christian home.  There is no protection against the kinds of influences that are loose in the society that tolerates...   </text:p>
            <text:p text:style-name="P20"><text:span text:style-name="T26">D.</text:span>         You feel this really deeply, don't you?  Ted, outside these walls, right now, there are several hundred reporters that wanted to talk to you, and you asked me to come here, from California, because you had something you wanted to say.  This hour that we have together is not just an interview with a man who's scheduled to die tomorrow morning.  I'm here and you're here because of this message that you're talking about right here.  Do you really feel that hard-core pornography and the doorway to it, soft-core pornography, is doing untold damage to other people and causing other women to be abused and killed the way you did?</text:p>
            <text:p text:style-name="P20"><text:span text:style-name="T26">B.</text:span>         Listen, I'm no social scientist and I haven't done a survey.  I mean, I don't pretend that I know what John Q Citizen thinks about this, but <text:span text:style-name="T26">I've lived in prison for a long time now and I've met a lot of men who were motivated to commit violence just like me and without exception, every one of them was deeply involved in pornography, without question, without exception, deeply influenced and consumed by an addiction to pornography.  There is no question about it.  The FBI's own study on serial homicide shows that the most common interest among serial killers is pornography.</text:span></text:p>
            <text:p text:style-name="P20"><text:span text:style-name="T26">D.</text:span>         That's true.</text:p>
            <text:p text:style-name="P20"><text:span text:style-name="T26">B.</text:span>         And it's real.  It's true. </text:p>
            <text:p text:style-name="P20"><text:span text:style-name="T26">D.</text:span>         Ted, what would your life have been like without that influence?    You can only speculate.</text:p>
            <text:p text:style-name="P20"><text:span text:style-name="T26">B.</text:span>         Well, I know it would have been far better, not just for me, and, excuse me, for being so self-centred here, it would have been a lot better for me and lots of other people.  I know there are lots of other innocent people, victims and families.  It would have been a lot better, there's no question about that.  It would have been a fuller life, certainly a life that would not have involved, I'm absolutely certain, would not have involved this kind of violence that I have committed.</text:p>
            <text:p text:style-name="P20"><text:span text:style-name="T26">D.</text:span>         Sure. Ted, if I were able to ask you the kind of questions that are being asked out there, one of the most important as you come down to perhaps your final hours:  Are you thinking <text:soft-page-break/>about all those victims out there and their families...?</text:p>
            <text:p text:style-name="P20"><text:span text:style-name="T26">B.</text:span>         Well... </text:p>
            <text:p text:style-name="P20"><text:span text:style-name="T26">D.</text:span>         ...who are so wounded.  You know, years later, their lives have not returned to normal, they will never return to normal.</text:p>
            <text:p text:style-name="P20"><text:span text:style-name="T26">B.</text:span>         Absolutely.</text:p>
            <text:p text:style-name="P20"><text:span text:style-name="T26">D.</text:span>         Are you carrying that load, that weight?  Is the remorse there?</text:p>
            <text:p text:style-name="P20"><text:span text:style-name="T26">B.</text:span>         Again, I know that people will accuse me of being self-serving but we're beyond that now, I mean, I’m just telling you how I feel but, through God's help, I've been able to come to the point where I, much too late, but better late than never, feel the hurt and the pain that I am responsible for.  Yes, absolutely.  In the past few days, myself and a number of investigators have been talking about unsolved cases, murders that I was involved in and it’s hard to talk about all these years later because it revives in me all those terrible feelings and those thoughts that I have, steadfastly and diligently dealt with and, I think, successfully, with the love of God.  Yet, it has reopened that and I felt the pain and I felt the horror again of all that.  And I can only hope that those whom I've harmed, those whom I've caused so much grief, even if they don't believe my expression of sorrow and remorse, will believe what I am saying now: that there is loose in their towns and their communities, <text:span text:style-name="T26">people, like me today, whose dangerous impulses are being fuelled, day in and day out, by violence in the media in its various forms, particularly, the sexualised violence.</text:span>  And what scares me, and looks like coming into the present now - because what I'm talking about happened twenty, thirty years ago, that is, in my formative stages - and <text:span text:style-name="T26">what scares and appalls me, Dr. Dobson, is when I see what's on cable TV!  Some of the movies, I mean, some of the violence in the movies, that come into homes today, was stuff that they wouldn't show in X-rated adult theatres thirty years ago. </text:span> This stuff...</text:p>
            <text:p text:style-name="P20"><text:span text:style-name="T26">D.</text:span>         The Slasher Movies...  Is that what you're talking about?</text:p>
            <text:p text:style-name="P20"><text:span text:style-name="T26">B.</text:span>         <text:span text:style-name="T26">...that stuff is, I'm telling you from personal experience, the most that is graphic violence on screen, particularly, as it gets into the home.  The children who may be unattended, or unaware, that they may be a Ted Bundy who has that vulnerability to that predisposition to be influenced by that kind of behaviour, by that kind of movie, that kind of violence.  There are kids sitting out there, switching the TV dial around and come upon these movies late at night or, I don't know when they're on, but they're on and any kid can watch them.  It's scary when I think what would have happened to me if I had seen them, I'm scary enough.  I mean, I just ran into stuff outside the home but to know that children are watching that kind of thing today or can pick up their phone and dial away for it or send away for it!</text:span></text:p>
            <text:p text:style-name="P20"><text:span text:style-name="T26">D.</text:span>         Can you help me understand this desensitisation process that took place?  What was going on in your mind?</text:p>
            <text:p text:style-name="P20"><text:span text:style-name="T26">B.</text:span>         By desensitisation - I’ll describe it in specific terms - is that each time I harmed someone, each time I killed someone, there'd be this enormous amount, especially at first, enormous amount of horror, guilt, remorse afterwards, but then, that impulse to do it again would come back even stronger.  Now, believe me, the unique thing about how this worked, Dr. Dobson, is that I still felt, in my regular life, the full range of guilt and remorse about other <text:soft-page-break/>things, regret and...</text:p>
            <text:p text:style-name="P20"><text:span text:style-name="T26">D.</text:span>         Do you have this ‘compartmentalised’?</text:p>
            <text:p text:style-name="P20"><text:span text:style-name="T26">B.</text:span>         This ‘compartmentalised’, very well focused, very sharply focused area, where it was like a black hole, it was like a crack and everything that fell into that crack just disappeared.  Does that make sense?</text:p>
            <text:p text:style-name="P20"><text:span text:style-name="T26">D.</text:span>         Yes, it does.  One of the final murders that you committed, of course, was, apparently, little Kimberly Leech, twelve years of age.  I think the public outcry is greater there because an innocent child was taken from a playground.  What did you feel after that?  Were there normal emotions three days later?  Where were you, Ted?</text:p>
            <text:p text:style-name="P20"><text:span text:style-name="T26">B.</text:span>         I can't really talk about that, right now.  That's, that's too painful.  I would like to be able to convey to you what that experience is like, but I can't... I won't be able to talk about that.</text:p>
            <text:p text:style-name="P20"><text:span text:style-name="T26">D.</text:span>         OK.</text:p>
            <text:p text:style-name="P20"><text:span text:style-name="T26">B.</text:span>         I can't begin to understand, well, I can try but I, I'm aware that I can't begin to understand the pain that the parents of these children, and these young women that I harmed, feel and I can't restore really much to them, if anything, and I don't pretend, and I don't even expect them to forgive me.  I'm not asking for it.  That kind of forgiveness is of God and if they have it, they have it and if they don't, they don't.  Well, maybe they'll find it some day.</text:p>
            <text:p text:style-name="P20"><text:span text:style-name="T26">D.</text:span>         Do you deserve the punishment the State has inflicted upon you?</text:p>
            <text:p text:style-name="P20"><text:span text:style-name="T26">B.</text:span>         That's a very good question.  Now, I'll answer it very honestly: I don't want to die.  I don't want to kid you.  I deserve certainly the most extreme punishment society has, and I deserve, I think society deserves, to be protected from me and from others like me, that's for sure.  I think what will come of our discussion is, I think society deserves to be protected from itself because, as we've been talking, <text:span text:style-name="T26">there are forces loosened, in this country particularly, again, this kind of violent pornography, where, on the one hand, well-meaning decent people will condemn the behaviour of a Ted Bundy while they're walking past a magazine rack full of the very kinds of things that send young kids down the road to be Ted Bundy's </text:span> That's the irony.  We're talking here, not just about more, what I'm talking about is beyond retribution, which is what people want with me, going beyond retribution and punishment, because there is no way in the world that killing me is going to restore those beautiful children to their parents and correct, and soothe the pain.  But I tell you, there are lots of other kids playing on the streets around this country today, who are going to be dead tomorrow and the next day and the next day and next month, because <text:span text:style-name="T26">other young people are reading the kinds of things, and seeing the kinds of things, that are available in the media today.</text:span></text:p>
            <text:p text:style-name="P20"><text:span text:style-name="T26">D.</text:span>         Ted, as you would imagine, there is tremendous cynicism about you on the outside and, I suppose, for good reason.  I'm not sure there's anything that you could say that people would believe, some people would believe...</text:p>
            <text:p text:style-name="P20"><text:span text:style-name="T26">B.</text:span>         Yes.</text:p>
            <text:p text:style-name="P20"><text:span text:style-name="T26">D.</text:span>         ...and, yet you told me last night, and I heard this through our mutual friend John Tanner, that you have accepted the forgiveness of Jesus Christ and are a follower and a believer in Him.  Do you draw strength from that as you approach these final hours?</text:p>
            <text:p text:style-name="P20"><text:soft-page-break/><text:span text:style-name="T26">B.</text:span>         I do.  I can't say that being in the valley of the shadow of death is something that I've become all that accustomed to and that I'm strong and nothing's bothering me.  Listen, it's no fun.  It's kind of lonely and yet, I have to remind myself that everyone of us will go through this some day, in one way or another, and countless millions who have walked this earth before us.  So this is just an experience which we'll all share.</text:p>
            <text:p text:style-name="P20"><text:span text:style-name="T26">D.</text:span>         Yes.</text:p>
            <text:p text:style-name="P23"> </text:p>
            <text:p text:style-name="P18">Politicians,  will you allow the rise of other Ted Bundy's generated by the permissiveness of actual laws?</text:p>
            <text:p text:style-name="P17">Publishers, will you provoke in your customers these thoughts leading to sexual violence, occasioned by your videos, magazines, newspapers and books full of erotic elements?</text:p>
            <text:p text:style-name="P17">Teachers, will you put within the reach of your pupils libidinous ideas and images which may lead them to vice?</text:p>
            <text:p text:style-name="P17">Parents, will you open the door of your homes, through books, videos, T.V., radio and literature, to a lewd influence which can but harm your children and yourselves?</text:p>
            <text:p text:style-name="P17">No! We must react in destroying all pornography from our cities, schools and homes because “people are more easily reduced into slavery by pornography than by Miradors” (Solzenitsyn).</text:p>
          </table:table-cell>
        </table:table-row>
      </table:table>
      <text:p text:style-name="Text_20_body"><text:span text:style-name="T18"/></text:p>
      <text:p text:style-name="Text_20_body"><text:span text:style-name="T18"/></text:p>
      <text:p text:style-name="Text_20_body"><text:span text:style-name="T18"><text:s text:c="37"/></text:span><text:span text:style-name="T25"><text:s text:c="2"/>End of Catholic Moral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penSymbol" svg:font-family="OpenSymbol"/>
    <style:font-face style:name="Times New Roman2" svg:font-family="'Times New Roman'"/>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leen Donelly</meta:initial-creator>
    <meta:creation-date>2015-04-07T18:12:42.86</meta:creation-date>
    <meta:document-statistic meta:table-count="13" meta:image-count="0" meta:object-count="0" meta:page-count="64" meta:paragraph-count="828" meta:word-count="41012" meta:character-count="235696"/>
    <dc:date>2015-04-07T18:25:44.15</dc:date>
    <dc:creator>Kathleen Donelly</dc:creator>
    <meta:editing-duration>PT13M1S</meta:editing-duration>
    <meta:editing-cycles>1</meta:editing-cycles>
    <meta:generator>OpenOffice/4.1.1$Win32 OpenOffice.org_project/411m6$Build-9775</meta:generator>
  </office:meta>
</office:document-meta>
</file>