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OpenSymbol" svg:font-family="OpenSymbol"/>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5.667cm" style:rel-column-width="21845*"/>
    </style:style>
    <style:style style:name="Table1.A1" style:family="table-cell">
      <style:table-cell-properties style:vertical-align="middle" fo:padding="0.049cm" fo:border="none"/>
    </style:style>
    <style:style style:name="Table2" style:family="table">
      <style:table-properties style:width="17cm" style:rel-width="100%" table:align="left"/>
    </style:style>
    <style:style style:name="Table2.A" style:family="table-column">
      <style:table-column-properties style:column-width="5.667cm" style:rel-column-width="21845*"/>
    </style:style>
    <style:style style:name="Table2.A1" style:family="table-cell">
      <style:table-cell-properties style:vertical-align="middle" fo:padding="0.049cm" fo:border="none"/>
    </style:style>
    <style:style style:name="Table3" style:family="table">
      <style:table-properties style:width="17cm" style:rel-width="100%" table:align="left"/>
    </style:style>
    <style:style style:name="Table3.A" style:family="table-column">
      <style:table-column-properties style:column-width="5.667cm" style:rel-column-width="21845*"/>
    </style:style>
    <style:style style:name="Table3.A1" style:family="table-cell">
      <style:table-cell-properties style:vertical-align="middle" fo:padding="0.049cm" fo:border="none"/>
    </style:style>
    <style:style style:name="Table4" style:family="table">
      <style:table-properties style:width="17cm" style:rel-width="100%" table:align="left"/>
    </style:style>
    <style:style style:name="Table4.A" style:family="table-column">
      <style:table-column-properties style:column-width="5.667cm" style:rel-column-width="21845*"/>
    </style:style>
    <style:style style:name="Table4.A1" style:family="table-cell">
      <style:table-cell-properties style:vertical-align="middle" fo:padding="0.049cm" fo:border="none"/>
    </style:style>
    <style:style style:name="Table5" style:family="table">
      <style:table-properties style:width="17cm" style:rel-width="100%" table:align="left"/>
    </style:style>
    <style:style style:name="Table5.A" style:family="table-column">
      <style:table-column-properties style:column-width="5.667cm" style:rel-column-width="21845*"/>
    </style:style>
    <style:style style:name="Table5.A1" style:family="table-cell">
      <style:table-cell-properties style:vertical-align="middle" fo:padding="0.049cm" fo:border="none"/>
    </style:style>
    <style:style style:name="Table6" style:family="table">
      <style:table-properties style:width="17cm" style:rel-width="100%" table:align="left"/>
    </style:style>
    <style:style style:name="Table6.A" style:family="table-column">
      <style:table-column-properties style:column-width="5.667cm" style:rel-column-width="21845*"/>
    </style:style>
    <style:style style:name="Table6.A1" style:family="table-cell">
      <style:table-cell-properties style:vertical-align="middle" fo:padding="0.049cm" fo:border="none"/>
    </style:style>
    <style:style style:name="Table7" style:family="table">
      <style:table-properties style:width="17cm" style:rel-width="100%" table:align="left"/>
    </style:style>
    <style:style style:name="Table7.A" style:family="table-column">
      <style:table-column-properties style:column-width="5.667cm" style:rel-column-width="21845*"/>
    </style:style>
    <style:style style:name="Table7.A1" style:family="table-cell">
      <style:table-cell-properties style:vertical-align="middle" fo:padding="0.049cm" fo:border="none"/>
    </style:style>
    <style:style style:name="Table8" style:family="table">
      <style:table-properties style:width="17cm" style:rel-width="100%" table:align="left"/>
    </style:style>
    <style:style style:name="Table8.A" style:family="table-column">
      <style:table-column-properties style:column-width="5.667cm" style:rel-column-width="21845*"/>
    </style:style>
    <style:style style:name="Table8.A1" style:family="table-cell">
      <style:table-cell-properties style:vertical-align="middle" fo:padding="0.049cm" fo:border="none"/>
    </style:style>
    <style:style style:name="Table9" style:family="table">
      <style:table-properties style:width="17cm" style:rel-width="100%" table:align="left"/>
    </style:style>
    <style:style style:name="Table9.A" style:family="table-column">
      <style:table-column-properties style:column-width="5.667cm" style:rel-column-width="21845*"/>
    </style:style>
    <style:style style:name="Table9.A1" style:family="table-cell">
      <style:table-cell-properties style:vertical-align="middle" fo:padding="0.049cm" fo:border="none"/>
    </style:style>
    <style:style style:name="Table10" style:family="table">
      <style:table-properties style:width="17cm" style:rel-width="100%" table:align="left"/>
    </style:style>
    <style:style style:name="Table10.A" style:family="table-column">
      <style:table-column-properties style:column-width="5.667cm" style:rel-column-width="21845*"/>
    </style:style>
    <style:style style:name="Table10.A1" style:family="table-cell">
      <style:table-cell-properties style:vertical-align="middle" fo:padding="0.049cm" fo:border="none"/>
    </style:style>
    <style:style style:name="Table11" style:family="table">
      <style:table-properties style:width="17cm" style:rel-width="100%" table:align="left"/>
    </style:style>
    <style:style style:name="Table11.A" style:family="table-column">
      <style:table-column-properties style:column-width="5.667cm" style:rel-column-width="21845*"/>
    </style:style>
    <style:style style:name="Table11.A1" style:family="table-cell">
      <style:table-cell-properties style:vertical-align="middle" fo:padding="0.049cm" fo:border="none"/>
    </style:style>
    <style:style style:name="Table12" style:family="table">
      <style:table-properties style:width="17cm" style:rel-width="100%" table:align="left"/>
    </style:style>
    <style:style style:name="Table12.A" style:family="table-column">
      <style:table-column-properties style:column-width="5.667cm" style:rel-column-width="21845*"/>
    </style:style>
    <style:style style:name="Table12.A1" style:family="table-cell">
      <style:table-cell-properties style:vertical-align="middle" fo:padding="0.049cm" fo:border="none"/>
    </style:style>
    <style:style style:name="Table13" style:family="table">
      <style:table-properties style:width="17cm" style:rel-width="100%" table:align="left"/>
    </style:style>
    <style:style style:name="Table13.A" style:family="table-column">
      <style:table-column-properties style:column-width="5.667cm" style:rel-column-width="21845*"/>
    </style:style>
    <style:style style:name="Table13.A1" style:family="table-cell">
      <style:table-cell-properties style:vertical-align="middle" fo:padding="0.049cm" fo:border="none"/>
    </style:style>
    <style:style style:name="Table14" style:family="table">
      <style:table-properties style:width="17cm" style:rel-width="100%" table:align="left"/>
    </style:style>
    <style:style style:name="Table14.A" style:family="table-column">
      <style:table-column-properties style:column-width="5.667cm" style:rel-column-width="21845*"/>
    </style:style>
    <style:style style:name="Table14.A1" style:family="table-cell">
      <style:table-cell-properties style:vertical-align="middle" fo:padding="0.049cm" fo:border="none"/>
    </style:style>
    <style:style style:name="Table15" style:family="table">
      <style:table-properties style:width="17cm" style:rel-width="100%" table:align="left"/>
    </style:style>
    <style:style style:name="Table15.A" style:family="table-column">
      <style:table-column-properties style:column-width="5.667cm" style:rel-column-width="21845*"/>
    </style:style>
    <style:style style:name="Table15.A1" style:family="table-cell">
      <style:table-cell-properties style:vertical-align="middle" fo:padding="0.049cm" fo:border="none"/>
    </style:style>
    <style:style style:name="Table16" style:family="table">
      <style:table-properties style:width="17cm" style:rel-width="100%" table:align="left"/>
    </style:style>
    <style:style style:name="Table16.A" style:family="table-column">
      <style:table-column-properties style:column-width="5.667cm" style:rel-column-width="21845*"/>
    </style:style>
    <style:style style:name="Table16.A1" style:family="table-cell">
      <style:table-cell-properties style:vertical-align="middle" fo:padding="0.049cm" fo:border="none"/>
    </style:style>
    <style:style style:name="Table17" style:family="table">
      <style:table-properties style:width="17cm" style:rel-width="100%" table:align="left"/>
    </style:style>
    <style:style style:name="Table17.A" style:family="table-column">
      <style:table-column-properties style:column-width="5.667cm" style:rel-column-width="21845*"/>
    </style:style>
    <style:style style:name="Table17.A1" style:family="table-cell">
      <style:table-cell-properties style:vertical-align="middle" fo:padding="0.049cm" fo:border="none"/>
    </style:style>
    <style:style style:name="Table18" style:family="table">
      <style:table-properties style:width="17cm" style:rel-width="100%" table:align="left"/>
    </style:style>
    <style:style style:name="Table18.A" style:family="table-column">
      <style:table-column-properties style:column-width="5.667cm" style:rel-column-width="21845*"/>
    </style:style>
    <style:style style:name="Table18.A1" style:family="table-cell">
      <style:table-cell-properties style:vertical-align="middle" fo:padding="0.049cm" fo:border="none"/>
    </style:style>
    <style:style style:name="Table19" style:family="table">
      <style:table-properties style:width="17cm" style:rel-width="100%" table:align="left"/>
    </style:style>
    <style:style style:name="Table19.A" style:family="table-column">
      <style:table-column-properties style:column-width="5.667cm" style:rel-column-width="21845*"/>
    </style:style>
    <style:style style:name="Table19.A1" style:family="table-cell">
      <style:table-cell-properties style:vertical-align="middle" fo:padding="0.049cm" fo:border="none"/>
    </style:style>
    <style:style style:name="Table20" style:family="table">
      <style:table-properties style:width="17cm" style:rel-width="100%" table:align="left"/>
    </style:style>
    <style:style style:name="Table20.A" style:family="table-column">
      <style:table-column-properties style:column-width="5.667cm" style:rel-column-width="21845*"/>
    </style:style>
    <style:style style:name="Table20.A1" style:family="table-cell">
      <style:table-cell-properties style:vertical-align="middle" fo:padding="0.049cm" fo:border="none"/>
    </style:style>
    <style:style style:name="P1" style:family="paragraph" style:parent-style-name="Standard">
      <style:paragraph-properties fo:margin-top="0cm" fo:margin-bottom="0cm"/>
      <style:text-properties fo:font-size="2pt" style:font-size-asian="2pt" style:font-size-complex="2pt"/>
    </style:style>
    <style:style style:name="P2" style:family="paragraph" style:parent-style-name="Text_20_body">
      <style:paragraph-properties fo:margin-top="0cm" fo:margin-bottom="0cm"/>
    </style:style>
    <style:style style:name="P3" style:family="paragraph" style:parent-style-name="Text_20_body">
      <style:text-properties style:font-name="Times New Roman1" fo:font-size="12pt"/>
    </style:style>
    <style:style style:name="P4" style:family="paragraph" style:parent-style-name="Text_20_body">
      <style:paragraph-properties fo:text-align="center" style:justify-single-word="false"/>
      <style:text-properties style:font-name="Times New Roman1" fo:font-size="12pt"/>
    </style:style>
    <style:style style:name="P5" style:family="paragraph" style:parent-style-name="Text_20_body">
      <style:paragraph-properties fo:text-align="start" style:justify-single-word="false"/>
      <style:text-properties style:font-name="Times New Roman1" fo:font-size="12pt"/>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style:font-name="Arial1" fo:font-size="14pt"/>
    </style:style>
    <style:style style:name="P8" style:family="paragraph" style:parent-style-name="Text_20_body">
      <style:paragraph-properties fo:text-align="start" style:justify-single-word="false"/>
    </style:style>
    <style:style style:name="P9" style:family="paragraph" style:parent-style-name="Text_20_body">
      <style:paragraph-properties fo:text-align="justify" style:justify-single-word="false"/>
    </style:style>
    <style:style style:name="P10" style:family="paragraph" style:parent-style-name="Text_20_body">
      <style:paragraph-properties fo:margin-left="1cm" fo:margin-right="1cm" fo:text-indent="0cm" style:auto-text-indent="false"/>
    </style:style>
    <style:style style:name="P11" style:family="paragraph" style:parent-style-name="Text_20_body">
      <style:paragraph-properties fo:margin-left="1cm" fo:margin-right="1cm" fo:text-indent="0cm" style:auto-text-indent="false"/>
      <style:text-properties style:font-name="Times New Roman1" fo:font-size="10pt"/>
    </style:style>
    <style:style style:name="P12" style:family="paragraph" style:parent-style-name="Text_20_body">
      <style:paragraph-properties fo:margin-left="1cm" fo:margin-right="1cm" fo:text-align="start" style:justify-single-word="false" fo:text-indent="0cm" style:auto-text-indent="false"/>
      <style:text-properties style:font-name="Times New Roman1" fo:font-size="10pt"/>
    </style:style>
    <style:style style:name="P13" style:family="paragraph" style:parent-style-name="Text_20_body">
      <style:paragraph-properties fo:margin-left="1cm" fo:margin-right="1cm" fo:text-indent="0cm" style:auto-text-indent="false"/>
      <style:text-properties style:font-name="Times New Roman1" fo:font-size="12pt"/>
    </style:style>
    <style:style style:name="P14" style:family="paragraph" style:parent-style-name="Horizontal_20_Line">
      <style:paragraph-properties fo:padding="0cm" fo:border-left="none" fo:border-right="none" fo:border-top="none" fo:border-bottom="0.088cm solid #808080"/>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margin-top="0cm" fo:margin-bottom="0.499cm" fo:text-align="end" style:justify-single-word="false"/>
    </style:style>
    <style:style style:name="P17" style:family="paragraph" style:parent-style-name="Quotations">
      <style:text-properties style:font-name="Times New Roman1" fo:font-size="12pt"/>
    </style:style>
    <style:style style:name="P18" style:family="paragraph" style:parent-style-name="Text_20_body">
      <style:text-properties style:font-name="Times New Roman1" fo:font-size="12pt"/>
    </style:style>
    <style:style style:name="P19" style:family="paragraph" style:parent-style-name="Text_20_body" style:list-style-name="L1"/>
    <style:style style:name="P20" style:family="paragraph" style:parent-style-name="Text_20_body" style:list-style-name="L2"/>
    <style:style style:name="P21" style:family="paragraph" style:parent-style-name="Text_20_body" style:list-style-name="L1">
      <style:paragraph-properties fo:margin-top="0cm" fo:margin-bottom="0cm" fo:text-align="start" style:justify-single-word="false"/>
    </style:style>
    <style:style style:name="P22" style:family="paragraph" style:parent-style-name="Text_20_body" style:list-style-name="L2">
      <style:paragraph-properties fo:margin-top="0cm" fo:margin-bottom="0cm"/>
    </style:style>
    <style:style style:name="P23" style:family="paragraph" style:parent-style-name="Text_20_body">
      <style:paragraph-properties fo:margin-left="1cm" fo:margin-right="1cm" fo:text-align="start" style:justify-single-word="false" fo:text-indent="0cm" style:auto-text-indent="false"/>
      <style:text-properties style:font-name="Times New Roman1" fo:font-size="12pt"/>
    </style:style>
    <style:style style:name="T1" style:family="text">
      <style:text-properties style:font-name="Arial1" fo:font-size="14pt"/>
    </style:style>
    <style:style style:name="T2" style:family="text">
      <style:text-properties style:font-name="Arial1" fo:font-size="12pt"/>
    </style:style>
    <style:style style:name="T3" style:family="text">
      <style:text-properties fo:font-style="italic"/>
    </style:style>
    <style:style style:name="T4" style:family="text">
      <style:text-properties fo:font-style="italic" fo:font-weight="bold"/>
    </style:style>
    <style:style style:name="T5" style:family="text">
      <style:text-properties style:text-position="33% 80%" style:font-name="Times New Roman1" fo:font-size="12pt"/>
    </style:style>
    <style:style style:name="T6" style:family="text">
      <style:text-properties style:text-position="33% 80%" style:font-name="Times New Roman1" fo:font-size="10pt"/>
    </style:style>
    <style:style style:name="T7" style:family="text">
      <style:text-properties style:font-name="Times New Roman1" fo:font-size="12pt"/>
    </style:style>
    <style:style style:name="T8" style:family="text">
      <style:text-properties style:font-name="Times New Roman1" fo:font-size="12pt" fo:font-style="italic"/>
    </style:style>
    <style:style style:name="T9" style:family="text">
      <style:text-properties style:font-name="Times New Roman1" fo:font-size="12pt" fo:font-style="italic" fo:font-weight="bold"/>
    </style:style>
    <style:style style:name="T10" style:family="text">
      <style:text-properties style:font-name="Times New Roman1" fo:font-size="12pt" fo:font-weight="bold"/>
    </style:style>
    <style:style style:name="T11" style:family="text">
      <style:text-properties style:font-name="Times New Roman1" fo:font-size="10pt"/>
    </style:style>
    <style:style style:name="T12" style:family="text">
      <style:text-properties style:font-name="Times New Roman1" fo:font-size="10pt" fo:font-style="italic"/>
    </style:style>
    <style:style style:name="T13" style:family="text">
      <style:text-properties style:font-name="Times New Roman1" fo:font-size="10pt" style:text-underline-style="solid" style:text-underline-width="auto" style:text-underline-color="font-color"/>
    </style:style>
    <style:style style:name="T14" style:family="text">
      <style:text-properties fo:font-size="10pt"/>
    </style:style>
    <style:style style:name="T15" style:family="text">
      <style:text-properties fo:font-size="10pt" fo:font-style="italic"/>
    </style:style>
    <style:style style:name="T16" style:family="text">
      <style:text-properties fo:font-weight="bol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976</text:p>
      <text:p text:style-name="P6"><text:span text:style-name="T1">Extract from Two Conferences <text:line-break/>Preached by Cardinal Wojtyla <text:line-break/>to Pope Paul VI in 1976</text:span> </text:p>
      <text:p text:style-name="Text_20_body"><text:span text:style-name="T7"><text:line-break/>Important milestones on the theological journey of John Paul II to Assisi are the retreat conferences which Karol Wojtyla, in 1976, preached to Pope Paul VI and a few of his most intimate colleagues in the Vatican. They were published under the title of the original Italian work: </text:span><text:span text:style-name="T8">Segno di contradizzione, Meditazoni</text:span><text:span text:style-name="T7"> (Milan, 1977). The English translation: </text:span><text:span text:style-name="T8">Sign of Contradiction</text:span><text:span text:style-name="T7"> appeared in 1979 from the Seaburg Press,</text:span><text:a xlink:type="simple" xlink:href="http://www.sspxasia.com/Documents/Archbishop-Lefebvre/Archbishop_Lefebvre_and_the_Vatican/Part_II/1976.htm#96B" text:style-name="Internet_20_link" text:visited-style-name="Visited_20_Internet_20_Link"><text:span text:style-name="T5">96</text:span></text:a><text:bookmark text:name="96"/><text:span text:style-name="T7"> thus after the election of Karol Wojtyla as Pope. A commentary by Fr. Johannes Dörmann on these conferences in particular and the thinking of Pope John Paul II in general is available in English.</text:span><text:a xlink:type="simple" xlink:href="http://www.sspxasia.com/Documents/Archbishop-Lefebvre/Archbishop_Lefebvre_and_the_Vatican/Part_II/1976.htm#97B" text:style-name="Internet_20_link" text:visited-style-name="Visited_20_Internet_20_Link"><text:span text:style-name="T5">97</text:span></text:a><text:bookmark text:name="97"/><text:span text:style-name="T7"> The recommendation for the book makes an accurate observation: “Here one gets to know [the new Pope] most intimately.” Theology and spirituality are so mutually related that they make up a unified body.</text:span></text:p>
      <text:p text:style-name="P3">The retreat conferences are no mere pious exhortations, but an extensive theological and spiritual meditation which opens with the very essence of religion, the encounter between God and man, and then strives to realize this encounter or, as the Cardinal puts it: “to get as close as possible to God and to be penetrated by his Spirit.”</text:p>
      <text:p text:style-name="Text_20_body"><text:span text:style-name="Strong_20_Emphasis"><text:span text:style-name="T7">I. A Natural Theology of Religions</text:span></text:span></text:p>
      <text:p text:style-name="Text_20_body">“<text:span text:style-name="T7">The </text:span><text:span text:style-name="T8">itinerarium mentis in Deum</text:span><text:span text:style-name="T7"> (</text:span><text:span text:style-name="T8">journey of the human spirit to God</text:span><text:span text:style-name="T7">) emerges from the depths of created things and from a man's inmost being. The modern mentality as it makes its way finds its support in human experience, and in affirmation of the transcendence of the human person. Man goes beyond himself, man must go beyond himself. The tragedy of atheistic humanism—so brilliantly analyzed by Fr. de Lubac (</text:span><text:span text:style-name="T8">Atheisme et sens de l'homme</text:span><text:span text:style-name="T7">, Paris, 1969) is that it strips man of his transcendental character, destroying his ultimate significance as a person. Man goes beyond himself by reaching out towards God, and thus progresses beyond the limits imposed on him by created things, by space and time, by his own contingency. The transcendence of the person is closely bound up with responsiveness to the one who himself is the touchstone for all our judgments concerning being, goodness, truth and beauty. It is bound up with responsiveness to the one who is nevertheless totally Other, because He is infinite.</text:span></text:p>
      <text:p text:style-name="Text_20_body">“<text:span text:style-name="T7">The concept of infinity is not unknown to man. He makes use of it in his scientific work, in mathematics, for instance. So there certainly is room in him, in his intellectual understanding, for Him Who is infinite, the God of boundless majesty, the one to Whom Holy Scripture and the Church bear witness saying: ‘Holy, holy, holy, God of the universe, heaven and earth are full of your glory.’ This God is professed in His silence by the Trappist or the Camaldolite. It is to him that the desert Bedouin turns at his hour for prayer. And perhaps the Buddhist, too, rapt in contemplation as he purifies his thought, preparing the way to Nirvana. God in His absolute transcendence, God who transcends absolutely the whole of creation, all that is visible and comprehensible.”</text:span><text:a xlink:type="simple" xlink:href="http://www.sspxasia.com/Documents/Archbishop-Lefebvre/Archbishop_Lefebvre_and_the_Vatican/Part_II/1976.htm#98B" text:style-name="Internet_20_link" text:visited-style-name="Visited_20_Internet_20_Link"><text:span text:style-name="T5">98</text:span></text:a><text:bookmark text:name="98"/></text:p>
      <text:p text:style-name="P11">Rev. Fr. Joannes Dörmann comments: “This is a natural theology of all religions in a nutshell.” This is a way of immanence which neglects the theodicy [<text:span text:style-name="T3">i.e., </text:span>that part of metaphysics by which through the natural light of human reason we can know with certitude attributes of God] recommended by the Church (Vatican I, Denzinger, <text:span text:style-name="T3">The Sources of Catholic Dogma, </text:span>1806), which starts from the mirror of the creatures to reach up to the Creator. It is akin to the vital immanence condemned by St. Pius X (<text:span text:style-name="T3">Pascendi Gregis</text:span>, Denzinger, <text:span text:style-name="T3">The Sources of Catholic Dogma,</text:span> 2074). It presents itself as a common denominator between the revealed Faith and human false religions which are concocted by human minds.</text:p>
      <text:p text:style-name="Text_20_body"><text:span text:style-name="Strong_20_Emphasis"><text:span text:style-name="T7"><text:line-break/>II. The Theology of Redemption of Cardinal Wojtyla</text:span></text:span></text:p>
      <text:p text:style-name="P5">Teaching of the Council on Redemption <text:line-break/>and the Interpretation of the Cardinal</text:p>
      <text:p text:style-name="P3"><text:soft-page-break/>From the Pastoral Constitution, <text:span text:style-name="T3">Gaudium et Spes</text:span>, of Vatican II, Cardinal Wojtyla chooses a key text on Christ (§10) to base his thesis of universal redemption.</text:p>
      <text:p text:style-name="P3">The conciliar text says: “The Church believes that Christ, who died and was risen for the sake of all (II Cor. 5:15), can show man the way and strengthen him through the Spirit in order to be worthy of his destiny:.…”</text:p>
      <text:p text:style-name="P3">Cardinal Wojtyla says: “Thus the birth of the Church at the time of the messianic and redemptive death of Christ coincided with the birth of ‘the new man’—whether or not man was aware of such a rebirth and whether or not he accepted it. At that moment, man’s existence acquired a new dimension, very simply expressed by St. Paul as ‘in Christ’” (<text:span text:style-name="T3">cf</text:span>. Rom. 6:23; 8:39; 12:5; 15:17; 16:7 <text:span text:style-name="T3">et al.</text:span>).</text:p>
      <text:p text:style-name="Text_20_body">“<text:span text:style-name="T7">Man exists ‘in Christ,’ and he had so existed from the beginning in God's eternal plan; but it is by virtue of Christ’s death and resurrection that this ‘existence in Christ’ became historical fact, with roots in time and space” (p.91</text:span><text:span text:style-name="T8">ff</text:span><text:span text:style-name="T7">.).</text:span><text:a xlink:type="simple" xlink:href="http://www.sspxasia.com/Documents/Archbishop-Lefebvre/Archbishop_Lefebvre_and_the_Vatican/Part_II/1976.htm#99B" text:style-name="Internet_20_link" text:visited-style-name="Visited_20_Internet_20_Link"><text:span text:style-name="T5">99</text:span></text:a><text:bookmark text:name="99"/></text:p>
      <text:p text:style-name="Text_20_body"><text:span text:style-name="T7">Fr. Dörmann comments: “Everything speaks in favor of the fact that the Cardinal teaches the objective and subjective universality of Redemption.”</text:span><text:a xlink:type="simple" xlink:href="http://www.sspxasia.com/Documents/Archbishop-Lefebvre/Archbishop_Lefebvre_and_the_Vatican/Part_II/1976.htm#100B" text:style-name="Internet_20_link" text:visited-style-name="Visited_20_Internet_20_Link"><text:span text:style-name="T5">100</text:span></text:a><text:bookmark text:name="100"/><text:a xlink:type="simple" xlink:href="http://www.sspxasia.com/Documents/Archbishop-Lefebvre/Archbishop_Lefebvre_and_the_Vatican/Part_II/1976.htm#_ftn100" office:name="_ftnref100" text:style-name="Internet_20_link" text:visited-style-name="Visited_20_Internet_20_Link"><text:span text:style-name="T5">]</text:span></text:a><text:span text:style-name="T7"> Does the Cardinal formulate a thesis of the objective and subjective universality of redemption?...that is, by the Cross of Christ all men are not only objectively redeemed</text:span><text:a xlink:type="simple" xlink:href="http://www.sspxasia.com/Documents/Archbishop-Lefebvre/Archbishop_Lefebvre_and_the_Vatican/Part_II/1976.htm#101B" text:style-name="Internet_20_link" text:visited-style-name="Visited_20_Internet_20_Link"><text:span text:style-name="T5">101</text:span></text:a><text:bookmark text:name="101"/><text:span text:style-name="T7"> but also subjectively justified.</text:span><text:a xlink:type="simple" xlink:href="http://www.sspxasia.com/Documents/Archbishop-Lefebvre/Archbishop_Lefebvre_and_the_Vatican/Part_II/1976.htm#102B" text:style-name="Internet_20_link" text:visited-style-name="Visited_20_Internet_20_Link"><text:span text:style-name="T5">102</text:span></text:a><text:bookmark text:name="102"/></text:p>
      <text:p text:style-name="P3">The answer to this question is found in the following passage from Cardinal Woytyla’s retreat to Pope Paul VI in which he dealt with the realization of the divine plan of salvation in history: </text:p>
      <text:p text:style-name="Text_20_body">“<text:span text:style-name="T7">This is the point of history when all men are, so to speak, ‘conceived’ afresh and follow a new course within God’s plan—the plan prepared by the Father in the truth of the Word and in the gift of Love. It is the point at which the history of mankind makes a fresh start, no longer dependent on human conditioning—if one may put it like that. This fresh starting point belongs in the divine order of things, in the divine perspective on man and the world. The finite, human categories of time and space are almost completely secondary. All men, from the beginning of the world until its end, have been redeemed and justified (</text:span><text:span text:style-name="T8">giustificati</text:span><text:span text:style-name="T7">) by Christ and His cross.”</text:span><text:a xlink:type="simple" xlink:href="http://www.sspxasia.com/Documents/Archbishop-Lefebvre/Archbishop_Lefebvre_and_the_Vatican/Part_II/1976.htm#103B" text:style-name="Internet_20_link" text:visited-style-name="Visited_20_Internet_20_Link"><text:span text:style-name="T5">103</text:span></text:a><text:bookmark text:name="103"/></text:p>
      <text:p text:style-name="P3">In the above passages, and in the talks on the meeting at Assisi, there is a confusion between the goal to which every man is called, and the actual realization of this goal. Our Lord taught this difference very clearly: “Many are called, but few are chosen” (Mt. 22:14). At the beginning of his Gospel, St. John makes a clear distinction between souls which receive Christ and those which don’t. “He came unto His own, and His own received Him not. But as many as received Him, He gave them power to be made the sons of God, to them that believe in His name” (Jn. 1:11,12). One becomes a child of God by the grace of Christ. The human nature common to men is absolutely unable to give us such a dignity.</text:p>
      <text:p text:style-name="Text_20_body"> </text:p>
      <text:p text:style-name="Text_20_body"><text:a xlink:type="simple" xlink:href="http://www.sspxasia.com/Documents/Archbishop-Lefebvre/Archbishop_Lefebvre_and_the_Vatican/Part_II/1976.htm#96" text:style-name="Internet_20_link" text:visited-style-name="Visited_20_Internet_20_Link"><text:span text:style-name="T7">96</text:span></text:a><text:bookmark text:name="96B"/><text:span text:style-name="T7">. </text:span>Karol Wojtyla, Sign of Contradiction (New York: The Seaburg Press, 1979), p.2.</text:p>
      <text:p text:style-name="Text_20_body"><text:a xlink:type="simple" xlink:href="http://www.sspxasia.com/Documents/Archbishop-Lefebvre/Archbishop_Lefebvre_and_the_Vatican/Part_II/1976.htm#97" text:style-name="Internet_20_link" text:visited-style-name="Visited_20_Internet_20_Link"><text:span text:style-name="T7">97</text:span></text:a><text:bookmark text:name="97B"/><text:span text:style-name="T7">. </text:span>Available from Angelus Press, currently in three volumes (Pope John Paul II’s Theologi¬cal Journey to the Prayer Meeting of Religions in Assisi).</text:p>
      <text:p text:style-name="Text_20_body"><text:a xlink:type="simple" xlink:href="http://www.sspxasia.com/Documents/Archbishop-Lefebvre/Archbishop_Lefebvre_and_the_Vatican/Part_II/1976.htm#98" text:style-name="Internet_20_link" text:visited-style-name="Visited_20_Internet_20_Link"><text:span text:style-name="T7">98</text:span></text:a><text:bookmark text:name="98B"/><text:span text:style-name="T7">. </text:span>Pope John Paul II’s Theological Journey to the Prayer Meeting of Religions in Assisi, Part I, pp.49-50.</text:p>
      <text:p text:style-name="Text_20_body"><text:a xlink:type="simple" xlink:href="http://www.sspxasia.com/Documents/Archbishop-Lefebvre/Archbishop_Lefebvre_and_the_Vatican/Part_II/1976.htm#99" text:style-name="Internet_20_link" text:visited-style-name="Visited_20_Internet_20_Link"><text:span text:style-name="T7">99</text:span></text:a><text:bookmark text:name="99B"/><text:span text:style-name="T7">.</text:span> Ibid., p.60.</text:p>
      <text:p text:style-name="Text_20_body"><text:a xlink:type="simple" xlink:href="http://www.sspxasia.com/Documents/Archbishop-Lefebvre/Archbishop_Lefebvre_and_the_Vatican/Part_II/1976.htm#100" text:style-name="Internet_20_link" text:visited-style-name="Visited_20_Internet_20_Link"><text:span text:style-name="T7">100</text:span></text:a><text:bookmark text:name="100B"/><text:span text:style-name="T7">. </text:span>Ibid., p.63.</text:p>
      <text:p text:style-name="Text_20_body"><text:a xlink:type="simple" xlink:href="http://www.sspxasia.com/Documents/Archbishop-Lefebvre/Archbishop_Lefebvre_and_the_Vatican/Part_II/1976.htm#101" text:style-name="Internet_20_link" text:visited-style-name="Visited_20_Internet_20_Link"><text:span text:style-name="T7">101</text:span></text:a><text:bookmark text:name="101B"/><text:span text:style-name="T7">.</text:span> Objectively, the sins of men are sufficiently paid for. Our Lord paid sufficiently for everyone.</text:p>
      <text:p text:style-name="Text_20_body"><text:a xlink:type="simple" xlink:href="http://www.sspxasia.com/Documents/Archbishop-Lefebvre/Archbishop_Lefebvre_and_the_Vatican/Part_II/1976.htm#102" text:style-name="Internet_20_link" text:visited-style-name="Visited_20_Internet_20_Link"><text:span text:style-name="T7">102</text:span></text:a><text:bookmark text:name="102B"/><text:span text:style-name="T7">. </text:span>Subjectively, the sins of men are cleansed by the infusion of grace, but not everyone accepts the grace of Our Lord so they remain uncleansed.</text:p>
      <text:p text:style-name="Text_20_body"><text:soft-page-break/><text:a xlink:type="simple" xlink:href="http://www.sspxasia.com/Documents/Archbishop-Lefebvre/Archbishop_Lefebvre_and_the_Vatican/Part_II/1976.htm#103" text:style-name="Internet_20_link" text:visited-style-name="Visited_20_Internet_20_Link"><text:span text:style-name="T7">103</text:span></text:a><text:bookmark text:name="103B"/><text:span text:style-name="T7">. </text:span>Ibid., p.64-65.</text:p>
      <text:section text:style-name="Sect1" text:name="ftn65">
        <table:table table:name="Table1" table:style-name="Table1">
          <table:table-column table:style-name="Table1.A" table:number-columns-repeated="3"/>
          <table:table-row>
            <table:table-cell table:style-name="Table1.A1" office:value-type="string">
              <text:p text:style-name="Table_20_Contents"><text:a xlink:type="simple" xlink:href="http://www.sspxasia.com/Documents/Archbishop-Lefebvre/Archbishop_Lefebvre_and_the_Vatican/Part_II/1988-07-06.htm" text:style-name="Internet_20_link" text:visited-style-name="Visited_20_Internet_20_Link"><text:span text:style-name="T7">July 6 , 1988</text:span></text:a></text:p>
            </table:table-cell>
            <table:table-cell table:style-name="Table1.A1" office:value-type="string">
              <text:p text:style-name="P15"><text:a xlink:type="simple" xlink:href="http://www.sspxasia.com/Documents/Archbishop-Lefebvre/Archbishop_Lefebvre_and_the_Vatican/index.htm" text:style-name="Internet_20_link" text:visited-style-name="Visited_20_Internet_20_Link"><text:span text:style-name="T7">contents</text:span></text:a></text:p>
            </table:table-cell>
            <table:table-cell table:style-name="Table1.A1" office:value-type="string">
              <text:p text:style-name="P16"><text:a xlink:type="simple" xlink:href="http://www.sspxasia.com/Documents/Archbishop-Lefebvre/Archbishop_Lefebvre_and_the_Vatican/Part_II/1977-09-03.htm" text:style-name="Internet_20_link" text:visited-style-name="Visited_20_Internet_20_Link"><text:span text:style-name="T7">September 3, 1997</text:span></text:a></text:p>
            </table:table-cell>
          </table:table-row>
        </table:table>
        <text:p text:style-name="P14"/>
      </text:section>
      <text:p text:style-name="Standard">........................................................</text:p>
      <text:p text:style-name="P6"><text:span text:style-name="Emphasis"><text:span text:style-name="T7">September 3, 1977</text:span></text:span></text:p>
      <text:p text:style-name="P7">Real and Apparent Disobedience </text:p>
      <text:p text:style-name="P10"><text:span text:style-name="T7"><text:line-break/></text:span><text:span text:style-name="T11">Sermon delivered by Archbishop Lefebvre at Poitiers, France on the occasion of the first Mass of a newly ordained priest.</text:span><text:a xlink:type="simple" xlink:href="http://www.sspxasia.com/Documents/Archbishop-Lefebvre/Archbishop_Lefebvre_and_the_Vatican/Part_II/1977-09-03.htm#104B" text:style-name="Internet_20_link" text:visited-style-name="Visited_20_Internet_20_Link"><text:span text:style-name="T6">104</text:span></text:a><text:bookmark text:name="104"/></text:p>
      <text:p text:style-name="P3">Dear Father,</text:p>
      <text:p text:style-name="P3">You have the joy today of celebrating Holy Mass in the midst of your dear ones, surrounded by your family, by your friends, and it is with great satisfaction that I find myself near to you today to tell you also of my joy and prayers for your future apostolate, for the good which you will do for souls.</text:p>
      <text:p text:style-name="P3">We will pray especially to St. Pius X, our patron, whose feast it is today and who has been present during all your studies and your formation. We will ask him to give you the heart of an apostle, the heart of a saintly priest like him. And since we are right here in the city of St. Hilary, of St. Radegonde and the great Cardinal Pie, we shall ask of all those protectors of the city of Poitiers to come and aid you so that you may follow their example, so that you may defend, as they did in difficult times, the Catholic Faith.</text:p>
      <text:p text:style-name="P3">You could have coveted an easy and comfortable life in the world. You had already begun the study of medicine. You could have gone in that direction. But no, you had the courage, even in times like these, to come and ask to be made a priest at Ecône. And why Ecône? Because there you found Tradition; you found that which corresponded to your faith. It was an act of courage that does you honor.</text:p>
      <text:p text:style-name="P3">And that is why I would like, in a few words, to answer the accusations which have appeared in the local papers following the publication of the letter of Msgr. Rozier, Bishop of Poitiers. Oh, not in order to polemicize. I carefully avoid doing that. Generally, I do not answer these letters and I prefer to keep silent. However, since you as well as I are called into question it seems to me well to justify you here. We are not called into question because of our persons, but because of the choice we have made. We are incriminated because we have chosen the so-called way of disobedience. But we must understand clearly what this way of disobedience consists of. I think we may truthfully say that if we have chosen the way of apparent disobedience, we have chosen the way of true obedience.</text:p>
      <text:p text:style-name="P3">Then I think that those who accuse us have perhaps chosen the way of apparent obedience which, in reality, is disobedience, because those who follow the new way, who follow the novelties, who attach themselves to new principles contrary to those taught us by Tradition, by all the popes, by all the Councils—they are the ones who have chosen the way of disobedience.</text:p>
      <text:p text:style-name="Text_20_body"><text:span text:style-name="T7">One cannot say that one obeys authority today while disobeying all Tradition. Following Tradition is precisely the sign of our obedience. </text:span><text:span text:style-name="T8">Jesus Christus heri, hodie et in sæcula—</text:span><text:span text:style-name="T7">Jesus Christ yesterday, today and forever.</text:span><text:a xlink:type="simple" xlink:href="http://www.sspxasia.com/Documents/Archbishop-Lefebvre/Archbishop_Lefebvre_and_the_Vatican/Part_II/1977-09-03.htm#105B" text:style-name="Internet_20_link" text:visited-style-name="Visited_20_Internet_20_Link"><text:span text:style-name="T5">105</text:span></text:a><text:bookmark text:name="105"/></text:p>
      <text:p text:style-name="P3">One cannot separate Our Lord Jesus Christ. One cannot say that one obeys the Church of today but not the Christ of yesterday because then one does not obey the Christ of tomorrow. This is of vital importance. This is why we cannot say that we disobey the pope of today and that, for that reason, we cannot disobey the pope of yesterday. We obey the pope of yesterday, consequently, we obey the one of today; consequently, we obey the one of tomorrow. For it is not possible that the popes teach different things; it is not possible that the popes gainsay each other, that they contradict each other.</text:p>
      <text:p text:style-name="P3"><text:soft-page-break/>And this is why we are convinced that in being faithful to all the popes of yesterday, to all the Councils of yesterday, we are faithful to the pope of today, to the Council of today and to the Council of tomorrow. Again: “<text:span text:style-name="T3">Jesus Christus heri, hodie et in sæcula:”</text:span> and if today, by a mystery of Providence, a mystery which for us is unfathomable, incomprehensible, we are in apparent disobedience, in reality we are not disobedient but obedient.</text:p>
      <text:p text:style-name="P3">How are we obedient? In believing in our catechism and because we always keep the same <text:span text:style-name="T3">Credo</text:span>, the same Ten Commandments, the same Mass, the same Sacraments, the same prayer—the <text:span text:style-name="T3">Pater Noster</text:span> of yesterday, today and tomorrow. This is why we are obedient and not disobedient.</text:p>
      <text:p text:style-name="P3">On the other hand, if we study what is taught nowadays in the new religion we realize that it is not the same Faith, the same <text:span text:style-name="T3">Creed</text:span>, the same Ten Commandments, the same Sacraments, the same <text:span text:style-name="T3">Our Father</text:span>. It is sufficient to open the catechisms of today to realize that. It is sufficient to read the speeches which are made in our times to realize that those who accuse us of disobedience are those who do not follow the Popes, who do not follow the Councils, who, in reality, disobey. They do not have the right to change our <text:span text:style-name="T3">Creed</text:span>, to say today that the angels do not exist, to change the notion of original sin, to say that the Holy Virgin was not always a Virgin, and so on.</text:p>
      <text:p text:style-name="P3">They do not have the right to replace the Ten Commandments with the Rights of Man. Nowadays one speaks of nothing but the rights of man and no one speaks of his duties, which are in the Ten Commandments. We don’t see that it is necessary to replace the Ten Commandments in our catechisms with the Rights of Man. And this is very grave. The Commandments of God are attacked and thus those laws defending the family disappear.</text:p>
      <text:p text:style-name="P3">The most Holy Mass, for example, which is the synthesis of our Faith, which is precisely our living catechism, the Holy Mass has been deprived of its nature, it has become confused and ambiguous. Protestants can say it, Catholics can say it. Concerning this I have never said, and I have never followed those who say, that all the New Masses are invalid. I have never said anything of the sort but I believe that it is in fact very dangerous to make a habit of attending the New Mass because it no longer is representative of our Faith, because Protestant notions have been incorporated into the New Mass.</text:p>
      <text:p text:style-name="P3">All the Sacraments have, to some extent, been deprived of their nature and have become similar to an invitation to a religious assembly. These are not Sacraments. The Sacraments give us grace and take away our sins. They give us divine and supernatural life. We are not simply part of a purely natural, purely human, religious collectivity.</text:p>
      <text:p text:style-name="P3">This is why we keep to the Holy Mass. We keep to it also because it is the living catechism. It is not just lifeless words written and printed on pages which can disappear. Rather, it is our living catechism, our living <text:span text:style-name="T3">Credo.</text:span>This <text:span text:style-name="T3">Credo</text:span> is essentially this history, as it were, the “song” of the redemption of our souls by Our Lord Jesus Christ. We sing the praises of God, Our Lord, Our Redeemer, Our Savior who became man to shed His Blood for us and thus to give birth to His Church and the priesthood so that the Redemption might continue, so that our souls might be bathed in the Blood of Jesus Christ through Baptism, through all the Sacraments, in order that we might participate in the nature of Our Lord Jesus Christ Himself, in His divine nature by means of His human nature and so that we might be admitted eternally into the family of the Most Holy Trinity.</text:p>
      <text:p text:style-name="P3">This is our Christian life. This is our Faith. If the Mass is not the continuation of the Cross of Our Lord, the sign of His Redemption, is no longer the reality of His Redemption, then it is not our <text:span text:style-name="T3">Credo.</text:span>If the Mass is nothing but a meal, a eucharist, a “sharing,” if one can sit around a table and simply pronounce the words of the Consecration in the midst of a meal, it is no longer our Sacrifice of the Mass. And if it is no longer the Holy Sacrifice of the Mass, the Redemption of Our Lord Jesus Christ is no longer accomplished.</text:p>
      <text:p text:style-name="P3">We need the Redemption of Our Lord. We need the Blood of Our Lord. We cannot live without the Blood of Our Lord Jesus Christ. He came on earth to give us His Blood, to communicate to us His life. We have been created for this and it is the Holy Mass that gives His Blood to us. This sacrifice <text:soft-page-break/>continues in all reality. Our Lord is really present in His Body, in His Soul, and in His Divinity.</text:p>
      <text:p text:style-name="P3">That is why He created the priesthood and this is why there must be new priests. This is why we wish to make priests who can continue the Redemption of Our Lord Jesus Christ. All the greatness, the sublimity of the priesthood, the beauty of the priesthood, is the celebration of the Holy Mass, in the saving words of the Consecration. It is in the making Our Lord Jesus Christ descend upon the altar, continuing the Sacrifice of the Cross, shedding His Blood on souls through Baptism, the Eucharist, the Sacrament of Penance. Oh, the beauty, the greatness of the priesthood! A greatness of which we are not worthy, of which no man is worthy. Our Lord Jesus Christ wanted it. What greatness, what sublimity!</text:p>
      <text:p text:style-name="P3">And our young priests have understood this. You can be certain they have understood. Throughout their seminary days they loved the Holy Mass. They will never penetrate the mystery perfectly even if God gives them a long life on earth. But they love their Mass and I think they have understood and will understand even better that the Mass is the sun of their life, the <text:span text:style-name="T3">raison d’être</text:span> of their priestly life so that they may give Our Lord Jesus Christ to the souls of the people and not simply so that they may break bread in friendship while Our Lord is absent. Because grace is absent from these new Masses which are purely a eucharist, a mere symbol of a sign and a symbol of a sort of charity among human beings.</text:p>
      <text:p text:style-name="P3">This is why we are attached to the Holy Mass. And the Holy Mass is the expression of the Ten Commandments. And what are the Ten Commandments if not the way of love of God and of our neighbor? How better is this love fulfilled than in the Holy Sacrifice of the Mass? God receives all the glory through Our Lord Jesus Christ and His Sacrifice. There can be no greater act of charity for man than this Sacrifice. And, is there any act of charity greater than that of giving one’s life for those whom one loves? Our Lord Himself asked that.</text:p>
      <text:p text:style-name="P3">Consequently the Ten Commandments are fulfilled in the Mass, the greatest act of love which God could have from man, the greatest act of love that we could have from God. Here are the Ten Commandments. Here is our living catechism. All the Sacraments take their radiance from the Eucharist. All the Sacraments, in a certain sense, are like satellites of the Sacrament of the Eucharist. &gt;From Baptism right through to Extreme Unction, the Sacraments are only reflections of the Eucharist since all grace comes from Jesus Christ, present in the Holy Eucharist.</text:p>
      <text:p text:style-name="P3">Now sacrament and sacrifice are intimately united in the Mass. One cannot separate sacrifice from sacrament. The Catechism of the Council of Trent explains this magnificently. There are two great realities in the Sacrifice of the Mass: the sacrifice and the sacrament deriving from the sacrifice, the fruit of the sacrifice. This is our holy religion and this is why we hold to the Mass. You will understand now, perhaps better than you understood before, why we defend this Mass and the reality of the Sacrifice. It is the life of the Church and the reason for the Incarnation of Our Lord Jesus Christ. And it is the union with Our Lord in the Mass. Therefore, we cry out if they try to take away the nature of the Mass, to deprive us in any way of this Sacrifice! We are wounded. We will not have them separate us from the Holy Sacrifice of the Mass.</text:p>
      <text:p text:style-name="P3">This is why we hold firmly to the Sacrifice of the Mass. And we are convinced that our Holy Father, the pope, has not forbidden it and that no one can ever forbid the celebration of the Mass of All Time. Moreover, Pope St. Pius V proclaimed in a solemn and definitive manner that, whatever might happen in the future, no one might ever prevent a priest from celebrating the Sacrifice of the Mass; and that all excommunications, all suspensions, all the punishments which a priest might undergo because he celebrated this Mass would be utterly null and void, <text:span text:style-name="T3">in futuro, in perpetuum—</text:span>in the future and forever.</text:p>
      <text:p text:style-name="P3">Consequently, we have a clear conscience whatever may happen to us. If we are apparently disobedient, we are really obedient. This is our situation. And it is right for us to tell this, to explain it, because it is we who continue the Church. Really disobedient are those who corrupt the Sacrifice of the Mass, the Sacraments and our prayers, those who put the Rights of Man in the place of the <text:soft-page-break/>Ten Commandments, those who transform our <text:span text:style-name="T3">Credo.</text:span>Because that is what the new catechisms do.</text:p>
      <text:p text:style-name="P3">We feel deep pain at not being in perfect communion with the authors of those reforms. Indeed, we regret it infinitely. I would like to go at this very minute to Msgr. Rozier and tell him that I am in perfect communion with him, but it is impossible for me. If Msgr. Rozier condemns this Mass which we say, it is impossible. Those who refuse this Mass are no longer in communion with the Church of All Time.</text:p>
      <text:p text:style-name="P3">It is inconceivable that bishops and priests, ordained for this Mass and by this Mass, men who have celebrated it for perhaps 20 or 30 years of their priestly lives, persecute it with an implacable hatred—that they hound us from the churches, that they oblige us to say Mass here, in the open air, when the Mass is meant to be said in the churches constructed for that purpose. And was it not Msgr. Rozier himself who told one of you that if we were heretics and schismatics he would give us churches in which to celebrate our Masses? This is something beyond belief. If we were no longer in communion with the Church but heretics or schismatics we could have the churches. It is quite evident that we are still in communion with the Church. There is a contradiction in their attitude which condemns them. They know perfectly well that we are in the right because we cannot be outside of truth when we simply continue to do what has been done for 2,000 years, believing what has been believed for 2,000 years. This is not possible.</text:p>
      <text:p text:style-name="P3">Once again, we must repeat this sentence and continue to repeat it: <text:span text:style-name="T3">Jesus Christus heri, hodie et in sæcula.</text:span>If I am with the Jesus Christ of yesterday. I am with the Jesus Christ of today and of tomorrow. I cannot be with the Jesus Christ of yesterday without being with the Jesus Christ of tomorrow. And that is because our Faith is that of the past and that of the future. If we are not with the Faith of the past, we are not with the Faith of the present, nor yet of the future. This is what we must always believe. This is what we must hold to at any price—our salvation depends upon it. Let us ask this today of the guardian saints of Poitiers, ask it especially for these dear priests, for this new priest. Let us ask it of St. Hilary, of St. Radegonde who so loved the Cross—it was she who brought to this land of France the first relic of the True Cross and so loved the Sacrifice of the Mass; and finally, of Cardinal Pie, who was an admirable defender of the Catholic Faith during the last century. Let us ask these protectors of Poitiers to give us the grace of fighting without hatred, without rancor.</text:p>
      <text:p text:style-name="P3">Let us never be among those who try to polemicise, to disrupt, to be unjust to their neighbors. Let us love them with all our hearts but let us hold to the Faith. At all costs let us keep our faith in the divinity of Our Lord Jesus Christ.</text:p>
      <text:p text:style-name="P3">Let us ask this of the most Holy Virgin Mary. She can only have had a perfect faith in the divinity of her Divine Son. She was present at the Holy Sacrifice of the Cross. Let us ask of Him the faith that she had.</text:p>
      <text:p text:style-name="P8"> </text:p>
      <text:p text:style-name="P8"><text:a xlink:type="simple" xlink:href="http://www.sspxasia.com/Documents/Archbishop-Lefebvre/Archbishop_Lefebvre_and_the_Vatican/Part_II/1977-09-03.htm#104" text:style-name="Internet_20_link" text:visited-style-name="Visited_20_Internet_20_Link"><text:span text:style-name="T7">104</text:span></text:a><text:bookmark text:name="104B"/><text:span text:style-name="T7">. </text:span>Printed in The Angelus, July 1979, pp.2 4 (available from Angelus Press).</text:p>
      <text:p text:style-name="P8"><text:a xlink:type="simple" xlink:href="http://www.sspxasia.com/Documents/Archbishop-Lefebvre/Archbishop_Lefebvre_and_the_Vatican/Part_II/1977-09-03.htm#105" text:style-name="Internet_20_link" text:visited-style-name="Visited_20_Internet_20_Link"><text:span text:style-name="T7">105</text:span></text:a><text:bookmark text:name="105B"/><text:span text:style-name="T7">. </text:span>Heb. 13:8.<text:bookmark text:name="ftn65"/></text:p>
      <text:section text:style-name="Sect1" text:name="Section1">
        <table:table table:name="Table2" table:style-name="Table2">
          <table:table-column table:style-name="Table2.A" table:number-columns-repeated="3"/>
          <table:table-row>
            <table:table-cell table:style-name="Table2.A1" office:value-type="string">
              <text:p text:style-name="Table_20_Contents"><text:a xlink:type="simple" xlink:href="http://www.sspxasia.com/Documents/Archbishop-Lefebvre/Archbishop_Lefebvre_and_the_Vatican/Part_II/1976.htm" text:style-name="Internet_20_link" text:visited-style-name="Visited_20_Internet_20_Link"><text:span text:style-name="T7">1976</text:span></text:a></text:p>
            </table:table-cell>
            <table:table-cell table:style-name="Table2.A1" office:value-type="string">
              <text:p text:style-name="P15"><text:a xlink:type="simple" xlink:href="http://www.sspxasia.com/Documents/Archbishop-Lefebvre/Archbishop_Lefebvre_and_the_Vatican/index.htm" text:style-name="Internet_20_link" text:visited-style-name="Visited_20_Internet_20_Link"><text:span text:style-name="T7">contents</text:span></text:a></text:p>
            </table:table-cell>
            <table:table-cell table:style-name="Table2.A1" office:value-type="string">
              <text:p text:style-name="P16"><text:a xlink:type="simple" xlink:href="http://www.sspxasia.com/Documents/Archbishop-Lefebvre/Archbishop_Lefebvre_and_the_Vatican/Part_II/1983-01-25.htm" text:style-name="Internet_20_link" text:visited-style-name="Visited_20_Internet_20_Link"><text:span text:style-name="T7">January 25, 1983</text:span></text:a></text:p>
            </table:table-cell>
          </table:table-row>
        </table:table>
      </text:section>
      <text:p text:style-name="Standard">....................................................</text:p>
      <text:p text:style-name="Standard"/>
      <text:p text:style-name="P6"><text:bookmark text:name="X844"/><text:span text:style-name="Emphasis"><text:span text:style-name="T7">January 25, 1983</text:span></text:span></text:p>
      <text:p text:style-name="P7">The 1983 Code of Canon Law</text:p>
      <text:p text:style-name="P6"><text:span text:style-name="T7">Canon 844 (on Eucharistic Hospitality)</text:span><text:a xlink:type="simple" xlink:href="http://www.sspxasia.com/Documents/Archbishop-Lefebvre/Archbishop_Lefebvre_and_the_Vatican/Part_II/1983-01-25.htm#106B" text:style-name="Internet_20_link" text:visited-style-name="Visited_20_Internet_20_Link"><text:span text:style-name="T5">106</text:span></text:a><text:bookmark text:name="106"/></text:p>
      <text:p text:style-name="P11">This canon is the most scandalous of the whole <text:span text:style-name="T3">1983 Code of Canon Law</text:span>. It is the open door to active <text:span text:style-name="T3">communicatio in sacris</text:span>, <text:span text:style-name="T3">i.e., </text:span>active religious participation with non-Catholics. Canon 1258 of the <text:span text:style-name="T3">1917 </text:span><text:soft-page-break/><text:span text:style-name="T3">Code of Canon Law</text:span> very strictly prohibited such participation. Rev. Fr. Dominicus M. Prümmer, O.P., a Swiss professor at the University of Fribourg, gives the very simple reason: “It is indeed nothing else than the negation of the Catholic Faith and the acknowledgment of a heterodox worship.” Participation in the Sacraments is the most important part of the worship, especially for Holy Communion. Now Christ has founded and espoused only one Church, and only the voice of the Bride is agreeable to the Bridegroom. Only the voice of the Son is agreeable to the Father. The active participation in non-Catholic worship is the practical denial of the nature of the Church.</text:p>
      <text:p text:style-name="P3"><text:span text:style-name="T16">§1</text:span> Catholic ministers may lawfully administer the sacraments only to Catholic members of Christ’s faithful, who equally may lawfully receive them only from Catholic ministers, except as provided in §§2, 3, and 4 of this canon and in Canon 861, §2.</text:p>
      <text:p text:style-name="P3"><text:span text:style-name="T16">§2</text:span> Whenever necessity requires or a genuine spiritual advantage commends it, and provided the danger of error or indifferentism is avoided, Christ’s faithful for whom it is physically or morally impossible to approach a Catholic minister, may lawfully receive the Sacraments of Penance, the Eucharist and Anointing of the Sick from non-catholic ministers in whose churches these Sacraments are valid.</text:p>
      <text:p text:style-name="P3"><text:span text:style-name="T16">§3</text:span> Catholic ministers may lawfully administer the Sacraments of Penance, the Eucharist and Anointing of the Sick to members of the eastern churches not in full communion with the Catholic Church, if they spontaneously ask for them and are properly disposed. The same applies to members of other churches which the Apostolic See judges to be in the same position as the aforesaid eastern churches so far as the Sacraments are concerned.</text:p>
      <text:p text:style-name="P3"><text:span text:style-name="T16">§4</text:span> If there is a danger of death or if, in the judgment of the diocesan bishop or of the episcopal conference, there is some other grave and pressing need, Catholic ministers may lawfully administer these same Sacraments to other Christians not in full communion with the Catholic Church, who cannot approach a minister of their own community and who spontaneously ask for them, provided that they demonstrate the Catholic Faith in respect of these Sacraments and are properly disposed.</text:p>
      <text:p text:style-name="P3"><text:span text:style-name="T16">§5</text:span> In respect of the cases dealt with in §§2, 3 and 4, the diocesan bishop or the episcopal conference is not to issue general norms except after consultation with the competent authority, at least at the local level, of the non-Catholic church or community concerned.</text:p>
      <text:p text:style-name="P11">The only sacraments which the Church allows to be given by non-Catholic ministers are those which are absolutely required for salvation, that is, Baptism and Penance. In danger of death and in the absence of a Catholic capable of baptizing, one should ask for this Sacrament even from a non-Catholic. In danger of death, a Catholic who has fallen into mortal sin after his Baptism, in the absence of a Catholic priest, should ask even a non-Catholic priest for the sacrament of Penance.</text:p>
      <text:p text:style-name="P11">For the sacraments not necessary for salvation, the Church never allowed the faithful to go to a non-Catholic minister.</text:p>
      <text:p text:style-name="P11">This is particularly required for the sacrament of Holy Eucharist, which is the Sacrament of the unity of the Church. To participate in this Holy Sacrament with someone who does not belong to this unity is to introduce “a lie” in the sacrament, depriving it of its signification. One wonders what “genuine spiritual advantage” can be obtained at such a price! Everyone can see on the contrary the havoc wrought by these so-called “inter-celebrations.”</text:p>
      <text:p text:style-name="P11">A Catholic priest cannot give the Sacraments to a non-Catholic, for he is outside the unity of the Church, with the sole exception of the Sacraments of Penance or Baptism, given precisely that he might become a Catholic.</text:p>
      <text:p text:style-name="P11">The condition put here: “provided that they demonstrate the Catholic Faith in respect of these Sacraments and are properly disposed,” does not render this Canon acceptable. Indeed, either one requires in them the real Catholic Faith, therefore the repudiation of their errors and their return to the Unity of the Church, and thus there is no more need of such a Canon, or one requires only that they agree with the Catholic Church on the one particular point of Faith in question. But this latter alternative is insufficient, since the Faith is not divisible, it is one theological virtue. One cannot accept it on one point and reject it on another point.</text:p>
      <text:p text:style-name="P8"> </text:p>
      <text:p text:style-name="P8"><text:soft-page-break/><text:a xlink:type="simple" xlink:href="http://www.sspxasia.com/Documents/Archbishop-Lefebvre/Archbishop_Lefebvre_and_the_Vatican/Part_II/1983-01-25.htm#106" text:style-name="Internet_20_link" text:visited-style-name="Visited_20_Internet_20_Link"><text:span text:style-name="T7">106</text:span></text:a><text:bookmark text:name="106B"/><text:span text:style-name="T7">. </text:span>The Code of Canon Law (London: Collins Liturgical Publishers, 1983) pp.156-157.<text:bookmark text:name="ftn651"/></text:p>
      <text:section text:style-name="Sect1" text:name="Section2">
        <table:table table:name="Table3" table:style-name="Table3">
          <table:table-column table:style-name="Table3.A" table:number-columns-repeated="3"/>
          <table:table-row>
            <table:table-cell table:style-name="Table3.A1" office:value-type="string">
              <text:p text:style-name="Table_20_Contents"><text:a xlink:type="simple" xlink:href="http://www.sspxasia.com/Documents/Archbishop-Lefebvre/Archbishop_Lefebvre_and_the_Vatican/Part_II/1976.htm" text:style-name="Internet_20_link" text:visited-style-name="Visited_20_Internet_20_Link"><text:span text:style-name="T7">1976</text:span></text:a></text:p>
            </table:table-cell>
            <table:table-cell table:style-name="Table3.A1" office:value-type="string">
              <text:p text:style-name="P15"><text:a xlink:type="simple" xlink:href="http://www.sspxasia.com/Documents/Archbishop-Lefebvre/Archbishop_Lefebvre_and_the_Vatican/index.htm" text:style-name="Internet_20_link" text:visited-style-name="Visited_20_Internet_20_Link"><text:span text:style-name="T7">contents</text:span></text:a></text:p>
            </table:table-cell>
            <table:table-cell table:style-name="Table3.A1" office:value-type="string">
              <text:p text:style-name="P16"><text:a xlink:type="simple" xlink:href="http://www.sspxasia.com/Documents/Archbishop-Lefebvre/Archbishop_Lefebvre_and_the_Vatican/Part_II/1984-08-15.htm" text:style-name="Internet_20_link" text:visited-style-name="Visited_20_Internet_20_Link"><text:span text:style-name="T7">August 15, 1984</text:span></text:a></text:p>
            </table:table-cell>
          </table:table-row>
        </table:table>
      </text:section>
      <text:p text:style-name="Standard">...............................................</text:p>
      <text:p text:style-name="Standard"/>
      <text:p text:style-name="P6"><text:bookmark text:name="Ratzinger_Report"/><text:span text:style-name="Emphasis"><text:span text:style-name="T7">August 15, 1984</text:span></text:span></text:p>
      <text:p text:style-name="P7">Excerpts from <text:span text:style-name="T3">The Ratzinger Report</text:span></text:p>
      <text:p text:style-name="P10"><text:span text:style-name="T7"><text:line-break/></text:span><text:span text:style-name="T11">In 1984, Joseph Cardinal Ratzinger, Prefect of the Sacred Congregation for the Doctrine of the Faith, granted an interview to journalist Vittorio Messori on the state of the Catholic Church. The interview was published in English in 1985 as </text:span><text:span text:style-name="T12">The Ratzinger Report.</text:span><text:span text:style-name="T11"> In it, Cardinal Ratzinger forcefully reaffirms his opinion of the immense and positive work of Vatican II, whose genuine fruits he provides a guideline for achieving. He speaks specifically of Archbishop Lefebvre. The following excerpt is taken from Chapter Two, “A Council to Be Rediscovered.”</text:span><text:a xlink:type="simple" xlink:href="http://www.sspxasia.com/Documents/Archbishop-Lefebvre/Archbishop_Lefebvre_and_the_Vatican/Part_II/1984-08-15.htm#107B" text:style-name="Internet_20_link" text:visited-style-name="Visited_20_Internet_20_Link"><text:span text:style-name="T6">107</text:span></text:a><text:bookmark text:name="107"/></text:p>
      <text:p text:style-name="P8"><text:span text:style-name="Strong_20_Emphasis"><text:line-break/></text:span><text:span text:style-name="Strong_20_Emphasis"><text:span text:style-name="T7">Two Counterposed Errors</text:span></text:span></text:p>
      <text:p text:style-name="P3">In order to get to the heart of the matter we must, almost of necessity, begin with the extraordinary event of Vatican Council II, the 20th anniversary of whose close will be celebrated in 1985. Twenty years which by far have brought about more changes in the Catholic Church than were wrought over the span of two centuries.</text:p>
      <text:p text:style-name="P3">Today no one who is and wishes to remain Catholic nourishes any doubts—nor can he nourish them—that the great documents of Vatican Council II are important, rich, opportune and indispensable. Least of all, naturally, the Prefect of the Congregation for the Doctrine of the Faith. To remind him of this would not only be superfluous but ridiculous. Oddly enough, nevertheless, some commentators have obviously considered it necessary to advance doubts on this matter.</text:p>
      <text:p text:style-name="P3">Yet, not only were the statements in which Cardinal Ratzinger defended Vatican II and its decisions eminently clear, but he repeatedly corroborated them at every opportunity.</text:p>
      <text:p text:style-name="P3">Among countless examples, I shall cite an article he wrote in 1975 on the occasion of the tenth anniversary of the close of the Council. I reread the text of that article to him in Brixen, and he confirmed to me that he still wholly recognized himself therein.</text:p>
      <text:p text:style-name="P3">Thus ten years before our conversation, he had already written: “Vatican II today stands in a twilight. For a long time it has been regarded by the so-called progressive wing as completely surpassed and, consequently, as a thing of the past, no longer relevant to the present. By the opposite side, the ‘conservative’ wing, it is, conversely, viewed as the cause of the present decadence of the Catholic Church and even judged as an apostasy from Vatican I and from the Council of Trent. Consequently demands have been made for its retraction or for a revision that would be tantamount to a retraction.”</text:p>
      <text:p text:style-name="P3">Thereupon he continued: “Over against both tendencies, before all else, it must be stated that Vatican II is upheld by the same authority as Vatican I and the Council of Trent, namely, the Pope and the College of Bishops in communion with him, and also with regard to its contents, Vatican II is in the strictest continuity with both previous councils and incorporates their texts word for word in decisive points.”</text:p>
      <text:p text:style-name="P3">From this Ratzinger drew two conclusions. First: “It is impossible (‘for a Catholic’) to take a position <text:span text:style-name="T3">for</text:span> or <text:span text:style-name="T3">against</text:span> Trent or Vatican I. Whoever accepts Vatican II, as it has clearly expressed and understood itself, at the same time accepts the whole binding tradition of the Catholic Church, particularly also the two previous councils. And that also applies to the so-called 'progressivism,’ at least in its extreme forms.” Second: “It is likewise impossible to decide <text:span text:style-name="T3">in favor</text:span> of Trent and Vatican I, but <text:span text:style-name="T3">against</text:span> Vatican II. Whoever denies Vatican II denies the authority that upholds the <text:soft-page-break/>other two councils and thereby detaches them from their foundation. And this applies to the so-called ‘traditionalism,’ also in its extreme forms.” “Every partisan choice destroys the whole (the very history of the Church) which can exist only as an indivisible unity.”</text:p>
      <text:p text:style-name="P8"><text:span text:style-name="Strong_20_Emphasis"><text:line-break/></text:span><text:span text:style-name="Strong_20_Emphasis"><text:span text:style-name="T7">Let Us Rediscover the True Vatican II</text:span></text:span></text:p>
      <text:p text:style-name="P3">Hence it is not Vatican II and its documents (it is hardly necessary to recall this) that are problematic. At all events, many see the problem—and Joseph Ratzinger is among them, and not just since yesterday—to lie in the manifold interpretations of those documents which have led to many abuses in the post-conciliar period.</text:p>
      <text:p text:style-name="P3">Ratzinger’s judgment on this period has been clearly formulated for a long time: “It is incontestable that the last ten years have been decidedly unfavorable for the Catholic Church.” “Developments since the Council seem to be in striking contrast to the expectations of all, beginning with those of John XXIII and Paul VI. Christians are once again a minority, more than they have ever been since the end of antiquity.”</text:p>
      <text:p text:style-name="P3">He explains his stark remark (which he also repeated during the interview—but that should not cause any surprise, whatever judgment we might make of it, for he confirmed it many times) as follows: “What the Popes and the Council Fathers were expecting was a new Catholic unity, and instead one has encountered a dissension which—to use the words of Paul VI—seems to have passed over from self-criticism to self-destruction. There had been the expectation of a new enthusiasm, and instead too often it has ended in boredom and discouragement. There had been the expectation of a step forward, and instead one found oneself facing a progressive process of decadence that to a large measure has been unfolding under the sign of a summons to a presumed ‘spirit of the Council’ and by so doing has actually and increasingly discredited it.”</text:p>
      <text:p text:style-name="P3">Thus, already ten years ago, he had arrived at the following conclusion: “It must be clearly stated that a real reform of the Church presupposes an unequivocal turning away from the erroneous paths whose catastrophic consequences are already incontestable.”</text:p>
      <text:p text:style-name="P3">On one occasion he also wrote: “Cardinal Julius Döpfner once remarked that the Church of the post-conciliar period is a huge construction site. But a critical spirit later added that it was a construction site where the blueprint had been lost and everyone continues to build according to his taste. The result is evident.”</text:p>
      <text:p text:style-name="P3">Nevertheless, the Cardinal constantly takes pains to repeat, with equal clarity, that “Vatican II in its official promulgations, in its authentic documents, cannot be held responsible for this development which, on the contrary, radically contradicts both the letter and the spirit of the Council Fathers.”</text:p>
      <text:p text:style-name="P3">He says: “I am convinced that the damage that we have incurred in these twenty years is due, not to the ‘true’ Council, but to the unleashing <text:span text:style-name="T3">within</text:span> the Church of latent polemical and centrifugal forces; and <text:span text:style-name="T3">outside</text:span> the Church it is due to the confrontation with a cultural revolution in the West: the success of the upper middle class, the new tertiary bourgeoisie,’ with its liberal-radical ideology of individualistic, rationalistic and hedonistic stamp.”</text:p>
      <text:p text:style-name="P3">Hence his message, his exhortation to all Catholics who wish to remain such, is certainly not to “<text:span text:style-name="T3">turn back</text:span>” but, rather, “to <text:span text:style-name="T3">return to the authentic texts of the original Vatican II</text:span>.”</text:p>
      <text:p text:style-name="P3">For him, he repeats to me, “to defend the true tradition of the Church today means to defend the Council. It is also our fault if we have at times provided a pretext (to the ‘right’ and ‘left’ alike) to view Vatican II as a ‘break’ and an abandonment of the tradition. There is, instead, a continuity that allows neither a return to the past nor a flight forward, neither anachronistic longings nor unjustified impatience. We must remain faithful to the <text:span text:style-name="T3">today</text:span> of the Church, not the <text:span text:style-name="T3">yesterday</text:span> or <text:span text:style-name="T3">tomorrow.</text:span>And this today of the Church is the documents of Vatican II, without <text:span text:style-name="T3">reservations</text:span> that amputate them and without <text:span text:style-name="T3">arbitrariness</text:span> that distorts them.”</text:p>
      <text:p text:style-name="P8"><text:span text:style-name="Strong_20_Emphasis"><text:span text:style-name="T7"><text:line-break/></text:span></text:span><text:soft-page-break/><text:span text:style-name="Strong_20_Emphasis"><text:span text:style-name="T7">A Prescription Against Anachronism</text:span></text:span></text:p>
      <text:p text:style-name="P3">Although critical of the “left,” Ratzinger also exhibits an unmistakable severity toward the “right,” toward that integralist traditionalism quintessentially symbolized by the old Archbishop Marcel Lefebvre. In a reference to it, he told me: “I see no future for a position that, out of principle, stubbornly renounces Vatican II. In fact in itself it is an illogical position. The point of departure for this tendency is, in fact, the strictest fidelity to the teaching particularly of Pius IX and Pius X and, still more fundamentally, of Vatican I and its definition of papal primacy. But why only the popes up to Pius XII and not beyond? Is perhaps obedience to the Holy See divisible according to years or according to the nearness of a teaching to one’s own already-established convictions?”</text:p>
      <text:p text:style-name="P3">The fact remains, I observe, that if Rome has intervened with respect to the “left,” it has not yet intervened with respect to the “right” with the same vigor.</text:p>
      <text:p text:style-name="P3">In reply, he states: “The followers of Archbishop Lefebvre assert the very opposite. They contend that whereas there was an immediate intervention in the case of the respected retired Archbishop with the harsh punishment of suspension, there is an incomprehensible toleration of every kind of deviation from the other side. I don’t wish to get involved in a polemic on the greater or lesser severity toward the one or the other side. Besides, both types of opposition present entirely different features. The deviation toward the ‘left’ no doubt represents a broad current of the contemporary thought and action of the Church, but hardly anywhere have they found a juridically definable common form. On the other hand, Archbishop Lefebvre’s movement is probably much less broad numerically, but it has a well-defined juridical organization, seminaries, religious houses, <text:span text:style-name="T3">etc</text:span>. Clearly everything possible must be done to prevent this movement from giving rise to a schism peculiar to it that would come into being whenever Archbishop Lefebvre should decide to consecrate a bishop, which, thank God, in the hope of a reconciliation he has not yet done. In the ecumenical sphere today one deplores that not enough was done in the past to prevent incipient divisions through a greater openness to reconciliation and to an understanding of the different groups. Well, that should apply as a behavioral maxim for us too in the present time. We must commit ourselves to reconciliation, so long and so far as it is possible, and we must utilize all the opportunities granted to us for this purpose.”</text:p>
      <text:p text:style-name="P3">But Lefebvre, I object, has ordained priests and continues to do so.</text:p>
      <text:p text:style-name="Text_20_body">“<text:span text:style-name="T7">Canon law speaks of ordinations that are illicit but not invalid. We must also consider the human aspect of these young men who, in the eyes of the Church, are ‘true’ priests, albeit in an irregular situation. The point of departure and the orientation of individuals are certainly different. Some are strongly influenced by their family situations and have accepted the latter’s decision. In others, disillusionment with the present-day Church has driven them to bitterness and to negation. Others still would like to collaborate fully in the normal pastoral activity of the Church. Nevertheless they have let themselves be driven to their choice by the unsatisfactory situation that has arisen in the seminaries in some countries. So just as there are some who in some way have put up with the division, there are also many who hope for reconciliation and remain in Archbishop Lefebvre’s priestly community only in this hope.”</text:span></text:p>
      <text:p text:style-name="P3">His prescription for cutting the ground from under the Lefebvre case and other anachronistic resistances seems to re-echo that of the last popes, from Paul VI to today: “Similar absurd situations have been able to endure up to now precisely by nourishing themselves on the arbitrariness and thoughtlessness of many post-conciliar interpretations. This places a further obligation upon us to show the true face of the Council: thus one will be able to cut the ground from under these false protests....”</text:p>
      <text:p text:style-name="P11">In these passages Cardinal Ratzinger stresses his view of the importance of the Council, stating that it is upheld by the same authority as Vatican Council I and the Council of Trent. This is a false premise. The Cardinal fails to distinguish between persons and their actions. The persons possess the same authority, but they do not always engage their full authority in every one of their actions. By refusing to be a dogmatic council, the Fathers of the Second Vatican Council did not invest this Council with the same <text:soft-page-break/>authority as all the previous ecumenical Councils.</text:p>
      <text:p text:style-name="P11">It is highly doubtful that Cardinal Ratzinger sees those who uphold Tradition to be on “the erroneous path whose catastrophic consequences are already incontestable.” He blames havoc of this kind only on the so-called false interpretation of the Council. However, he is not able to show where the Council has been properly implemented. Can he cite one diocese in which a proper implementation has brought about good fruits?</text:p>
      <text:p text:style-name="P11">Cardinal Ratzinger insinuates that Archbishop Lefebvre is dividing obedience to the Holy See “according to the nearness of the teaching to one’s own already established convictions.” The convictions of Archbishop Lefebvre are not his own. He recalls that he had to change some of his conceptions when he arrived at the Seminary in Rome, realizing that they were not in conformity with the teachings of the Popes. From that day on he has remained attached to these convictions which the constant teachings of the Pope had built in his soul.</text:p>
      <text:p text:style-name="P11">The problem springs forth from the desire of the present authorities to give a place in the Church to values which are foreign to her. Cardinal Ratzinger admits:</text:p>
      <text:p text:style-name="P10">“<text:span text:style-name="T11">Vatican II was right in its desire for a revision of the relations between the Church and the world. There are in fact values, which, even though they originated outside the Church, can find their place—provided that they are clarified and corrected—in her perspective. This task has been accomplished in these years. But whoever thinks that these two realities can meet each other without conflict or even be identical would betray that he understands neither the Church nor the world.”</text:span><text:a xlink:type="simple" xlink:href="http://www.sspxasia.com/Documents/Archbishop-Lefebvre/Archbishop_Lefebvre_and_the_Vatican/Part_II/1984-08-15.htm#108B" text:style-name="Internet_20_link" text:visited-style-name="Visited_20_Internet_20_Link"><text:span text:style-name="T6">108</text:span></text:a><text:bookmark text:name="108"/></text:p>
      <text:p text:style-name="P11">To try to clarify and correct the false principles of the French Revolution is to try to convert the devil!</text:p>
      <text:p text:style-name="P10"><text:span text:style-name="T11">The fact that this new doctrine is incompatible with the past is manifested by the Cardinal himself when he refuses any return to the past, opposing it to the present. “We must remain faithful to the today of the Church, not to the yesterday or tomorrow</text:span><text:span text:style-name="T12">. And this today of the Church is the documents of Vatican II</text:span><text:span text:style-name="T11">, without </text:span><text:span text:style-name="T13">reservations</text:span><text:span text:style-name="T11"> that amputate them and without </text:span><text:span text:style-name="T13">arbitrariness</text:span><text:span text:style-name="T11"> that distorts them.”</text:span><text:a xlink:type="simple" xlink:href="http://www.sspxasia.com/Documents/Archbishop-Lefebvre/Archbishop_Lefebvre_and_the_Vatican/Part_II/1984-08-15.htm#109B" text:style-name="Internet_20_link" text:visited-style-name="Visited_20_Internet_20_Link"><text:span text:style-name="T6">109</text:span></text:a><text:bookmark text:name="109"/></text:p>
      <text:p text:style-name="P11">There should be no opposition between the today of the Church, its past or its future: “Jesus Christ yesterday, today and the same forever” (Heb. 13:8). This opposition which, according to Ratzinger, is in the documents of Vatican II, is, in itself, the strongest condemnation of these documents.</text:p>
      <text:p text:style-name="P8"> </text:p>
      <text:p text:style-name="P8"><text:a xlink:type="simple" xlink:href="http://www.sspxasia.com/Documents/Archbishop-Lefebvre/Archbishop_Lefebvre_and_the_Vatican/Part_II/1984-08-15.htm#107" text:style-name="Internet_20_link" text:visited-style-name="Visited_20_Internet_20_Link"><text:span text:style-name="T7">107</text:span></text:a><text:bookmark text:name="107B"/><text:span text:style-name="T7">. </text:span>The Ratzinger Report (San Francisco: Ignatius Press, 1985), pp.27-33. </text:p>
      <text:p text:style-name="P8"><text:a xlink:type="simple" xlink:href="http://www.sspxasia.com/Documents/Archbishop-Lefebvre/Archbishop_Lefebvre_and_the_Vatican/Part_II/1984-08-15.htm#108" text:style-name="Internet_20_link" text:visited-style-name="Visited_20_Internet_20_Link"><text:span text:style-name="T7">108</text:span></text:a><text:bookmark text:name="108B"/><text:span text:style-name="T7">. The Ratzinger Report, p.36. </text:span></text:p>
      <text:p text:style-name="P8"><text:a xlink:type="simple" xlink:href="http://www.sspxasia.com/Documents/Archbishop-Lefebvre/Archbishop_Lefebvre_and_the_Vatican/Part_II/1984-08-15.htm#109" text:style-name="Internet_20_link" text:visited-style-name="Visited_20_Internet_20_Link"><text:span text:style-name="T7">109</text:span></text:a><text:bookmark text:name="109B"/><text:span text:style-name="T7">. </text:span>ibid., p.31.<text:bookmark text:name="ftn652"/></text:p>
      <text:section text:style-name="Sect1" text:name="Section3">
        <table:table table:name="Table4" table:style-name="Table4">
          <table:table-column table:style-name="Table4.A" table:number-columns-repeated="3"/>
          <table:table-row>
            <table:table-cell table:style-name="Table4.A1" office:value-type="string">
              <text:p text:style-name="Table_20_Contents"><text:a xlink:type="simple" xlink:href="http://www.sspxasia.com/Documents/Archbishop-Lefebvre/Archbishop_Lefebvre_and_the_Vatican/Part_II/1983-01-25.htm" text:style-name="Internet_20_link" text:visited-style-name="Visited_20_Internet_20_Link"><text:span text:style-name="T7">January 25, 1983</text:span></text:a></text:p>
            </table:table-cell>
            <table:table-cell table:style-name="Table4.A1" office:value-type="string">
              <text:p text:style-name="P15"><text:a xlink:type="simple" xlink:href="http://www.sspxasia.com/Documents/Archbishop-Lefebvre/Archbishop_Lefebvre_and_the_Vatican/index.htm" text:style-name="Internet_20_link" text:visited-style-name="Visited_20_Internet_20_Link"><text:span text:style-name="T7">contents</text:span></text:a></text:p>
            </table:table-cell>
            <table:table-cell table:style-name="Table4.A1" office:value-type="string">
              <text:p text:style-name="P16"><text:a xlink:type="simple" xlink:href="http://www.sspxasia.com/Documents/Archbishop-Lefebvre/Archbishop_Lefebvre_and_the_Vatican/Part_II/1987.htm" text:style-name="Internet_20_link" text:visited-style-name="Visited_20_Internet_20_Link"><text:span text:style-name="T7">1987</text:span></text:a></text:p>
            </table:table-cell>
          </table:table-row>
        </table:table>
      </text:section>
      <text:p text:style-name="Standard">.....................................................</text:p>
      <text:p text:style-name="Standard"/>
      <text:p text:style-name="P7">Four Non-Catholic <text:line-break/>“Episcopal Consecrations”</text:p>
      <text:p text:style-name="P12"><text:line-break/>It is permissible to have heretic Lutheran or Methodist “episcopal consecrations” in Catholic churches, as these news stories prove, yet the consecration of traditional Catholic bishops are disallowed. In the mentality of the Conciliar Church ecumenism has come to have more value than the continuation of Catholic Tradition.</text:p>
      <text:p text:style-name="P6"><text:span text:style-name="Strong_20_Emphasis"><text:span text:style-name="T7"><text:line-break/>ST. LOUIS</text:span></text:span></text:p>
      <text:p text:style-name="P6"><text:span text:style-name="Strong_20_Emphasis">“</text:span><text:span text:style-name="Strong_20_Emphasis"><text:span text:style-name="T7">Lutherans to Use New Cathedral”<text:line-break/></text:span></text:span><text:span text:style-name="Strong_20_Emphasis"><text:span text:style-name="T8">St. Louis Post-Dispatch</text:span></text:span><text:span text:style-name="Strong_20_Emphasis"><text:span text:style-name="T7"> (May 28, 1987)</text:span></text:span></text:p>
      <text:p text:style-name="P3">In a highly symbolic ecumenical step, Lutherans here will use the Roman Catholic St. Louis Cathedral this fall for a worship service to mark the merger of three Lutheran denominations.</text:p>
      <text:p text:style-name="P3">The Rev. Vincent Heier, the Catholic priest in charge of ecumenical relations for the Archdiocese of <text:soft-page-break/>St. Louis, described the Lutherans’ choice of the cathedral, at Lindell Boulevard and Newstead Avenue, as “a watershed” in Catholic-Lutheran relations here.</text:p>
      <text:p text:style-name="Text_20_body">“<text:span text:style-name="T7">This shows how far we have come,” Heier said.</text:span></text:p>
      <text:p text:style-name="P3">The Rev. Samuel Roth, pastor of Zion Lutheran Church in Ferguson and chairman of the event, said the service, scheduled for Nov. 22, will be a major celebration sponsored by 45 Lutheran congregations. Bishop Herbert W. Chilstrom, recently elected head of the new 5.3 million member Lutheran church, will preside over the service...</text:p>
      <text:p text:style-name="P3">Many ecumenical leaders here recall when relations between Catholics and Lutherans were strained and on occasion marked by deep hostility. The tensions date as far back as the 16th century Reformation in Europe, but they have gradually diminished since the mid-1960’s after the Second Vatican Council in the Roman Catholic Church.</text:p>
      <text:p text:style-name="P3">Lutherans trace their roots to Martin Luther, a Catholic monk whose conflicts with Church leaders led to his excommunication from the Catholic Church and the birth of Protestantism. Historic barriers between Catholics and Lutherans began to erode with the Second Vatican Council’s exhortations to Catholics to work for Christian unity.</text:p>
      <text:p text:style-name="P3">Roth said he hopes the service will be “quite spectacular. We think it speaks volumes that we’re holding the service at the cathedral and that they have been open to our being there.”</text:p>
      <text:p text:style-name="P3">The Rev. Martin Rafanan, pastor of Resurrection Lutheran Church, said the symbolism of the event extends beyond Lutheran-Catholic relations.</text:p>
      <text:p text:style-name="Text_20_body">“<text:span text:style-name="T7">We are doing the service at the cathedral as a sign that our new church is going to be more open to a variety of ecumenical endeavors in the future,” he said.</text:span></text:p>
      <text:p text:style-name="P3">The Rev. Robert Betram, a participant in recent dialogues between Lutherans and Catholics in the United States, said the choice of the cathedral is “doubly significant” because the service is to be a Eucharist.</text:p>
      <text:p text:style-name="Text_20_body">“<text:span text:style-name="T7">For Lutherans to conduct a service in a sanctuary consecrated for eucharistic services of the Roman Catholic communion, that can’t help but mean a lot to Lutherans and Catholics alike.”</text:span></text:p>
      <text:p text:style-name="P3">Bertram, of University City, is a professor at the Lutheran School of Theology in Chicago.</text:p>
      <text:p text:style-name="P3">Ecumenical leaders, including Roman Catholic Archbishop John L. May, will be invited to participate.</text:p>
      <text:p text:style-name="P3">Heier said the cathedral has been used by the United Church of Christ for a prayer service about 15 years ago. But that was not a communion service, he said.</text:p>
      <text:p text:style-name="P6"><text:span text:style-name="Strong_20_Emphasis"><text:span text:style-name="T7"><text:line-break/>“Lutherans in Our Cathedral”<text:line-break/>by Archbishop May <text:line-break/></text:span></text:span><text:span text:style-name="Strong_20_Emphasis"><text:span text:style-name="T8">St. Louis Review </text:span></text:span><text:span text:style-name="Strong_20_Emphasis"><text:span text:style-name="T7">(June 12, 1987)</text:span></text:span></text:p>
      <text:p text:style-name="P3">It was my intention to announce to you that the new Evangelical Lutheran Church in America would celebrate its birth in their first solemn liturgy in our Cathedral, but another local paper beat me to it. It will not occur until Nov. 22, so I was a bit surprised to have them break the news. Perhaps some background will help.</text:p>
      <text:p text:style-name="P3">In January of 1988 one church body to be known as the Evangelical Lutheran Church in America will come into being officially. It is being created from three church bodies which were formerly independent. They were the Association of Evangelical Lutheran Churches, the American Lutheran Church and the Lutheran Church in America. There are 47 congregations in the St. Louis area who will be part of this one new church body. We thank God for this step toward the day when we will be “one body, one spirit in Christ.” We pray, too, that this one step will be one of many prompted by the Holy Spirit so that the prayer of Jesus at the Last Supper will be realized: “That all may be one.”</text:p>
      <text:p text:style-name="P3"><text:soft-page-break/>When representatives of those who are involved in this church reconciliation began to meet to plan their celebration of their new unity in Christ, they wrote to me asking if it might be possible for them to gather in our Cathedral for this occasion. Among other reasons that they cited for their request one stands out. The Evangelical Lutheran Church in America is committed to seeking further unity with all brothers and sisters in Christ. Furthermore, they were seeking an appropriate setting with adequate seating capacity. They hoped to avoid a convention hall or sports arena.</text:p>
      <text:p text:style-name="P3">We have agreed to extend the hospitality of our Cathedral to the congregations of the Evangelical Lutheran Church in America in the St. Louis area for their celebration of unity and thanksgiving on the Feast of Christ the King, Sunday, Nov. 22, 1987. The newly elected Bishop of their church will preside at their eucharistic celebration and preach on that occasion. I plan to be present as a gesture of good will to give a word of welcome and congratulations.</text:p>
      <text:p text:style-name="P3">In coming to this decision I was mindful of the commitment to Christian ecumenism in the teaching of Vatican Council II. More recently the example of our Holy Father was persuasive—especially in his approaches to Lutherans in his sermon in their church in Rome and during his two visits to Germany. In our country very fruitful Catholic-Lutheran theological dialogues have been going on over recent years thanks to our bishops’ conference. The new emphasis on Eucharist in Lutheran worship has been noted in this dialogue and it is something we greet with joy.</text:p>
      <text:p text:style-name="P3">This is not the first time for a gathering like this in our Cathedral. The United Church of Christ gathered in our Cathedral some years ago for a worship service. More recently the Methodist Church in Washington, D.C. gathered in the National Shrine of the Immaculate Conception there for a Eucharistic Celebration and the ordination of deacons for service in their church. Years ago in Springfield, IL, Bishop McNicholas hosted the installation liturgy of the new Episcopal bishop in Immaculate Conception Cathedral there. So this is really nothing so new or controversial.</text:p>
      <text:p text:style-name="P3">Someone has said that this is a nice gesture, but 400 years too late. We may be latecomers in ecumenism but I hope we can make up for lost time.</text:p>
      <text:p text:style-name="P6"><text:span text:style-name="Strong_20_Emphasis"><text:span text:style-name="T7">NEW ORLEANS</text:span></text:span></text:p>
      <text:p text:style-name="P6"><text:span text:style-name="Strong_20_Emphasis">“</text:span><text:span text:style-name="Strong_20_Emphasis"><text:span text:style-name="T7">Methodists Make History at St. Louis Cathedral”<text:line-break/></text:span></text:span><text:span text:style-name="Strong_20_Emphasis"><text:span text:style-name="T8">The Times Picayune</text:span></text:span><text:span text:style-name="Strong_20_Emphasis"><text:span text:style-name="T7"> (July 16, 1988) </text:span></text:span></text:p>
      <text:p text:style-name="P3">For the first time in the long history of the St. Louis Cathedral—the most notable Catholic landmark in New Orleans—three Protestant ministers knelt at the altar Friday and were consecrated as bishops of the United Methodist Church.</text:p>
      <text:p text:style-name="P3">As the cathedral’s bells tolled at 10am and the Munholland United Methodist Church Choir of Metairie sang, a procession of twenty United Methodist bishops marched down the main aisle to the altar for the ecumenical ceremony.</text:p>
      <text:p text:style-name="P3">The cathedral was packed, with some people standing in the back of the church.</text:p>
      <text:p text:style-name="P3">Archbishop Philip M. Hannan and the cathedral pastor, the Rev. Gerard Barrett marched in the procession and took seats on the altar among the bishops, but didn’t participate in the service. The Revs. William B. Oden of Enid, OK; Bruce P. Blake of Winfield, KS; and Dan E. Solomon of Corpus Christi, TX, knelt at the altar to be made bishops. Each of the participating bishops, about half of whom are retired, laid their hands on the heads of each for the consecration blessing.</text:p>
      <text:p text:style-name="Text_20_body">“<text:span text:style-name="T7">This is a historic event,” said Mildred Koschel, a member of the Lake Vista United Methodist Church. “I wouldn’t have missed it for the world...”</text:span></text:p>
      <text:p text:style-name="P3">In 1985, the late Bishop Walter L. Underwood, the United Methodist Bishop for Louisiana, asked Hannan for permission for the next consecration of United Methodist bishops to take place at the cathedral. Underwood wanted an ecumenical service at the cathedral because of its beauty and history, said Marian Eggerton, a local United Methodist official.</text:p>
      <text:p text:style-name="P3">Hannan happily accommodated the request, but Underwood died in April 1987.</text:p>
      <text:p text:style-name="Text_20_body"><text:soft-page-break/>“<text:span text:style-name="T7">I know that Walter Underwood is smiling on us today,” said Bishop Benjamin Oliphint of Houston, interim bishop of Louisiana since Underwood’s death.</text:span></text:p>
      <text:p text:style-name="P3">The consecration service was the climax of a conference of the United Methodists of the South Central Jurisdiction that opened Tuesday at the Marriott Hotel. Many of the people who packed the cathedral were delegates to the conference.</text:p>
      <text:p text:style-name="P6"><text:span text:style-name="Strong_20_Emphasis"><text:span text:style-name="T7"><text:line-break/>TWO CONSECRATIONS IN PHILADELPHIA</text:span></text:span></text:p>
      <text:p text:style-name="P6"><text:span text:style-name="Strong_20_Emphasis"><text:span text:style-name="T8">The Catholic Standard and Journal <text:line-break/></text:span></text:span><text:span text:style-name="Strong_20_Emphasis"><text:span text:style-name="T7"> (Sept. 29, 1988)</text:span></text:span></text:p>
      <text:p text:style-name="P3">Archbishop Bevilacqua who will be in Rome at the time of Bishop Turner’s consecration will appoint someone to give an official greeting on behalf of the Archdiocese of Philadelphia, according to Fr. Diamond.</text:p>
      <text:p text:style-name="P4"><text:span text:style-name="T3">The Philadelphia Inquirer <text:line-break/></text:span>(Sept. 8, 1988)</text:p>
      <text:p text:style-name="P3">The consecration of Bishop Turner was the second protestant celebration in the Catholic cathedral in recent months. Lawrence L. Hand was inaugurated as the first bishop of the Southeastern Pennsylvania Synod of the Evangelical Lutheran Church in America, at a ceremony in the cathedral in April.</text:p>
      <text:p text:style-name="P3">Auxiliary Bishop Martin N. Lohmuller welcomed the Episcopalians to the cathedral on behalf of the Archdiocese of Philadelphia.</text:p>
      <text:p text:style-name="P3">He said, Catholics were “complemented” that the Episcopal Diocese had asked to use the cathedral and extended “our congratulations, our very best wishes” to Bishop Turner.<text:bookmark text:name="ftn653"/></text:p>
      <text:section text:style-name="Sect1" text:name="Section4">
        <table:table table:name="Table5" table:style-name="Table5">
          <table:table-column table:style-name="Table5.A" table:number-columns-repeated="3"/>
          <table:table-row>
            <table:table-cell table:style-name="Table5.A1" office:value-type="string">
              <text:p text:style-name="Table_20_Contents"><text:a xlink:type="simple" xlink:href="http://www.sspxasia.com/Documents/Archbishop-Lefebvre/Archbishop_Lefebvre_and_the_Vatican/Part_II/1984-08-15.htm" text:style-name="Internet_20_link" text:visited-style-name="Visited_20_Internet_20_Link"><text:span text:style-name="T7">August 15, 1984</text:span></text:a></text:p>
            </table:table-cell>
            <table:table-cell table:style-name="Table5.A1" office:value-type="string">
              <text:p text:style-name="P15"><text:a xlink:type="simple" xlink:href="http://www.sspxasia.com/Documents/Archbishop-Lefebvre/Archbishop_Lefebvre_and_the_Vatican/index.htm" text:style-name="Internet_20_link" text:visited-style-name="Visited_20_Internet_20_Link"><text:span text:style-name="T7">contents</text:span></text:a></text:p>
            </table:table-cell>
            <table:table-cell table:style-name="Table5.A1" office:value-type="string">
              <text:p text:style-name="P16"><text:a xlink:type="simple" xlink:href="http://www.sspxasia.com/Documents/Archbishop-Lefebvre/Archbishop_Lefebvre_and_the_Vatican/Part_II/1988-05-13.htm" text:style-name="Internet_20_link" text:visited-style-name="Visited_20_Internet_20_Link"><text:span text:style-name="T7">May 13, 1988</text:span></text:a></text:p>
            </table:table-cell>
          </table:table-row>
        </table:table>
      </text:section>
      <text:p text:style-name="Standard">......................................</text:p>
      <text:p text:style-name="Standard"/>
      <text:p text:style-name="P6"><text:span text:style-name="Emphasis"><text:span text:style-name="T7">May 13, 1988</text:span></text:span></text:p>
      <text:p text:style-name="P7">Archbishop May <text:line-break/>to Join in Hindu Jubilee</text:p>
      <text:p text:style-name="P11">That Archbishop May considers that these Hindus with their vague search for God will avoid hell, while they are still ignorant of Our Lord Jesus Christ, the only Savior, is tantamount to a practical denial of the Catholic Faith. “But without faith it is impossible to please God. For he that cometh to God must believe that He is, and is a reminder to them that seek Him” (Heb. 11:6). St. Augustine explains very well that, though ignorance excuses from an additional sin against Faith, it is incapable of cleansing the original sin and other sins with which one’s soul is burdened. Baptism of desire only applies to those who, by a special grace of the Holy Ghost, have received the virtues of the Catholic Faith, Hope and Charity. (See St. Thomas Aquinas, <text:span text:style-name="T3">Summa Theologica</text:span>, IIIa, Q.66, A.11.) How Archbishop May can apply this doctrine to Hindus “in search of God” is a mystery of iniquity (II Thess. 2:7).</text:p>
      <text:p text:style-name="P6"><text:span text:style-name="Strong_20_Emphasis"><text:span text:style-name="T7"><text:line-break/>ST. LOUIS</text:span></text:span></text:p>
      <text:p text:style-name="P6"><text:span text:style-name="Strong_20_Emphasis"><text:span text:style-name="T8">The St. Louis Review</text:span></text:span><text:span text:style-name="Strong_20_Emphasis"><text:span text:style-name="T7"> (May 13, 1988)</text:span></text:span></text:p>
      <text:p text:style-name="P3">Archbishop John L. May will take part in a golden jubilee celebration of the Vedanta Society of St. Louis on Sunday, May 22, at the Hindu Temple of Universal Philosophy and Religion, 205 S. Skinner Blvd. The program will begin at 8pm.</text:p>
      <text:p text:style-name="P3">Archbishop May and Swami Chetanananda will speak on “Our Common Search for God.” Fr. Vincent Heier, director for the Archdiocesan Office for Ecumenical and Interreligious affairs, will give the introduction.</text:p>
      <text:p text:style-name="Text_20_body"><text:soft-page-break/><text:span text:style-name="T7">Letter of Fr. Vincent Heier to </text:span><text:span text:style-name="T8">The Wanderer</text:span><text:a xlink:type="simple" xlink:href="http://www.sspxasia.com/Documents/Archbishop-Lefebvre/Archbishop_Lefebvre_and_the_Vatican/Part_II/1988-05-13.htm#109B" text:style-name="Internet_20_link" text:visited-style-name="Visited_20_Internet_20_Link"><text:span text:style-name="T5">110</text:span></text:a><text:bookmark text:name="110"/></text:p>
      <text:p text:style-name="P3"><text:span text:style-name="T3">Your &gt;From the Mail</text:span> column of the latest issue of <text:span text:style-name="T3">The Wanderer</text:span> included erroneous information on Archbishop John May’s participation at the Hindu Vedanta Society in St. Louis. To clarify the facts, the Archbishop was approached, through my office, by Swami Chetanananda to speak at the Vedanta Society on the occasion of their golden jubilee. It was patterned after a similar visit by Cardinal Manning to the Vedanta Society in Los Angeles a few years ago.</text:p>
      <text:p text:style-name="P3">After much discussion, we decided to use the theme, “Our Common Search for God.” This was to express Vatican II’s teachings regarding non-Christian religions as they reflect, even imperfectly, the human longing for God. Certainly this was shown in the Holy Father’s meeting on peace with world religious leaders (including the Vedanta Society) in Assisi in October 1986.</text:p>
      <text:p text:style-name="P3">Unfortunately, after <text:span text:style-name="T3">The St. Louis Review</text:span> publicity, Archbishop May was called to Rome on urgent business and asked Auxiliary Bishop Terry Steib to speak in his place. I was asked to introduce Bishop Steib and then he gave a short talk on the subject mentioned above. The swami then gave a response, and after some music by their choir, including <text:span text:style-name="T3">Ave Maria,</text:span> the evening concluded.</text:p>
      <text:p text:style-name="P3">The biased tone of your article, and especially the quotation by your unnamed correspondent that, “Archbishop May has not yet found God in the Catholic Church,” reflect once again that your paper does not seek to publish the truth but innuendo. A simple phone call to the Archbishop’s office, or mine, could have provided you with the facts. While I seldom see any retractions in your “infallible” paper, it would seem that one is called for in this regard</text:p>
      <text:p text:style-name="Text_20_body"><text:span text:style-name="T7">Fr. Vincent A. Heier, Director </text:span><text:span text:style-name="T9"><text:line-break/></text:span><text:span text:style-name="T7">Office for Ecumenical and Interreligious Affairs </text:span><text:span text:style-name="T9"><text:line-break/></text:span><text:span text:style-name="T7">Archdiocese of St. Louis</text:span></text:p>
      <text:p text:style-name="P6"><text:span text:style-name="Strong_20_Emphasis"><text:span text:style-name="T7"><text:line-break/>Letter of Archbishop May to Mr. Eugene St. Pierre</text:span></text:span></text:p>
      <text:p text:style-name="Text_20_body"><text:span text:style-name="T7">19 May 1988<text:line-break/>Mr. Eugene J. St. Pierre </text:span><text:span text:style-name="T9"><text:line-break/></text:span><text:span text:style-name="T7">Depository of Sacred Music </text:span><text:span text:style-name="T9"><text:line-break/></text:span><text:span text:style-name="T7">Box 33046 </text:span><text:span text:style-name="T9"><text:line-break/></text:span><text:span text:style-name="T7">St. Louis, Missouri 63119<text:line-break/>Dear Mr. St. Pierre:</text:span></text:p>
      <text:p text:style-name="P3">In reply to your recent letter I assure you that there is no violation of Canon Law in my attendance at the gold jubilee celebration of the Vedanta Society. Perhaps you have a specific canon in mind and I would appreciate your identifying it for me.</text:p>
      <text:p text:style-name="P3">You may be sure that my address at this jubilee will be faithful to Catholic doctrine as taught by the magisterium. There is certainly no teaching of the Catholic Church that says that all the people in the world who are not Roman Catholics are automatically going to hell. You must remember your <text:span text:style-name="T3">Baltimore Catechism</text:span> which taught you of baptism by desire. That has always been part of our faith.</text:p>
      <text:p text:style-name="P3">I just wonder how much you know about the Vedanta Society and what it teaches. You are wrong in saying that I am breaking one of God’s commandments. I recall that our Holy Father joined in a celebration in which he prayed with people from the same Hindu background and with many other representatives of various world religions at the meeting in Assisi last year.</text:p>
      <text:p text:style-name="P3">The bad example comes from the top! I know that the followers of the Lefebvre movement, whose bulletin you sent me, also oppose our Holy Father and consider him heretical in the same way.</text:p>
      <text:p text:style-name="P3">Thank you for your prayers and I assure you also of mine.</text:p>
      <text:p text:style-name="P3">Cordially in Christ,</text:p>
      <text:p text:style-name="Text_20_body"><text:span text:style-name="T7">Most Reverend John L. May </text:span><text:span text:style-name="T9"><text:line-break/></text:span><text:soft-page-break/><text:span text:style-name="T7">Archbishop of St. Louis</text:span></text:p>
      <text:p text:style-name="P11"><text:line-break/>In the words of Archbishop May himself, the <text:span text:style-name="T3">1983 Code of Canon Law</text:span> does not forbid such practical denial of the Catholic Faith. The <text:span text:style-name="T3">1917 Code of Canon Law</text:span> clearly forbade any active participation in any non-Catholic “celebration” and held those who would participate to be suspect of heresy (Canons 1258, 2316).</text:p>
      <text:p text:style-name="P11">In view of the different treatment of Archbishop May and Archbishop Lefebvre, there is only one conclusion: there is a double standard in the Church today!</text:p>
      <text:p text:style-name="P11">The column of the same Fr. Vincent Heier in <text:span text:style-name="T3">The St. Louis Post-Dispatch</text:span> (July 15, 1988), which follows, manifests clearly that for Archbishop May, ecumenism is more important than upholding Catholic Tradition.</text:p>
      <text:p text:style-name="P6"><text:span text:style-name="Strong_20_Emphasis"><text:span text:style-name="T7"><text:line-break/>Religious Rifts</text:span></text:span></text:p>
      <text:p text:style-name="P3"><text:line-break/>In a July 6 article on the Episcopalian compromise on women bishops, Bishop Michael Marshall of the Anglican Institute compared the situation with the recent schism of Archbishop Marcel Lefebvre from the Roman Catholic Church. He asked his fellow bishops, “Do we want to go down the road of Roman Catholicism? That’s another way to handle conflict—cast it out of the body!”</text:p>
      <text:p text:style-name="P3">How wrong Marshall is! If one read the correspondence between Rome and Lefebvre, one would note that the Vatican went out of its way to prevent a schism by the so-called traditionalists.</text:p>
      <text:p text:style-name="P3">In the end, it was Lefebvre and his followers who would not bend. The theological conflict came not over the use of the Latin Tridentine Mass but over the ecumenical openness of Vatican II<text:span text:style-name="T4">. </text:span>Because that ecumenical openness has led to greater unity between Anglican and Roman Catholic Christians, it is unfortunate that a bishop of the Anglican Church could so misrepresent this latest wound within the body of Christ.</text:p>
      <text:p text:style-name="Text_20_body"><text:span text:style-name="T7">The Rev. Vincent A. Heier<text:line-break/>Office for Ecumenical and Interreligious Affairs </text:span><text:span text:style-name="T9"><text:line-break/></text:span><text:span text:style-name="T7">Archdiocese of St. Louis</text:span></text:p>
      <text:p text:style-name="Text_20_body"> </text:p>
      <text:p text:style-name="Text_20_body"><text:a xlink:type="simple" xlink:href="http://www.sspxasia.com/Documents/Archbishop-Lefebvre/Archbishop_Lefebvre_and_the_Vatican/Part_II/1988-05-13.htm#110" text:style-name="Internet_20_link" text:visited-style-name="Visited_20_Internet_20_Link"><text:span text:style-name="T7">110</text:span></text:a><text:bookmark text:name="110B"/><text:span text:style-name="T7">. </text:span>The Wanderer, Sept. 8, 1988, pp.7,8 (published weekly from St. Paul, Minnesota).<text:bookmark text:name="ftn654"/></text:p>
      <text:section text:style-name="Sect1" text:name="Section5">
        <table:table table:name="Table6" table:style-name="Table6">
          <table:table-column table:style-name="Table6.A" table:number-columns-repeated="3"/>
          <table:table-row>
            <table:table-cell table:style-name="Table6.A1" office:value-type="string">
              <text:p text:style-name="Table_20_Contents"><text:a xlink:type="simple" xlink:href="http://www.sspxasia.com/Documents/Archbishop-Lefebvre/Archbishop_Lefebvre_and_the_Vatican/Part_II/1987.htm" text:style-name="Internet_20_link" text:visited-style-name="Visited_20_Internet_20_Link"><text:span text:style-name="T7">1987</text:span></text:a></text:p>
            </table:table-cell>
            <table:table-cell table:style-name="Table6.A1" office:value-type="string">
              <text:p text:style-name="P15"><text:a xlink:type="simple" xlink:href="http://www.sspxasia.com/Documents/Archbishop-Lefebvre/Archbishop_Lefebvre_and_the_Vatican/index.htm" text:style-name="Internet_20_link" text:visited-style-name="Visited_20_Internet_20_Link"><text:span text:style-name="T7">contents</text:span></text:a></text:p>
            </table:table-cell>
            <table:table-cell table:style-name="Table6.A1" office:value-type="string">
              <text:p text:style-name="P16"><text:a xlink:type="simple" xlink:href="http://www.sspxasia.com/Documents/Archbishop-Lefebvre/Archbishop_Lefebvre_and_the_Vatican/Part_II/1988-06-02.htm" text:style-name="Internet_20_link" text:visited-style-name="Visited_20_Internet_20_Link"><text:span text:style-name="T7">June 2 , 1988</text:span></text:a></text:p>
            </table:table-cell>
          </table:table-row>
        </table:table>
      </text:section>
      <text:p text:style-name="Standard">................................................................</text:p>
      <text:p text:style-name="Standard"/>
      <text:p text:style-name="Standard"/>
      <text:p text:style-name="Standard"/>
      <text:p text:style-name="P6"><text:span text:style-name="Emphasis">June 2, 1988</text:span></text:p>
      <text:p text:style-name="P7">Rome and the “Reconciliation”</text:p>
      <text:p text:style-name="P13"><text:line-break/>“<text:span text:style-name="T14">Could Rome have not been trusted?</text:span><text:span text:style-name="T15">...</text:span><text:span text:style-name="T14">Had not Rome given enough signs of goodwill, and of a sincere desire for reconciliation?” Such are the questions that many asked on the occasion of the episcopal consecrations of June 30, 1988.</text:span></text:p>
      <text:p text:style-name="P11">It is not for us to judge men’s intentions, so rather than question the goodwill of the Roman authorities we prefer to state the facts for which they are responsible.</text:p>
      <text:p text:style-name="P11">That is why we are giving here below the extracts from a letter written by a seminarian who left Ecône to join the seminary <text:span text:style-name="T3">Mater Ecclesiæ</text:span>, at Rome, an establishment desired by the Holy Father and opened by him on Oct. 15, 1986, and protected by a commission of cardinals. <text:span text:style-name="T3">Mater Ecclesiæ </text:span>was designed to be a seminary to receive seminarians who left Ecône and any others with similar feelings.</text:p>
      <text:p text:style-name="P3"><text:soft-page-break/><text:line-break/>How sorry I am! Yes! I have everything, absolutely everything to be sorry about in this “enterprise” of <text:span text:style-name="T3">Mater Ecclesiæ.</text:span> Firstly, my being sent away for having made insistent requests in favor, for example, of more frequent Tridentine Masses, the wearing of ecclesiastical dress, the correction within the seminary of the errors of the courses being taught us at the Angelicum University...</text:p>
      <text:p text:style-name="P3">The reply to these requests, repeated many times, was silence, and above all, the steady and by now complete realigning of the house and of each of the seminarians on Modernist Rome. The whole enterprise is the laughing-stock of the Progressives, with the French bishops at their head, including some of the most traditional!</text:p>
      <text:p text:style-name="P3">Day by day, we saw the situation growing worse: the seminarians taking off their habit, seminarians getting themselves accepted by the bishops by renouncing everything, being ready for anything—Then there came the time of sanctions when all those who had been given the task of helping us were ordered by the authorities to look after us no longer— Henceforth for anyone who wanted nothing to do with the bishops of France or anywhere else, there is absolutely no further solution...<text:span text:style-name="T3">Vagus— </text:span>Nomad....We are from now on wandering clerics, left hanging in the void.</text:p>
      <text:p text:style-name="P3">And the Pope did nothing, and no doubt next year the house <text:span text:style-name="T3">Mater Ecclesiæ </text:span>will be closed, which may well be no bad thing.</text:p>
      <text:p text:style-name="P3">Several times I had the occasion to say either to Cardinal Ratzinger or to certain monsignori of the Curia that, alas, we were forced to admit that Archbishop Lefebvre was right on most questions and that I was wrong.</text:p>
      <text:p text:style-name="P3">It causes me much suffering to write you these lines as I think of my idiocy in having abandoned Ecône despite your advice, the cowardice of the authorities (I am weighing my words) when it comes to Tradition and their similar cowardice when it comes to “ecumenism” towards the others, the abandoning and denial on the part of almost all those who had undertaken never to let go—everything, yes, absolutely everything fills me with regret!</text:p>
      <text:p text:style-name="P3">An ex-Seminarian<text:line-break/>Rome<text:bookmark text:name="ftn655"/></text:p>
      <text:section text:style-name="Sect1" text:name="Section6">
        <table:table table:name="Table7" table:style-name="Table7">
          <table:table-column table:style-name="Table7.A" table:number-columns-repeated="3"/>
          <table:table-row>
            <table:table-cell table:style-name="Table7.A1" office:value-type="string">
              <text:p text:style-name="Table_20_Contents"><text:a xlink:type="simple" xlink:href="http://www.sspxasia.com/Documents/Archbishop-Lefebvre/Archbishop_Lefebvre_and_the_Vatican/Part_II/1988-05-13.htm" text:style-name="Internet_20_link" text:visited-style-name="Visited_20_Internet_20_Link"><text:span text:style-name="T7">May 13, 1988</text:span></text:a></text:p>
            </table:table-cell>
            <table:table-cell table:style-name="Table7.A1" office:value-type="string">
              <text:p text:style-name="P15"><text:a xlink:type="simple" xlink:href="http://www.sspxasia.com/Documents/Archbishop-Lefebvre/Archbishop_Lefebvre_and_the_Vatican/index.htm" text:style-name="Internet_20_link" text:visited-style-name="Visited_20_Internet_20_Link"><text:span text:style-name="T7">contents</text:span></text:a></text:p>
            </table:table-cell>
            <table:table-cell table:style-name="Table7.A1" office:value-type="string">
              <text:p text:style-name="P16"><text:a xlink:type="simple" xlink:href="http://www.sspxasia.com/Documents/Archbishop-Lefebvre/Archbishop_Lefebvre_and_the_Vatican/Part_II/1988-06.htm" text:style-name="Internet_20_link" text:visited-style-name="Visited_20_Internet_20_Link"><text:span text:style-name="T7">June, 1988</text:span></text:a></text:p>
            </table:table-cell>
          </table:table-row>
        </table:table>
      </text:section>
      <text:p text:style-name="Standard">.................................................</text:p>
      <text:p text:style-name="Standard"/>
      <text:p text:style-name="Standard"/>
      <text:p text:style-name="Standard"/>
      <text:p text:style-name="P6"><text:span text:style-name="Emphasis"><text:span text:style-name="T7">June 1988</text:span></text:span></text:p>
      <text:p text:style-name="P7">Reports from the Media</text:p>
      <text:p text:style-name="P11">During the months of June and July (1988) many newspapers and magazines carried articles on Archbishop Lefebvre. The two which are excerpted here are especially notable.</text:p>
      <text:p text:style-name="P6"><text:span text:style-name="Strong_20_Emphasis"><text:span text:style-name="T8"><text:line-break/>30 Days</text:span></text:span><text:span text:style-name="Strong_20_Emphasis"><text:span text:style-name="T7"> (June 1988)</text:span></text:span></text:p>
      <text:p text:style-name="P11">Cardinal Gagnon was interviewed by <text:span text:style-name="T3">30 Days </text:span>at the beginning of June. For him, many of the faithful who follow Archbishop Lefebvre were scandalized because:</text:p>
      <text:p text:style-name="P3"><text:span text:style-name="T4">Cardinal Gagnon</text:span><text:span text:style-name="T16">: …</text:span>[M]any things have been done too fast and without taking time to explain to the people what was happening....I think there was a lack of patience and prudence as a result.</text:p>
      <text:p text:style-name="P3"><text:span text:style-name="T4">Interviewer</text:span><text:span text:style-name="T16">: </text:span>So you think that the implementation of the vernacular Mass was too swift...</text:p>
      <text:p text:style-name="P3"><text:span text:style-name="T4">Cardinal Gagnon</text:span><text:span text:style-name="T16">:</text:span> Oh, yes, sure. It was too swift. When we were in the Seminary, we were taught that changing a word in the Canon of the Mass was a mortal sin. And then, all of a sudden, all that is <text:soft-page-break/>changed.</text:p>
      <text:p text:style-name="P11">Thus, for Cardinal Gagnon, the only problem was the rapidity of the change. He does not see the Protestant spirit which permeates the new liturgy. The purpose of the “reconciliation” in his eyes was to give the time to traditional faithful to make the change at their own pace. This is unacceptable.</text:p>
      <text:p text:style-name="P6"><text:span text:style-name="Strong_20_Emphasis"><text:span text:style-name="T8"><text:line-break/>America</text:span></text:span><text:span text:style-name="Strong_20_Emphasis"><text:span text:style-name="T7"> (June 18, 1988)</text:span></text:span></text:p>
      <text:p text:style-name="P11">William D. Dinges, Professor in the Department of Religion at the Catholic University of America in Washington, D.C., acknowledges that the faithful attached to Tradition are not slow-minded faithful, incapable of changing fast enough. He sees the problem at its proper level, the doctrinal level:</text:p>
      <text:p text:style-name="Text_20_body">“<text:span text:style-name="T7">Catholic traditionalism—is not a form of naivete. It does not arise unaware of a new intellectual or theological order; it stands in opposition to it, defending a world view and governing assumptions of religious experience that have lost much of their credibility and legitimacy in the wake of Vatican II. Traditionalism, especially among its intellectual and clerical elite, is a repudiation of the historical consciousness, the “anthropocentric turn” toward the subjective, and other hermeneutical, relativising and praxis tendencies that characterize contemporary consciousness and much modern theology, and that are reflected in one fashion or another in key documents of the Council.”</text:span></text:p>
      <text:p text:style-name="P11">The first characteristic of modern theology is its incomprehensibility! We have here a great concession. Modern theology is characterized by this “anthropocentric turn toward the subjective.” What does that mean? It means that everything is centered on man (<text:span text:style-name="T3">anthropos</text:span>) rather than God, rather than Jesus Christ. Indeed, we do reject this anthropocentric turn! Modern theology subjectivizes everything. Faith is no longer the adherence to the objective Truths; it is the subjective expression of religious feelings. This is the Modernist faith condemned by St. Pius X. Professor William D. Dinges, who wrote the <text:span text:style-name="T3">America </text:span>article, witnesses that these new characteristics of modern theology “are reflected in one fashion or another in key documents of the Council.” The Professor continues:</text:p>
      <text:p text:style-name="P9">“<text:span text:style-name="T7">Traditionalism manifests the classic tendency to absolutise the cognitive aspects of religions and to reify</text:span><text:a xlink:type="simple" xlink:href="http://www.sspxasia.com/Documents/Archbishop-Lefebvre/Archbishop_Lefebvre_and_the_Vatican/Part_II/1988-06.htm#111B" text:style-name="Internet_20_link" text:visited-style-name="Visited_20_Internet_20_Link"><text:span text:style-name="T5">111</text:span></text:a><text:bookmark text:name="111"/><text:span text:style-name="T7"> the constituent symbols of religious identity....</text:span><text:span text:style-name="T10">[</text:span><text:span text:style-name="T7">It is] a strongly rationalistic (orientation) in which religion is based on a standardized objective knowledge of God...the emphasis on “correct belief” as the primary datum of religion and norm for all other forms of religious self-understanding animates all of Archbishop Lefebvre’s writings and public pronouncements and is his real </text:span><text:span text:style-name="T8">casus belli</text:span><text:a xlink:type="simple" xlink:href="http://www.sspxasia.com/Documents/Archbishop-Lefebvre/Archbishop_Lefebvre_and_the_Vatican/Part_II/1988-06.htm#112B" text:style-name="Internet_20_link" text:visited-style-name="Visited_20_Internet_20_Link"><text:span text:style-name="T5">112</text:span></text:a><text:bookmark text:name="112"/><text:span text:style-name="T7">with the Vatican....</text:span></text:p>
      <text:p text:style-name="Text_20_body">“<text:span text:style-name="T7">The causes of Catholic traditionalism lie in…the logical development and extension of anti-modernist theological trends; the reaction against new epistemological and hermeneutical frames of reference that decisively penetrated Catholicism—and that were legitimated within Vatican II...in particular, the de-objectification of the liturgy brought about by the reforms following Vatican II, like the de-objectification of Scripture accompanying Protestantism’s earlier embrace of historical-critical methods...”</text:span></text:p>
      <text:p text:style-name="P11">Definitely, modern theology is incomprehensible, but when one begins to understand this jargon one is horrified to find nothing less than the pure Modernism condemned by St. Pius X. The Professor does not acknowledge any objective Truth, especially in religious matters. Faith is just the expression of a religious feeling, there is no objective “correct belief...” Yes! Archbishop Lefebvre and all true Catholics reject this Modernism “that was legitimated within Vatican II” and this is the real <text:span text:style-name="T3">casus belli </text:span>with the Vatican.</text:p>
      <text:section text:style-name="Sect1" text:name="Section7">
        <text:p text:style-name="Text_20_body"><text:bookmark text:name="ftn656"/> </text:p>
        <text:p text:style-name="Text_20_body"><text:a xlink:type="simple" xlink:href="http://www.sspxasia.com/Documents/Archbishop-Lefebvre/Archbishop_Lefebvre_and_the_Vatican/Part_II/1988-06.htm#111" text:style-name="Internet_20_link" text:visited-style-name="Visited_20_Internet_20_Link"><text:span text:style-name="T7">111</text:span></text:a><text:bookmark text:name="111B"/><text:span text:style-name="T7">. </text:span>i.e., to consider as real, e.g., to consider God as a real being, not just a symbol.</text:p>
        <text:p text:style-name="Text_20_body"><text:a xlink:type="simple" xlink:href="http://www.sspxasia.com/Documents/Archbishop-Lefebvre/Archbishop_Lefebvre_and_the_Vatican/Part_II/1988-06.htm#112" text:style-name="Internet_20_link" text:visited-style-name="Visited_20_Internet_20_Link"><text:span text:style-name="T7">112</text:span></text:a><text:bookmark text:name="112B"/><text:span text:style-name="T7">. </text:span>i.e., the cause of the war.</text:p>
        <table:table table:name="Table8" table:style-name="Table8">
          <table:table-column table:style-name="Table8.A" table:number-columns-repeated="3"/>
          <table:table-row>
            <table:table-cell table:style-name="Table8.A1" office:value-type="string">
              <text:p text:style-name="Table_20_Contents"><text:a xlink:type="simple" xlink:href="http://www.sspxasia.com/Documents/Archbishop-Lefebvre/Archbishop_Lefebvre_and_the_Vatican/Part_II/1988-06-02.htm" text:style-name="Internet_20_link" text:visited-style-name="Visited_20_Internet_20_Link"><text:span text:style-name="T7">June 2, 1988</text:span></text:a></text:p>
            </table:table-cell>
            <table:table-cell table:style-name="Table8.A1" office:value-type="string">
              <text:p text:style-name="P15"><text:a xlink:type="simple" xlink:href="http://www.sspxasia.com/Documents/Archbishop-Lefebvre/Archbishop_Lefebvre_and_the_Vatican/index.htm" text:style-name="Internet_20_link" text:visited-style-name="Visited_20_Internet_20_Link"><text:span text:style-name="T7">contents</text:span></text:a></text:p>
            </table:table-cell>
            <table:table-cell table:style-name="Table8.A1" office:value-type="string">
              <text:p text:style-name="P16"><text:a xlink:type="simple" xlink:href="http://www.sspxasia.com/Documents/Archbishop-Lefebvre/Archbishop_Lefebvre_and_the_Vatican/Part_II/1988-06-19.htm" text:style-name="Internet_20_link" text:visited-style-name="Visited_20_Internet_20_Link"><text:span text:style-name="T7">June 19, 1988</text:span></text:a></text:p>
            </table:table-cell>
          </table:table-row>
        </table:table>
      </text:section>
      <text:p text:style-name="Standard">.........................................................</text:p>
      <text:p text:style-name="P6"><text:span text:style-name="Emphasis"><text:span text:style-name="T7">June 19, 1988</text:span></text:span></text:p>
      <text:p text:style-name="P6"><text:span text:style-name="Strong_20_Emphasis"><text:span text:style-name="T1">A Statement by Archbishop Lefebvre</text:span></text:span></text:p>
      <text:p text:style-name="P11"><text:soft-page-break/><text:line-break/>Archbishop Lefebvre authored this Letter from Ecône, Switzerland, on why there was a cessation of negotiations between Rome and the Society of Saint Pius X after the signing of the Protocol (May 5, 1988). </text:p>
      <text:p text:style-name="P3">Indeed, it would be difficult to understand why the talks ceased if they are not placed in their historical context.</text:p>
      <text:p text:style-name="P3">Although we never wanted to have a break in relations with Conciliar Rome, even after the first visit of Rome on Nov. 11, 1974, had been followed by measures which were sectarian and null—the suppression of our work on May 6, 1975, and the “suspension” in July, 1976—these relations could only take place in a climate of mistrust.</text:p>
      <text:p text:style-name="P3">Louis Veuillot says that there is no one more sectarian than a Liberal; in effect, having made a compromise between error and Revelation, he feels condemned by those who remain in the Truth, and thus if he is in power, he persecutes them fiercely. This is the case with us and all those who are opposed to the liberal texts and liberal reforms of the Council.</text:p>
      <text:p text:style-name="P3">They absolutely want us to have a “guilt complex” in relation to them, but it is they who are guilty of duplicity.</text:p>
      <text:p text:style-name="P3">Thus it was always in a tense although polite atmosphere that relations took place with Cardinal Seper and Cardinal Ratzinger between 1976 and 1987, but also with a certain hope that as the auto-demolition of the Church accelerated, they would end up taking a benevolent attitude towards us.</text:p>
      <text:p text:style-name="P3">Up until that time, the goal of the contacts for Rome was to make us accept the Council and the reforms, and to make us recognize our error. The logic of events had to lead me to ask for a successor, if not two or three, to assure the ordinations and confirmations. Faced with the persistent refusal of Rome, on June 29, 1987, I announced my decision to consecrate bishops.</text:p>
      <text:p text:style-name="P3">On July 28, Cardinal Ratzinger opened up some new horizons which legitimately gave us reason to think that finally Rome looked at us more favorably. No longer was there any question of a doctrinal document to be signed, or asking for pardon, but an Apostolic Visitor was finally announced, the Society could be recognized, the Liturgy would be that of before the Council, the seminarians would retain the same spirit!</text:p>
      <text:p text:style-name="P3">Thus we agreed to enter into this new dialogue, but on the condition that our identity would be well protected against liberal influences by bishops taken from within Tradition, and by a majority of members in the Roman Commission for Tradition. Now, after the visit of Cardinal Gagnon, of which we still know nothing, the disappointments piled up.</text:p>
      <text:p text:style-name="P3">The talks which followed in April and May were a distinct disappointment to us. We were given a doctrinal text, the new Canon Law was added to it, Rome reserved for itself five out of seven members on the Roman Commission, among them a President (who will be Cardinal Ratzinger) and the Vice-President.</text:p>
      <text:p text:style-name="P3">The question of a bishop was solved after much hemming and hawing; they insisted on showing us why we did not need one.</text:p>
      <text:p text:style-name="P3">The Cardinal informed us that we would now have to allow one New Mass to be celebrated at St. Nicolas du Chardonnet. He insisted on the one and only Church, that of Vatican II.</text:p>
      <text:p text:style-name="P3">In spite of these disappointments, I signed the Protocol on May 5th. But already the date of the episcopal consecration caused a problem. Then came the project of a letter asking the Pope for pardon, which was put into my hands.</text:p>
      <text:p text:style-name="P3">I saw that I was obliged to write a letter threatening to do the episcopal consecrations to arrive at the date of August 15 for the episcopal consecration.</text:p>
      <text:p text:style-name="P3">The atmosphere is no longer one of fraternal collaboration and pure and simple recognition of the Society—not at all. For Rome the goal of the talks is reconciliation, as Cardinal Gagnon says in an <text:soft-page-break/>interview granted to the Italian journal <text:span text:style-name="T3">L’Avvenire</text:span>, meaning the return of the lost sheep to the flock. This is what I express in the letter to the Pope on June 2: “The goal of the talks has not been the same for you as for us.”</text:p>
      <text:p text:style-name="P3">And when we think of the history of relations of Rome with the traditionalists from 1965 to our own day, we are forced to observe that there has been an unceasing and cruel persecution to force us to submit to the Council. The most recent example is that of the Seminary <text:span text:style-name="T3">Mater Ecclesiæ</text:span> for drop-outs from Ecône, who in less than two years, have been made to serve the conciliar revolution, contrary to all promises!</text:p>
      <text:p text:style-name="P3">The present conciliar and Modernist Rome can never tolerate the existence of a vigorous branch of the Catholic Church which condemns it by its very vitality.</text:p>
      <text:p text:style-name="P3">No doubt we shall have to wait yet another few years, therefore, for Rome to recover her Tradition of two thousand years. As for us, we continue to prove, with the grace of God, that this Tradition is the only source of sanctification and salvation of souls, and the only possibility of renewal for the Church.</text:p>
      <text:p text:style-name="Text_20_body">† <text:span text:style-name="T7">Marcel Lefebvre<text:line-break/>June 19, 1988 </text:span><text:span text:style-name="T9"><text:line-break/></text:span><text:span text:style-name="T7">Ecône</text:span>  </text:p>
      <text:section text:style-name="Sect1" text:name="Section8">
        <text:p text:style-name="P1"><text:bookmark text:name="ftn657"/></text:p>
        <table:table table:name="Table9" table:style-name="Table9">
          <table:table-column table:style-name="Table9.A" table:number-columns-repeated="3"/>
          <table:table-row>
            <table:table-cell table:style-name="Table9.A1" office:value-type="string">
              <text:p text:style-name="Table_20_Contents"><text:a xlink:type="simple" xlink:href="http://www.sspxasia.com/Documents/Archbishop-Lefebvre/Archbishop_Lefebvre_and_the_Vatican/Part_II/1988-06.htm" text:style-name="Internet_20_link" text:visited-style-name="Visited_20_Internet_20_Link"><text:span text:style-name="T7">June 1988</text:span></text:a></text:p>
            </table:table-cell>
            <table:table-cell table:style-name="Table9.A1" office:value-type="string">
              <text:p text:style-name="P15"><text:a xlink:type="simple" xlink:href="http://www.sspxasia.com/Documents/Archbishop-Lefebvre/Archbishop_Lefebvre_and_the_Vatican/index.htm" text:style-name="Internet_20_link" text:visited-style-name="Visited_20_Internet_20_Link"><text:span text:style-name="T7">contents</text:span></text:a></text:p>
            </table:table-cell>
            <table:table-cell table:style-name="Table9.A1" office:value-type="string">
              <text:p text:style-name="P16"><text:a xlink:type="simple" xlink:href="http://www.sspxasia.com/Documents/Archbishop-Lefebvre/Archbishop_Lefebvre_and_the_Vatican/Part_II/1988-06B.htm" text:style-name="Internet_20_link" text:visited-style-name="Visited_20_Internet_20_Link"><text:span text:style-name="T7">June 1988</text:span></text:a></text:p>
            </table:table-cell>
          </table:table-row>
        </table:table>
      </text:section>
      <text:p text:style-name="Standard">.......................................................</text:p>
      <text:p text:style-name="Standard"/>
      <text:p text:style-name="Standard"/>
      <text:p text:style-name="P6"><text:span text:style-name="Emphasis"><text:span text:style-name="T7">June 1988</text:span></text:span></text:p>
      <text:p text:style-name="P6"><text:span text:style-name="Strong_20_Emphasis"><text:span text:style-name="T1">Canonical Considerations Regarding Episcopal Consecrations</text:span></text:span></text:p>
      <text:p text:style-name="P11">These canonical considerations are excerpted by Fr. Patrice Laroche from a study by Dr. Georg May, President of the Seminary of Canon Law at the University of Mainz, entitled <text:span text:style-name="T3">Notwehr, Widerstand, Notsand (Legitimate Defense, Resistance, Necessity)</text:span>, drawn up in 1984. These furnish interesting points for reflection regarding the canonical penalties incurred after the episcopal consecration administered in the “case of necessity.”</text:p>
      <text:p text:style-name="P4"><text:line-break/>State of Necessity</text:p>
      <text:p text:style-name="P3">The <text:span text:style-name="T3">1917 Code of Canon Law</text:span> spoke of necessity in Canon 2205, §2 and §3; the <text:span text:style-name="T3">1983 Code of Canon Law</text:span> deals with it in Canon 1324, §4 and 1324, §1, 5. The law does not say what is meant by this term, it leaves to jurisprudence and doctors the task of giving it a precise meaning. But it is clear from the context that necessity is a state where goods necessary for life are put in danger in such a way that to come out of this state the violation of certain laws is inevitable.</text:p>
      <text:p text:style-name="P5">Law of Necessity</text:p>
      <text:p text:style-name="P3">The Code recognizes necessity as a circumstance which exempts from all penalties in case of violation of the law (<text:span text:style-name="T3">1983 Code of Canon Law,</text:span> Canon 1324, §4), provided that the action is not intrinsically bad or harmful to souls; in this latter case necessity would only mitigate the penalty. But no <text:span text:style-name="T3">latæ sententiæ</text:span> penalty can be incurred by anyone who has acted in this circumstance (<text:span text:style-name="T3">1983 Code of Canon Law,</text:span> Canon 1324, §3).</text:p>
      <text:p text:style-name="P5">State of Necessity in the Church</text:p>
      <text:p text:style-name="P3">In the Church, as in civil society, it is conceivable that there arrive a state of necessity or urgency which cannot be surmounted by the observance of positive law. Such a situation exists in the Church, when the endurance, order or activity of the Church are threatened or harmed in a considerable manner. This threat can bear principally on ecclesiastical teaching, the liturgy and <text:soft-page-break/>discipline.</text:p>
      <text:p text:style-name="P5">Law of Necessity in the Church</text:p>
      <text:p text:style-name="P3">A state of necessity justifies the law of necessity. The law of necessity in the Church is the sum total of juridical rules which apply in case of a menace to the perpetuity or activity of the Church.</text:p>
      <text:p text:style-name="P3">This law of necessity can be resorted to only when one has exhausted all possibilities of re-establishing a normal situation, relying on positive law. The law of necessity also includes the positive authorization to take measures, launch initiatives, create organisms which are necessary so that the Church can continue its mission of preaching the divine truth and dispensing the grace of God.</text:p>
      <text:p text:style-name="P3">The law of necessity uniquely justifies the measures which are necessary for a restoration of functions in the Church. The principle of proportionality is to be observed.</text:p>
      <text:p text:style-name="P3">The Church, and in the first place its organs, has the right but also the duty of taking all the measures necessary for the removal of dangers. In a situation of necessity the pastors of the Church can take extraordinary measures to protect or re-establish the activity of the Church. If an organ does not carry out its necessary or indispensable functions, the other organs have the duty and the right to use the power they have in the Church, so that the life of the Church is guaranteed and its end attained. If the authorities of the Church refuse this, the responsibility of other members of the Church increases, but also their juridical competence.<text:bookmark text:name="ftn658"/></text:p>
      <text:section text:style-name="Sect1" text:name="Section9">
        <table:table table:name="Table10" table:style-name="Table10">
          <table:table-column table:style-name="Table10.A" table:number-columns-repeated="3"/>
          <table:table-row>
            <table:table-cell table:style-name="Table10.A1" office:value-type="string">
              <text:p text:style-name="Table_20_Contents"><text:a xlink:type="simple" xlink:href="http://www.sspxasia.com/Documents/Archbishop-Lefebvre/Archbishop_Lefebvre_and_the_Vatican/Part_II/1988-06-19.htm" text:style-name="Internet_20_link" text:visited-style-name="Visited_20_Internet_20_Link"><text:span text:style-name="T7">June 19,1988</text:span></text:a></text:p>
            </table:table-cell>
            <table:table-cell table:style-name="Table10.A1" office:value-type="string">
              <text:p text:style-name="P15"><text:a xlink:type="simple" xlink:href="http://www.sspxasia.com/Documents/Archbishop-Lefebvre/Archbishop_Lefebvre_and_the_Vatican/index.htm" text:style-name="Internet_20_link" text:visited-style-name="Visited_20_Internet_20_Link"><text:span text:style-name="T7">contents</text:span></text:a></text:p>
            </table:table-cell>
            <table:table-cell table:style-name="Table10.A1" office:value-type="string">
              <text:p text:style-name="P16"><text:a xlink:type="simple" xlink:href="http://www.sspxasia.com/Documents/Archbishop-Lefebvre/Archbishop_Lefebvre_and_the_Vatican/Part_II/1988-06-30.htm" text:style-name="Internet_20_link" text:visited-style-name="Visited_20_Internet_20_Link"><text:span text:style-name="T7">June 30, 1988</text:span></text:a></text:p>
            </table:table-cell>
          </table:table-row>
        </table:table>
      </text:section>
      <text:p text:style-name="Standard">........................................</text:p>
      <text:p text:style-name="Standard"/>
      <text:p text:style-name="P6"><text:span text:style-name="Emphasis"><text:span text:style-name="T7">June 30, 1988</text:span></text:span></text:p>
      <text:p text:style-name="P6"><text:span text:style-name="Strong_20_Emphasis"><text:span text:style-name="T1">Programs for Priestless Sundays <text:line-break/>Outlined in Vatican Document</text:span></text:span></text:p>
      <text:p text:style-name="P4">As reported in <text:span text:style-name="T3">The Beacon</text:span> (July 7, 1988)</text:p>
      <text:p text:style-name="P11">The document upon which this New Jersey (US) newspaper reports was issued on the same day as Archbishop Lefebvre was consecrating bishops at Ecône. While the Vatican was providing for the absence of priests, Archbishop Lefebvre was providing for the continuation of the priesthood.</text:p>
      <text:p text:style-name="P3">Bishops with too few priests to celebrate the necessary Sunday Masses should develop programs by which deacons or appointed lay people lead Sunday prayer services, according to a new Vatican document.</text:p>
      <text:p text:style-name="P3">The most preferable service is a Liturgy of the Word followed by distribution of Communion with previously consecrated hosts, says the document, prepared by the Vatican Congregation for Divine Worship.</text:p>
      <text:p text:style-name="P3">The phenomenon of parishes and church centers without a priest to celebrate Sunday Mass is worldwide and affects mission countries as well as developed countries, said Msgr. Pere Tena, undersecretary of the congregation, at a June 30 Vatican press conference. The document, issued in Italian, was dated June 2.</text:p>
      <text:p text:style-name="P3">Msgr. Tena said the directory was prepared at the request of numerous bishops’ conferences asking for guidelines in the preparation of their programs.</text:p>
      <text:p text:style-name="P3">It codifies programs already in existence in many countries. In the United States the situation is known as “priestless Sundays.”</text:p>
      <text:p text:style-name="P3">The 18-page directory gives local bishops or bishops’ conferences the power to determine whether in their jurisdictions the priest shortage is leaving church communities without Sunday Masses for long periods of time. It is also up to the bishops to determine if the distance to the nearest Sunday <text:soft-page-break/>Mass is too great for their priestless parishes and church centers.</text:p>
      <text:p text:style-name="P3">The local bishop is also authorized to appoint and train lay people as acolytes, readers and special ministers of the Eucharist to aid the deacon or to conduct the service if no deacon is available.</text:p>
      <text:p text:style-name="P3">Under the Vatican rules, lay people are not authorized to preach a homily. However, they can read homilies prepared by priests, the directory says.</text:p>
      <text:p text:style-name="P3">People attending the service must be made aware that the Mass is still the primary church liturgical ceremony and that they should make every effort to attend Sunday Masses, the directory says.</text:p>
      <text:p text:style-name="P3">To avoid confusion between the prayer service and the Mass, “there can be no insertion in the celebration of that which is proper to the Mass, above all the presentation of gifts and of the eucharistic hosts,” it says.</text:p>
      <text:p text:style-name="P3">The laity must be aware that the hosts distributed were consecrated by a priest during a Mass, it adds.</text:p>
      <text:p text:style-name="P3">The Liturgy of the Word should use prayers and Bible readings from the corresponding Sunday Mass, it says. Bishops may substitute other church-approved prayer services such as vespers and have the power to make modifications in prayer services, but this should be kept to a minimum, the directory says.<text:bookmark text:name="ftn659"/></text:p>
      <text:section text:style-name="Sect1" text:name="Section10">
        <table:table table:name="Table11" table:style-name="Table11">
          <table:table-column table:style-name="Table11.A" table:number-columns-repeated="3"/>
          <table:table-row>
            <table:table-cell table:style-name="Table11.A1" office:value-type="string">
              <text:p text:style-name="Table_20_Contents"><text:a xlink:type="simple" xlink:href="http://www.sspxasia.com/Documents/Archbishop-Lefebvre/Archbishop_Lefebvre_and_the_Vatican/Part_II/1988-06B.htm" text:style-name="Internet_20_link" text:visited-style-name="Visited_20_Internet_20_Link"><text:span text:style-name="T7">June1988</text:span></text:a></text:p>
            </table:table-cell>
            <table:table-cell table:style-name="Table11.A1" office:value-type="string">
              <text:p text:style-name="P15"><text:a xlink:type="simple" xlink:href="http://www.sspxasia.com/Documents/Archbishop-Lefebvre/Archbishop_Lefebvre_and_the_Vatican/index.htm" text:style-name="Internet_20_link" text:visited-style-name="Visited_20_Internet_20_Link"><text:span text:style-name="T7">contents</text:span></text:a></text:p>
            </table:table-cell>
            <table:table-cell table:style-name="Table11.A1" office:value-type="string">
              <text:p text:style-name="P16"><text:a xlink:type="simple" xlink:href="http://www.sspxasia.com/Documents/Archbishop-Lefebvre/Archbishop_Lefebvre_and_the_Vatican/Part_II/1988-07-03.htm" text:style-name="Internet_20_link" text:visited-style-name="Visited_20_Internet_20_Link"><text:span text:style-name="T7">July 3, 1988</text:span></text:a></text:p>
            </table:table-cell>
          </table:table-row>
        </table:table>
      </text:section>
      <text:p text:style-name="P6"><text:span text:style-name="Emphasis"><text:span text:style-name="T7">July 3, 1988</text:span></text:span></text:p>
      <text:p text:style-name="P6"><text:span text:style-name="Strong_20_Emphasis"><text:span text:style-name="T1">Extracts from The Letter of Mother Anne Marie Simoulin<text:line-break/>to Msgr. Jacques Despierre, <text:line-break/>Bishop of Carcassonne, France</text:span></text:span></text:p>
      <text:p text:style-name="P3"><text:line-break/>I thank you for your letter of June 24....On my own, I read it with great attention and read it publicly to all the sisters of our congregation. But one letter, though it purports to be well-meaning, cannot blot out at once 25 years of silence, contempt, and condemnation on the part of our bishops.</text:p>
      <text:p text:style-name="P3">We are not leaving the Church, Monseigneur, I mean the Catholic Church founded by Our Lord Jesus Christ; we are just set apart by those who have left it years ago, because they departed from the communion of the Church.</text:p>
      <text:p text:style-name="P3">We acknowledge the Pope as legitimate...and we pray daily for him and for our bishops. You ask us “to renew our confidence in him.” What confidence can we have in a Pope who:...</text:p>
      <text:list xml:id="list2243966625745551809" text:style-name="L1">
        <text:list-item>
          <text:list>
            <text:list-item>
              <text:p text:style-name="P21"><text:span text:style-name="T7">has dealings with Communist heads of state, and shakes their hands instead of denouncing them, reminding all that “Communism is intrinsically evil.”...</text:span> </text:p>
            </text:list-item>
            <text:list-item>
              <text:p text:style-name="P21"><text:span text:style-name="T7">presides over Lutheran ceremonies, and who, at Munich, just a few days ago, publicly asked for forgiveness from the Protestants for their being excluded from the Church.</text:span> </text:p>
            </text:list-item>
            <text:list-item>
              <text:p text:style-name="P21"><text:span text:style-name="T7">received the red mark on the forehead from a Hindu priestess in India.</text:span> </text:p>
            </text:list-item>
            <text:list-item>
              <text:p text:style-name="P21"><text:span text:style-name="T7">in Africa, had a priestess/sorcerer spread ashes or dust over his head, during a witchcraft service, or a fetishistic cult.</text:span> </text:p>
            </text:list-item>
            <text:list-item>
              <text:p text:style-name="P21"><text:span text:style-name="T7">organizes, sometimes presides over, and always encourages scandalous ecumenical congresses such as Assisi, Kyoto, Rome...</text:span><text:a xlink:type="simple" xlink:href="http://www.sspxasia.com/Documents/Archbishop-Lefebvre/Archbishop_Lefebvre_and_the_Vatican/Part_II/1988-07-03.htm#113B" text:style-name="Internet_20_link" text:visited-style-name="Visited_20_Internet_20_Link"><text:span text:style-name="T5">113</text:span></text:a><text:bookmark text:name="113"/> </text:p>
            </text:list-item>
            <text:list-item>
              <text:p text:style-name="P19"><text:span text:style-name="T7">opens his heart and door to everyone except faithful Catholics.</text:span> </text:p>
            </text:list-item>
          </text:list>
        </text:list-item>
      </text:list>
      <text:p text:style-name="P3">I could go on with this list of public scandalous actions of the present Pope. I abridge it voluntarily because these examples suffice. Only those who work to safeguard and defend the Catholic Faith, who live a blameless life, are condemned, rejected, publicly declared schismatic and excommunicated. This is derision, Monseigneur, and it puts great shame on the visage of the <text:soft-page-break/>Church.</text:p>
      <text:p text:style-name="P3">We were surprised yesterday to read in the newspaper, <text:span text:style-name="T3">Midi-libre </text:span>of July 1, 1988, under the photograph of Archbishop Lefebvre that “Lutherans and Calvinists did not create a schism, properly speaking.” What, then, did they do?</text:p>
      <text:p text:style-name="P3">But we—who neither tear apart the Faith nor the charity of holy Church—are schismatic! Who is mocked, and who is mocking whom?</text:p>
      <text:p text:style-name="P3">And behold, you push the irony, after the condemnation of Archbishop Lefebvre which was so much hoped for by the French episcopate, to grant us the same “just requests of the traditionalists” according to the very words and actions of falsely benevolent Cardinal Decourtray and Cardinal Lustiger.</text:p>
      <text:p text:style-name="P3">Now, for which reason have we been rejected, condemned, treated as black sheep for the past 20 years by Rome and by our bishops, if not for our fidelity to these “just requests.” If we had not resisted, would they ever offer us these requests now?</text:p>
      <text:p text:style-name="P3">May those conservative Catholics who rejoice at the promises of more Indult Masses after <text:span text:style-name="T3">Ecclesia Dei</text:span> meditate upon these words. The Vatican, through the intermediary of our bishops, is trying to work out, not a reconciliation, but recuperation. Well, Monseigneur, we shall not be “recuperated,” [because we are not ill], but just faithful!</text:p>
      <text:p text:style-name="P3">His Excellency Archbishop Lefebvre is almost the only prelate who courageously stood up against the “auto-destruction of the Church.” All his brothers in the episcopate have cowardly abandoned him. We have been with him for a long time, with admiration and veneration, in the same fidelity and in the same fight for the honor of God and His Church. Today, we share his trials, since, though the penalty imposed by Rome is of no value, it hits us in the heart, because it comes from those who ought to be our shepherds and who became our torturers. However, our soul is in deep peace because we are sure to do the will of God, and desirous to obey and please God rather than men. We shall continue to pray for all those who have the duty to lead the flock towards the true pastures and who are leading it astray in poisonous prairies.</text:p>
      <text:p text:style-name="P3">It is not the first time, and perhaps not the last time, that Rome condemns innocence. We are sure that our determination is pleasing to God; we shall hold to it, asking Him to protect us from bitterness and hatred against those who treat us so unjustly.</text:p>
      <text:p text:style-name="P3">The glory of the Church is in the fidelity and resistance of Archbishop Lefebvre. May the Churchmen realize it before it is too late. We pray for this intention and, as you exhort us, we pray St. Dominic, our blessed Father, to slay the heretics.</text:p>
      <text:p text:style-name="P3">Deign to receive, Monseigneur, our most profound and religious respect.</text:p>
      <text:p text:style-name="P3">Mother Anne Marie Simoulin<text:line-break/>Superior of the Dominican Sisters <text:line-break/>Fanjeaux, France</text:p>
      <text:p text:style-name="Text_20_body"> </text:p>
      <text:p text:style-name="Text_20_body"><text:a xlink:type="simple" xlink:href="http://www.sspxasia.com/Documents/Archbishop-Lefebvre/Archbishop_Lefebvre_and_the_Vatican/Part_II/1988-07-03.htm#113" text:style-name="Internet_20_link" text:visited-style-name="Visited_20_Internet_20_Link"><text:span text:style-name="T7">113</text:span></text:a><text:bookmark text:name="113B"/><text:span text:style-name="T7">. Full documentation of the foregoing scandals is in, Peter, Lovest Thou Me? available from Angelus Press. </text:span><text:bookmark text:name="ftn6510"/></text:p>
      <text:section text:style-name="Sect1" text:name="Section11">
        <table:table table:name="Table12" table:style-name="Table12">
          <table:table-column table:style-name="Table12.A" table:number-columns-repeated="3"/>
          <table:table-row>
            <table:table-cell table:style-name="Table12.A1" office:value-type="string">
              <text:p text:style-name="Table_20_Contents"><text:a xlink:type="simple" xlink:href="http://www.sspxasia.com/Documents/Archbishop-Lefebvre/Archbishop_Lefebvre_and_the_Vatican/Part_II/1988-06-30.htm" text:style-name="Internet_20_link" text:visited-style-name="Visited_20_Internet_20_Link"><text:span text:style-name="T7">June 30,1988</text:span></text:a></text:p>
            </table:table-cell>
            <table:table-cell table:style-name="Table12.A1" office:value-type="string">
              <text:p text:style-name="P15"><text:a xlink:type="simple" xlink:href="http://www.sspxasia.com/Documents/Archbishop-Lefebvre/Archbishop_Lefebvre_and_the_Vatican/index.htm" text:style-name="Internet_20_link" text:visited-style-name="Visited_20_Internet_20_Link"><text:span text:style-name="T7">contents</text:span></text:a></text:p>
            </table:table-cell>
            <table:table-cell table:style-name="Table12.A1" office:value-type="string">
              <text:p text:style-name="P16"><text:a xlink:type="simple" xlink:href="http://www.sspxasia.com/Documents/Archbishop-Lefebvre/Archbishop_Lefebvre_and_the_Vatican/Part_II/1988-07-09.htm" text:style-name="Internet_20_link" text:visited-style-name="Visited_20_Internet_20_Link"><text:span text:style-name="T7">July 9, 1988</text:span></text:a></text:p>
            </table:table-cell>
          </table:table-row>
        </table:table>
      </text:section>
      <text:p text:style-name="Standard"/>
      <text:p text:style-name="Standard">.................................................</text:p>
      <text:p text:style-name="Standard"/>
      <text:p text:style-name="P6"><text:span text:style-name="Emphasis"><text:span text:style-name="T7">July 9, 1988</text:span></text:span></text:p>
      <text:p text:style-name="P6"><text:span text:style-name="Strong_20_Emphasis"><text:span text:style-name="T1">The Roman Commission</text:span></text:span></text:p>
      <text:p text:style-name="P4"><text:soft-page-break/><text:span text:style-name="T3">L’Osservatore Romano</text:span>, (July 11, 1988)</text:p>
      <text:p text:style-name="P9"><text:span text:style-name="T7">The Holy Father has named His Eminence Paul Augustin Cardinal Mayer,</text:span><text:a xlink:type="simple" xlink:href="http://www.sspxasia.com/Documents/Archbishop-Lefebvre/Archbishop_Lefebvre_and_the_Vatican/Part_II/1988-07-09.htm#114B" text:style-name="Internet_20_link" text:visited-style-name="Visited_20_Internet_20_Link"><text:span text:style-name="T5">114</text:span></text:a><text:bookmark text:name="114"/><text:span text:style-name="T7"> previously Prefect of the Congregation for the Sacraments and of the Congregation for Divine Worship, President of the Commission instituted in accordance with the terms of the motu proprio</text:span><text:span text:style-name="T8">, Ecclesia Dei</text:span><text:span text:style-name="T7"> (§ 7, a.b.) of July 7, 1988.</text:span></text:p>
      <text:p text:style-name="P11">It is significant that the President of this Commission is not Cardinal Gagnon, who was better disposed toward the Society of Saint Pius X, but rather the former Prefect of the Roman Congregation who participated in the recent degradation in the liturgy in his capacity as former Prefect of the Congregation for the Sacraments and Divine Worship.</text:p>
      <text:p text:style-name="Text_20_body"><text:span text:style-name="T7">It is also significant that the three members who prepared the May 5th Protocol are in this Commission. Archbishop Lefebvre said, in his interview with </text:span><text:span text:style-name="T8">30 Days</text:span><text:span text:style-name="T7">,</text:span><text:a xlink:type="simple" xlink:href="http://www.sspxasia.com/Documents/Archbishop-Lefebvre/Archbishop_Lefebvre_and_the_Vatican/Part_II/1988-07-09.htm#115B" text:style-name="Internet_20_link" text:visited-style-name="Visited_20_Internet_20_Link"><text:span text:style-name="T5">115</text:span></text:a><text:bookmark text:name="115"/><text:span text:style-name="T7"> that during the discussions preparing this Protocol there was no real collaboration but the only way to progress in the discussions were by threats of the consecration: “It was necessary to continually threaten in order to obtain something. No collaboration was any longer possible.”</text:span></text:p>
      <text:p text:style-name="P3">His Holiness has named as permanent experts of the Commission the Reverend:</text:p>
      <text:p text:style-name="P23">Msgr. Peter Tena Garriaga, Undersecretary of the Congregation <text:line-break/>         for Divine Worship;<text:line-break/>Msgr. Milan Simcic, Undersecretary of the Congregation <text:line-break/>         for the Clergy;<text:line-break/>Msgr. Jesus Torres Llorente, C.M.F., Undersecretary for Religious <text:line-break/>         of the Congregation for Religious and for Secular Institutes;<text:line-break/>Msgr. Frantisek Rypar, Head of the Office for Seminaries <text:line-break/>         in the Congregation for Catholic Education;<text:line-break/>Tarcisio Bertone, S.D.B., Consultor of the Congregation <text:line-break/>         for the Doctrine of the Faith;<text:line-break/>Fernando Ocariz, Consultor for the Congregation for the <text:line-break/>         Doctrine of the Faith;<text:line-break/>Benoît Duroux, O.P., Professor in the Pontifical University <text:line-break/>         of St. Thomas Aquinas.</text:p>
      <text:p text:style-name="P3">The Holy Father has named Secretary of the said Commission Rev. Msgr. Camille Perl, official of the Congregation for Divine Worship.</text:p>
      <text:p text:style-name="P10"><text:span text:style-name="T11">Fr. Tarcisio Bertone, of the Commission applies the detailed prescription of the law without reference to the prescriptions of law, the consideration of which is necessary to resolve particular cases in exceptional circumstances. This is the true letter and spirit of the law which legalists fail to see.</text:span><text:a xlink:type="simple" xlink:href="http://www.sspxasia.com/Documents/Archbishop-Lefebvre/Archbishop_Lefebvre_and_the_Vatican/Part_II/1988-07-09.htm#116B" text:style-name="Internet_20_link" text:visited-style-name="Visited_20_Internet_20_Link"><text:span text:style-name="T6">116</text:span></text:a><text:bookmark text:name="116"/><text:span text:style-name="T11"> </text:span></text:p>
      <text:p text:style-name="P11">Such a canonist can never understand the canonical principle of the actions of Archbishop Lefebvre and of traditional priests in the past 25 years, that is<text:span text:style-name="T3">,</text:span> the rules of the Church in exceptional cases. He does not understand that the masterstroke of Satan is to have led souls into disobedience to Tradition in the name of obedience. The enemies of the Church have infiltrated and climbed to its highest places to destroy it from the top. The presence of a canonist like Fr. Bertone and confreres of similar ilk on the <text:span text:style-name="T3">Ecclesia Dei</text:span> Commission is not a good sign.</text:p>
      <text:p text:style-name="Text_20_body"> </text:p>
      <text:p text:style-name="Text_20_body"><text:a xlink:type="simple" xlink:href="http://www.sspxasia.com/Documents/Archbishop-Lefebvre/Archbishop_Lefebvre_and_the_Vatican/Part_II/1988-07-09.htm#114" text:style-name="Internet_20_link" text:visited-style-name="Visited_20_Internet_20_Link"><text:span text:style-name="T7">114</text:span></text:a><text:bookmark text:name="114B"/><text:span text:style-name="T7"> . </text:span>A German Benedictine, Cardinal Mayer was born in Altötting, Germany on May 23, 1911. He studied Philosophy in Salzburg and Theology at Sant’ Anselmo in Rome. He was ordained on August 25, 1935. In 1939 after earning his doctorate, he became a professor at Sant’ Anselmo. He remained for 27 years, from 1940 to 1966 as Rector. Mayer’s fame as a scholar led first Pope John XXIII, then Pope Paul VI to make him secretary of the Preparatory Commission for Vatican II. Named in 1965 Ecclesiastical Delegate for the Focolare Movement and in 1966 Abbot of Metten (Germany), he was recalled to Rome in 1971 to become Secretary of the Congregation for Religious and Secular Institutes. Later, Mayer became Prefect of the Congregation for Divine Wor¬ship and President of the Pontifical Commission “Ecclesia Dei.” He was named a titu¬lar Archbishop on <text:soft-page-break/>January 6, 1972 and was elevated to the cardinalate by John Paul II during the Consistroy of May 25, 1985. (Inside the Vatican, Jan. 1997, p.55.)<text:line-break/><text:a xlink:type="simple" xlink:href="http://www.sspxasia.com/Documents/Archbishop-Lefebvre/Archbishop_Lefebvre_and_the_Vatican/Part_II/1988-07-09.htm#115" text:style-name="Internet_20_link" text:visited-style-name="Visited_20_Internet_20_Link"><text:span text:style-name="T7">115</text:span></text:a><text:bookmark text:name="115B"/><text:span text:style-name="T7">. </text:span>July August 1988, p.13.<text:line-break/><text:a xlink:type="simple" xlink:href="http://www.sspxasia.com/Documents/Archbishop-Lefebvre/Archbishop_Lefebvre_and_the_Vatican/Part_II/1988-07-09.htm#116" text:style-name="Internet_20_link" text:visited-style-name="Visited_20_Internet_20_Link"><text:span text:style-name="T7">116</text:span></text:a><text:bookmark text:name="116B"/><text:span text:style-name="T7">. See Texas Catholic Herald, July 22, 1988. </text:span><text:bookmark text:name="ftn6511"/></text:p>
      <text:section text:style-name="Sect1" text:name="Section12">
        <table:table table:name="Table13" table:style-name="Table13">
          <table:table-column table:style-name="Table13.A" table:number-columns-repeated="3"/>
          <table:table-row>
            <table:table-cell table:style-name="Table13.A1" office:value-type="string">
              <text:p text:style-name="Table_20_Contents"><text:a xlink:type="simple" xlink:href="http://www.sspxasia.com/Documents/Archbishop-Lefebvre/Archbishop_Lefebvre_and_the_Vatican/Part_II/1988-07-03.htm" text:style-name="Internet_20_link" text:visited-style-name="Visited_20_Internet_20_Link"><text:span text:style-name="T7">July 3,1988</text:span></text:a></text:p>
            </table:table-cell>
            <table:table-cell table:style-name="Table13.A1" office:value-type="string">
              <text:p text:style-name="P15"><text:a xlink:type="simple" xlink:href="http://www.sspxasia.com/Documents/Archbishop-Lefebvre/Archbishop_Lefebvre_and_the_Vatican/index.htm" text:style-name="Internet_20_link" text:visited-style-name="Visited_20_Internet_20_Link"><text:span text:style-name="T7">contents</text:span></text:a></text:p>
            </table:table-cell>
            <table:table-cell table:style-name="Table13.A1" office:value-type="string">
              <text:p text:style-name="P16"><text:a xlink:type="simple" xlink:href="http://www.sspxasia.com/Documents/Archbishop-Lefebvre/Archbishop_Lefebvre_and_the_Vatican/Part_II/1988-07-13.htm" text:style-name="Internet_20_link" text:visited-style-name="Visited_20_Internet_20_Link"><text:span text:style-name="T7">July 13, 1988</text:span></text:a></text:p>
            </table:table-cell>
          </table:table-row>
        </table:table>
      </text:section>
      <text:p text:style-name="Standard">.......................................</text:p>
      <text:p text:style-name="Standard"/>
      <text:p text:style-name="Standard"/>
      <text:p text:style-name="Standard"/>
      <text:p text:style-name="P6"><text:span text:style-name="Emphasis"><text:span text:style-name="T7">July 13, 1988</text:span></text:span></text:p>
      <text:p text:style-name="P6"><text:span text:style-name="Strong_20_Emphasis"><text:span text:style-name="T1">Some Lessons to Be Learned <text:line-break/>from the Lefebvre Schism</text:span></text:span></text:p>
      <text:p text:style-name="P11"><text:line-break/>The following is the text of an address by Cardinal Ratzinger, Prefect of the Sacred Congregation of the Doctrine of the Faith, given on July 13, 1988, in Santiago, Chile, before that nation’s bishops. In the address, His Eminence comments on the “schism” triggered by Archbishop Lefebvre’s illicit ordination of four bishops and reflects upon certain internal weaknesses in the Church which have provided fertile ground for the development of the Lefebvre phenomenon. The text of Cardinal Ratzinger’s significant address appeared in Italian in the July 30-Aug. 5 edition of  <text:span text:style-name="T3">Il Sabato</text:span>. This English translation is reprinted from <text:span text:style-name="T3">The Wanderer</text:span>.</text:p>
      <text:p text:style-name="Text_20_body"><text:span text:style-name="T7">In recent months we have put a lot of work into the case of Lefebvre, with the sincere intention of creating for his movement a space within the Church that would be sufficient for it to live. The Holy See has been criticized for this. It is said that it has yielded to blackmail; that it has not defended the Second Vatican Council with sufficient energy; that, while it has treated progressive movements with great severity, it has displayed an exaggerated sympathy with the traditionalist rebellion. The development of events is enough to disprove these assertions. The mythical harshness of the Vatican in the face of the deviations of the progressives is shown to be mere empty words.</text:span><text:a xlink:type="simple" xlink:href="http://www.sspxasia.com/Documents/Archbishop-Lefebvre/Archbishop_Lefebvre_and_the_Vatican/Part_II/1988-07-13.htm#117B" text:style-name="Internet_20_link" text:visited-style-name="Visited_20_Internet_20_Link"><text:span text:style-name="T5">117</text:span></text:a><text:bookmark text:name="117"/></text:p>
      <text:p text:style-name="P3">Up until now, in fact, only warnings have been published; in no case have there been canonical penalties in the strict sense. And the fact that when the chips were down Lefebvre denounced an agreement that had already been signed, shows that the Holy See, while it made truly generous concessions, did not grant him that complete license which he desired. Lefebvre has seen that, in the fundamental part of the agreement, he was being held to accept Vatican II and the affirmations of the post-conciliar magisterium, according to the proper authority of each document.</text:p>
      <text:p text:style-name="P3">There is a glaring contradiction in the fact that it is just the people who have let no occasion slip to allow the world to know of their disobedience to the Pope, and to the magisterial declarations of the last 20 years, who think they have the right to judge that this attitude is too mild and who wish that an absolute obedience to Vatican II had been insisted upon. In a similar way they would claim that the Vatican has conceded a right to dissent to Lefebvre which has been obstinately denied to the promoters of a progressive tendency. In reality, the only point which is affirmed in the agreement, following <text:span text:style-name="T3">Lumen Gentium, </text:span>§25, is the plain fact that not all documents of the Council have the same authority. For the rest, it was explicitly laid down in the text that was signed that public polemics must be avoided, and that an attitude is required of positive respect for official decisions and declarations.</text:p>
      <text:p text:style-name="P3">It was conceded, in addition, that the Society of Saint Pius X would be able to present to the Holy See—which reserves to itself the sole right of decision—their particular difficulties in regard to interpretations of juridical and liturgical reforms. All of this shows plainly that in this difficult dialogue Rome has united generosity, in all that was negotiable, with firmness in essentials. The explanation which Archbishop Lefebvre has given for the retraction of his agreement, is revealing. He declared that he has finally understood that the agreement he signed aimed only at integrating <text:soft-page-break/>his foundation into the “Conciliar Church.” The Catholic Church in union with the Pope is, according to him, the “Conciliar Church” which has broken with its own past. It seems indeed that he is no longer able to see that we are dealing with the Catholic Church in the totality of its Tradition, and that Vatican II also belongs to that.</text:p>
      <text:p text:style-name="P9"><text:span text:style-name="T7">Without any doubt, the problem that Lefebvre has posed has not been concluded by the rupture of June 30. It would be too simple to take refuge in a sort of triumphalism, and to think that this difficulty has ceased to exist from the moment in which the movement led by Lefebvre has separated itself by a clean break with the Church. A Christian never can, nor should, take pleasure in a rupture. Even though it is absolutely certain the fault cannot be attributed to the Holy See,</text:span><text:a xlink:type="simple" xlink:href="http://www.sspxasia.com/Documents/Archbishop-Lefebvre/Archbishop_Lefebvre_and_the_Vatican/Part_II/1988-07-13.htm#118B" text:style-name="Internet_20_link" text:visited-style-name="Visited_20_Internet_20_Link"><text:span text:style-name="T5">118</text:span></text:a><text:bookmark text:name="118"/><text:span text:style-name="T7"> it is a duty for us to examine ourselves, as to what errors we have made, and which ones we are making even now. The criteria with which we judge the past in the Vatican II decree on ecumenism, must be used—as is logical—to judge the present as well.</text:span></text:p>
      <text:p text:style-name="P9"><text:span text:style-name="T7">One of the basic discoveries of the theology of ecumenism is that schisms can take place only when certain truths and certain values of the Christian Faith are no longer lived and loved within the Church. The truth which is marginalized</text:span><text:a xlink:type="simple" xlink:href="http://www.sspxasia.com/Documents/Archbishop-Lefebvre/Archbishop_Lefebvre_and_the_Vatican/Part_II/1988-07-13.htm#119B" text:style-name="Internet_20_link" text:visited-style-name="Visited_20_Internet_20_Link"><text:span text:style-name="T5">119</text:span></text:a><text:bookmark text:name="119"/><text:span text:style-name="T7"> becomes autonomous, remains detached from the whole of the ecclesiastical structure, and a new movement then forms itself around it. We must reflect on this fact: that a large number of Catholics, far beyond the narrow circle of the Fraternity of Lefebvre, see this man as a guide, in some sense, or at least as a useful ally. It will not do to attribute everything to political motives, to nostalgia, or to other cultural factors of minor importance. These causes are not capable of explaining the attraction which is felt even by the young—and especially by the young—who come from many quite different nations, and who are surrounded by completely distinct political and cultural realities. Indeed they show what is from any point of view a restricted and one-sided outlook; but there is no doubt whatever that a phenomenon of this sort would be inconceivable unless there were good elements at work here, which in general do not find sufficient opportunity to live within the Church of today.</text:span></text:p>
      <text:p text:style-name="P3">For all these reasons, we ought to see this matter primarily as the occasion for an examination of conscience. We should allow ourselves to ask fundamental questions, about the defects in the pastoral life of the Church, which are exposed by these events. Thus we will be able to offer a place within the Church to those who are seeking and demanding it, and succeed in destroying all reason for schism. We can make such schism pointless by renewing the interior realities of the Church. There are three points, I think, that it is important to think about.</text:p>
      <text:p text:style-name="P3">While there are many motives that might have led a great number of people to seek a refuge in the traditional liturgy, the chief one is that they find the dignity of the sacred preserved there. After the Council there were many priests who deliberately raised “desacralization” to the level of a program, on the plea that the New Testament abolished the cult of the Temple: the veil of the Temple which was torn from top to bottom at the moment of Christ’s death on the cross is, according to certain people, the sign of the end of the sacred. The death of Jesus, outside the city walls, that is to say, in the public world, is now the true religion. Religion, if it has any being at all, must have it in the non-sacredness of daily life, in love that is lived. Inspired by such reasoning, they put aside the sacred vestments; they have despoiled the churches as much as they could of that splendor which brings to mind the sacred; and they reduced the liturgy to the language and the gestures of ordinary life, by means of greetings, common signs of friendship, and such things.</text:p>
      <text:p text:style-name="P3">There is no doubt that with these theories and practices they have entirely disregarded the true connection between the Old and the New Testament: It is forgotten that this world is not the Kingdom of God, and that the “Holy One of God” (Jn. 6:69) continues to exist in contradiction to this world; that we have need of purification before we draw near to Him; that the profane, even after the death and the Resurrection of Jesus, has not succeeded in becoming “the holy.” The Risen One has appeared, but to those whose heart has been opened to Him, to the Holy; He did not manifest Himself to everyone. It is in this way that a new space has been opened for the religion to which all of us should now submit; this religion which consists in drawing near to the community of <text:soft-page-break/>the Risen One, at whose feet the women prostrated themselves and adored Him. I do not want to develop this point any further now; I confine myself to coming straight to this conclusion: we ought to get back the dimension of the sacred in the liturgy. The liturgy is not a festivity; it is not a meeting for the purpose of having a good time. It is of no importance that the parish priest has cudgeled his brains to come up with suggestive ideas or imaginative novelties. The liturgy is what makes the Thrice-Holy God present amongst us; it is the burning bush; it is the Alliance of God with man in Jesus Christ, who has died and risen again. The grandeur of the liturgy does not rest upon the fact that it offers an interesting entertainment, but in rendering tangible the Totally Other, whom we are not capable of summoning. He comes because He wills. In other words, the essential in the liturgy is the mystery, which is realized in the common ritual of the Church; all the rest diminishes it. Men experiment with it in lively fashion, and find themselves deceived, when the mystery is transformed into distraction, when the chief actor in the liturgy is not the Living God but the priest or the liturgical director.</text:p>
      <text:p text:style-name="P3">Aside from the liturgical question, the central points of conflict at present are Lefebvre’s attacks on the decree which deals with Religious Liberty, and on the so-called spirit of Assisi. Here is where Lefebvre fixes the boundaries between his position and that of the Catholic Church today.</text:p>
      <text:p text:style-name="P3">I need hardly say in so many words that what he is saying on these points is unacceptable. Here we do not wish to consider his errors, rather we want to ask where there is a lack of clarity in ourselves. For Lefebvre, what is at stake is the warfare against ideological liberalism, against the relativization of truth. Obviously we are not in agreement with him that— understood according to the Pope’s intentions—the text of the Council or the prayer of Assisi were relativizing.</text:p>
      <text:p text:style-name="P3">It is a necessary task to defend the Second Vatican Council against Archbishop Lefebvre, as valid, and as binding upon the Church. Certainly there is a mentality of narrow views that isolates Vatican II and which has provoked this opposition. There are many accounts of it which give the impression that, from Vatican II onward, everything has been changed, and that what preceded it has no value or, at best, has value only in the light of Vatican II.</text:p>
      <text:p text:style-name="P3">The Second Vatican Council has not been treated as a part of the entire living Tradition of the Church, but as an end of Tradition, a new start from zero. The truth is that this particular Council defined no dogma at all, and deliberately chose to remain on a modest level, as a merely pastoral council; and yet many treat it as though it had made itself into a sort of super-dogma which takes away the importance of all the rest.</text:p>
      <text:p text:style-name="Text_20_body"><text:span text:style-name="T7">This idea is made stronger by things that are now beginning. That which previously was considered most holy—the form in which the liturgy was handed down—suddenly appears as the most forbidden of all things, the one thing that can safely be prohibited. It is intolerable to criticize decisions which have been taken since the Council; on the other hand, if men make question of ancient rules, or even of the great truths of the Faith—for instance, the corporal virginity of Mary, the bodily Resurrection of Jesus, the immortality of the soul—nobody complains or only does so with the greatest moderation.</text:span><text:a xlink:type="simple" xlink:href="http://www.sspxasia.com/Documents/Archbishop-Lefebvre/Archbishop_Lefebvre_and_the_Vatican/Part_II/1988-07-13.htm#120B" text:style-name="Internet_20_link" text:visited-style-name="Visited_20_Internet_20_Link"><text:span text:style-name="T5">120</text:span></text:a><text:bookmark text:name="120"/><text:span text:style-name="T7"> </text:span></text:p>
      <text:p text:style-name="P3">I, myself, when I was a professor, have seen how the very same bishop who, before the Council, had fired a teacher, who was really irreproachable, for a certain crudeness of speech, was not prepared, after the Council, to dismiss a professor who openly denied certain fundamental truths of the Faith.</text:p>
      <text:p text:style-name="P3">All this leads a great number of people to ask themselves if the Church of today is really the same as that of yesterday, or if they have changed it for something else without telling people. The one way in which Vatican II can be made plausible is to present it as it is: one part of the unbroken, the unique Tradition of the Church and of her Faith.</text:p>
      <text:p text:style-name="P3">In the spiritual movements of the post-conciliar era, there is not the slightest doubt that frequently there has been an obliviousness, or even a suppression, of the issue of truth: here perhaps we confront the crucial problem for theology and for pastoral work today.</text:p>
      <text:p text:style-name="P3"><text:soft-page-break/>The “truth” is thought to be a claim that is too exalted, a “triumphalism” that cannot be permitted any longer. You see this attitude plainly in the crisis that troubles the missionary ideal and missionary practice. If we do not point to the truth in announcing our faith, and if this truth is no longer essential for the salvation of Man, then the missions lose their meaning. In effect the conclusion has been drawn, and it is being drawn today, that in the future we need only seek that Christians should be good Christians, Moslems good Moslems, Hindus good Hindus, and so forth. If it comes to that, how are we to know when one is a “good” Christian or a “good” Moslem?</text:p>
      <text:p text:style-name="P3">The idea that all religions are—if you talk seriously—only symbols of what ultimately is the Incomprehensible, is rapidly gaining ground in theology, and has already deeply penetrated into liturgical practice. When things get to this point, faith as such is left behind, because faith really consists in the fact that I am committing myself to the truth so far as it is known. So in this matter also there is every motive to return to the right path.</text:p>
      <text:p text:style-name="P3">If once again we succeed in pointing out and living the fullness of the Catholic religion with regard to these points, we may hope that the schism of Lefebvre will not be of long duration.</text:p>
      <text:p text:style-name="P11">In this long conference of Cardinal Ratzinger we can distinguish few accusations and many admissions.</text:p>
      <text:p text:style-name="P11">He accuses Archbishop Lefebvre of two things. First, he says: “It seems indeed that he is no longer able to see that we are dealing with the Catholic Church in the totality of its Tradition, and that Vatican II also belongs to that.”</text:p>
      <text:p text:style-name="Text_20_body"><text:span text:style-name="T7">Archbishop Lefebvre has always recognized the Pope as Pope, and wished to be able to have normal relations with him. The obstacles were not placed by Archbishop Lefebvre; he did his best to avoid them, fighting the introduction of new doctrines at the Council while the then Rev. Fr. Ratzinger was pushing for their introduction as a </text:span><text:span text:style-name="T8">peritus</text:span><text:span text:style-name="T7">. He did his best to prevent the Pope from calling the meeting at Assisi. [See his “Open Letter to the Pope,” jointly signed with Bishop de Castro Mayer—</text:span><text:span text:style-name="T8">The Angelus</text:span><text:span text:style-name="T7">, Jan. 1984.] In spite of these new doctrines which entered the Church as a virus, he did his best to keep a relationship with the Pope. It makes no sense to admit that within the Church new values which “originated outside the Church,” among the enemies of the Church, as Cardinal Ratzinger admits in </text:span><text:span text:style-name="T8">The Ratzinger Report</text:span><text:span text:style-name="T7">,</text:span><text:a xlink:type="simple" xlink:href="http://www.sspxasia.com/Documents/Archbishop-Lefebvre/Archbishop_Lefebvre_and_the_Vatican/Part_II/1988-07-13.htm#121B" text:style-name="Internet_20_link" text:visited-style-name="Visited_20_Internet_20_Link"><text:span text:style-name="T5">121</text:span></text:a><text:bookmark text:name="121"/><text:span text:style-name="T7"> and then pretend that the whole of Vatican II still belongs to the totality of Tradition: “The central points of conflict at present are Lefebvre’s attacks on the decree which deals with Religious Liberty, and on the so-called spirit of Assisi….[W]hat he is saying on these points is unacceptable.”</text:span></text:p>
      <text:p text:style-name="P11">We take note that Cardinal Ratzinger accepts the spirit of Assisi and <text:span text:style-name="T3">Dignitatis Humanæ </text:span>as perfectly acceptable. But he himself says that “this particular Council defined no dogma at all.” That being so we are not obliged to accept it.</text:p>
      <text:p text:style-name="P10"><text:span text:style-name="T11">Cardinal Ratzinger makes three admissions: the complete lack of sacredness in the modern liturgy, the raising of the Council as a super-dogma erasing all the past, and an obliviousness or even a suppression of the issue of truth. We are pleased to see these admissions, but what is he going to do to correct the situation? The Popes Paul VI and John Paul II have oftentimes spoken conservative words but their actions opened the doors to all kinds of abuses. For instance, on Wednesday, September 14, 1988, the Sacred Congregation for Divine Worship published a document allowing priests and faithful in Zaire to dance during the Mass: the priest will be able to accompany his prayers “with corporal movements according to the traditional rhythms of his people”; the faithful are authorized to accompany the priest “while remaining at their place.”</text:span><text:a xlink:type="simple" xlink:href="http://www.sspxasia.com/Documents/Archbishop-Lefebvre/Archbishop_Lefebvre_and_the_Vatican/Part_II/1988-07-13.htm#122B" text:style-name="Internet_20_link" text:visited-style-name="Visited_20_Internet_20_Link"><text:span text:style-name="T6">122</text:span></text:a><text:bookmark text:name="122"/></text:p>
      <text:p text:style-name="P11">How can Cardinal Ratzinger then complain about loss of sacredness in the liturgy? Who is responsible?</text:p>
      <text:p text:style-name="P11">Cardinal Ratzinger several times makes another kind of admission: that the reason why the Protocol failed was that Rome “defended the Second Vatican Council against Archbishop Lefebvre as valid and as binding upon the Church.” He is not ready to abandon the principles which have borne so many bitter fruits in the past 30 years. He wants to cure the external symptoms of the crisis in the Church but wants to protect the virus inside!</text:p>
      <text:p text:style-name="P11">However, we agree with his conclusion, that once he (and all the bishops to whom he was speaking) returns to “the fullness of the Catholic religion,” then there will be no more problems with the bishops, priests and faithful attached to Tradition with Archbishop Lefebvre! Let us pray that Our Divine Savior may help the Pope, the Cardinal and all these bishops to return to this “fullness of the Catholic religion.” </text:p>
      <text:p text:style-name="P9"><text:soft-page-break/> </text:p>
      <text:p text:style-name="P9"><text:a xlink:type="simple" xlink:href="http://www.sspxasia.com/Documents/Archbishop-Lefebvre/Archbishop_Lefebvre_and_the_Vatican/Part_II/1988-07-13.htm#117" text:style-name="Internet_20_link" text:visited-style-name="Visited_20_Internet_20_Link"><text:span text:style-name="T7">117</text:span></text:a><text:bookmark text:name="117B"/><text:span text:style-name="T7">. What an admission. How then can he use canonical penalties against those who just keep the Faith? By his own words, he is convinced of double standards. Let Cardinal Ratzinger first fulfil his duties as Prefect of the Congregation in charge of keeping the purity of the Faith, by applying the proper ecclesiastical laws and penalties against the many wolves in the Church. Then there will be no need of any severity towards the Traditional Catholics, since he would have corrected the situation. He would even find in them his best allies! As long as he does not fulfil his duty, he is not entitled to apply any penalties against those who defend the Faith. <text:line-break/></text:span><text:a xlink:type="simple" xlink:href="http://www.sspxasia.com/Documents/Archbishop-Lefebvre/Archbishop_Lefebvre_and_the_Vatican/Part_II/1988-07-13.htm#118" text:style-name="Internet_20_link" text:visited-style-name="Visited_20_Internet_20_Link"><text:span text:style-name="T7">118</text:span></text:a><text:bookmark text:name="118B"/><text:span text:style-name="T7">. Who is, by their own admission, letting the wolves go unpunished in the flock of Christ? Who has tried to “assimilate values which originated outside the Church” in 200 years of Liberal culture, i.e., of humanism? Who is responsible for Assisi? Who is responsible for the new catechisms, new sacraments, new canon law, etc.? Take these away and there would be no “rupture.” Therefore, whose fault?<text:line-break/></text:span><text:a xlink:type="simple" xlink:href="http://www.sspxasia.com/Documents/Archbishop-Lefebvre/Archbishop_Lefebvre_and_the_Vatican/Part_II/1988-07-13.htm#119" text:style-name="Internet_20_link" text:visited-style-name="Visited_20_Internet_20_Link"><text:span text:style-name="T7">119</text:span></text:a><text:bookmark text:name="119B"/><text:span text:style-name="T7">. What a scandalous view of schisms, which despises the history of the Church. Was Luther defending “a truth which was marginalized?” Were Photius, or Döllinger, or the Communist National Chinese bishops defending “a truth which was marginalized”? Those who had been defending the truth, and who were marginalised for a while by a bad shepherd have, rather, been the saints such as St. Athanasius, St. Joan of Arc, etc.<text:line-break/></text:span><text:a xlink:type="simple" xlink:href="http://www.sspxasia.com/Documents/Archbishop-Lefebvre/Archbishop_Lefebvre_and_the_Vatican/Part_II/1988-07-13.htm#120" text:style-name="Internet_20_link" text:visited-style-name="Visited_20_Internet_20_Link"><text:span text:style-name="T7">120</text:span></text:a><text:bookmark text:name="120B"/><text:span text:style-name="T7">. At the beginning of his talk he himself admits that he falls under his own criticism<text:line-break/></text:span><text:a xlink:type="simple" xlink:href="http://www.sspxasia.com/Documents/Archbishop-Lefebvre/Archbishop_Lefebvre_and_the_Vatican/Part_II/1988-07-13.htm#121" text:style-name="Internet_20_link" text:visited-style-name="Visited_20_Internet_20_Link"><text:span text:style-name="T7">121</text:span></text:a><text:bookmark text:name="121B"/><text:span text:style-name="T7">. See above, p.152ff.<text:line-break/></text:span><text:a xlink:type="simple" xlink:href="http://www.sspxasia.com/Documents/Archbishop-Lefebvre/Archbishop_Lefebvre_and_the_Vatican/Part_II/1988-07-13.htm#122" text:style-name="Internet_20_link" text:visited-style-name="Visited_20_Internet_20_Link"><text:span text:style-name="T7">122</text:span></text:a><text:bookmark text:name="122B"/><text:span text:style-name="T7">. See Notre Vie, Sept. 15, 1988.</text:span></text:p>
      <text:section text:style-name="Sect1" text:name="Section13">
        <text:p text:style-name="P2"><text:bookmark text:name="ftn6512"/></text:p>
        <table:table table:name="Table14" table:style-name="Table14">
          <table:table-column table:style-name="Table14.A" table:number-columns-repeated="3"/>
          <table:table-row>
            <table:table-cell table:style-name="Table14.A1" office:value-type="string">
              <text:p text:style-name="Table_20_Contents"><text:a xlink:type="simple" xlink:href="http://www.sspxasia.com/Documents/Archbishop-Lefebvre/Archbishop_Lefebvre_and_the_Vatican/Part_II/1988-07-09.htm" text:style-name="Internet_20_link" text:visited-style-name="Visited_20_Internet_20_Link"><text:span text:style-name="T7">July 9,1988</text:span></text:a></text:p>
            </table:table-cell>
            <table:table-cell table:style-name="Table14.A1" office:value-type="string">
              <text:p text:style-name="P15"><text:a xlink:type="simple" xlink:href="http://www.sspxasia.com/Documents/Archbishop-Lefebvre/Archbishop_Lefebvre_and_the_Vatican/index.htm" text:style-name="Internet_20_link" text:visited-style-name="Visited_20_Internet_20_Link"><text:span text:style-name="T7">contents</text:span></text:a></text:p>
            </table:table-cell>
            <table:table-cell table:style-name="Table14.A1" office:value-type="string">
              <text:p text:style-name="P16"><text:a xlink:type="simple" xlink:href="http://www.sspxasia.com/Documents/Archbishop-Lefebvre/Archbishop_Lefebvre_and_the_Vatican/Part_II/1988-07-18.htm" text:style-name="Internet_20_link" text:visited-style-name="Visited_20_Internet_20_Link"><text:span text:style-name="T7">July 18, 1988</text:span></text:a></text:p>
            </table:table-cell>
          </table:table-row>
        </table:table>
        <text:p text:style-name="P14"/>
      </text:section>
      <text:p text:style-name="P6"><text:span text:style-name="Emphasis"><text:span text:style-name="T7">July 13, 1988</text:span></text:span></text:p>
      <text:p text:style-name="P6"><text:span text:style-name="Strong_20_Emphasis"><text:span text:style-name="T1">Some Lessons to Be Learned <text:line-break/>from the Lefebvre Schism</text:span></text:span></text:p>
      <text:p text:style-name="P11"><text:line-break/>The following is the text of an address by Cardinal Ratzinger, Prefect of the Sacred Congregation of the Doctrine of the Faith, given on July 13, 1988, in Santiago, Chile, before that nation’s bishops. In the address, His Eminence comments on the “schism” triggered by Archbishop Lefebvre’s illicit ordination of four bishops and reflects upon certain internal weaknesses in the Church which have provided fertile ground for the development of the Lefebvre phenomenon. The text of Cardinal Ratzinger’s significant address appeared in Italian in the July 30-Aug. 5 edition of  <text:span text:style-name="T3">Il Sabato</text:span>. This English translation is reprinted from <text:span text:style-name="T3">The Wanderer</text:span>.</text:p>
      <text:p text:style-name="Text_20_body"><text:span text:style-name="T7">In recent months we have put a lot of work into the case of Lefebvre, with the sincere intention of creating for his movement a space within the Church that would be sufficient for it to live. The Holy See has been criticized for this. It is said that it has yielded to blackmail; that it has not defended the Second Vatican Council with sufficient energy; that, while it has treated progressive movements with great severity, it has displayed an exaggerated sympathy with the traditionalist rebellion. The development of events is enough to disprove these assertions. The mythical harshness of the Vatican in the face of the deviations of the progressives is shown to be mere empty words.</text:span><text:a xlink:type="simple" xlink:href="http://www.sspxasia.com/Documents/Archbishop-Lefebvre/Archbishop_Lefebvre_and_the_Vatican/Part_II/1988-07-13.htm#117B" text:style-name="Internet_20_link" text:visited-style-name="Visited_20_Internet_20_Link"><text:span text:style-name="T5">117</text:span></text:a><text:bookmark text:name="1171"/></text:p>
      <text:p text:style-name="P3">Up until now, in fact, only warnings have been published; in no case have there been canonical penalties in the strict sense. And the fact that when the chips were down Lefebvre denounced an agreement that had already been signed, shows that the Holy See, while it made truly generous concessions, did not grant him that complete license which he desired. Lefebvre has seen that, in the fundamental part of the agreement, he was being held to accept Vatican II and the affirmations of the post-conciliar magisterium, according to the proper authority of each document.</text:p>
      <text:p text:style-name="P3"><text:soft-page-break/>There is a glaring contradiction in the fact that it is just the people who have let no occasion slip to allow the world to know of their disobedience to the Pope, and to the magisterial declarations of the last 20 years, who think they have the right to judge that this attitude is too mild and who wish that an absolute obedience to Vatican II had been insisted upon. In a similar way they would claim that the Vatican has conceded a right to dissent to Lefebvre which has been obstinately denied to the promoters of a progressive tendency. In reality, the only point which is affirmed in the agreement, following <text:span text:style-name="T3">Lumen Gentium, </text:span>§25, is the plain fact that not all documents of the Council have the same authority. For the rest, it was explicitly laid down in the text that was signed that public polemics must be avoided, and that an attitude is required of positive respect for official decisions and declarations.</text:p>
      <text:p text:style-name="P3">It was conceded, in addition, that the Society of Saint Pius X would be able to present to the Holy See—which reserves to itself the sole right of decision—their particular difficulties in regard to interpretations of juridical and liturgical reforms. All of this shows plainly that in this difficult dialogue Rome has united generosity, in all that was negotiable, with firmness in essentials. The explanation which Archbishop Lefebvre has given for the retraction of his agreement, is revealing. He declared that he has finally understood that the agreement he signed aimed only at integrating his foundation into the “Conciliar Church.” The Catholic Church in union with the Pope is, according to him, the “Conciliar Church” which has broken with its own past. It seems indeed that he is no longer able to see that we are dealing with the Catholic Church in the totality of its Tradition, and that Vatican II also belongs to that.</text:p>
      <text:p text:style-name="P9"><text:span text:style-name="T7">Without any doubt, the problem that Lefebvre has posed has not been concluded by the rupture of June 30. It would be too simple to take refuge in a sort of triumphalism, and to think that this difficulty has ceased to exist from the moment in which the movement led by Lefebvre has separated itself by a clean break with the Church. A Christian never can, nor should, take pleasure in a rupture. Even though it is absolutely certain the fault cannot be attributed to the Holy See,</text:span><text:a xlink:type="simple" xlink:href="http://www.sspxasia.com/Documents/Archbishop-Lefebvre/Archbishop_Lefebvre_and_the_Vatican/Part_II/1988-07-13.htm#118B" text:style-name="Internet_20_link" text:visited-style-name="Visited_20_Internet_20_Link"><text:span text:style-name="T5">118</text:span></text:a><text:bookmark text:name="1181"/><text:span text:style-name="T7"> it is a duty for us to examine ourselves, as to what errors we have made, and which ones we are making even now. The criteria with which we judge the past in the Vatican II decree on ecumenism, must be used—as is logical—to judge the present as well.</text:span></text:p>
      <text:p text:style-name="P9"><text:span text:style-name="T7">One of the basic discoveries of the theology of ecumenism is that schisms can take place only when certain truths and certain values of the Christian Faith are no longer lived and loved within the Church. The truth which is marginalized</text:span><text:a xlink:type="simple" xlink:href="http://www.sspxasia.com/Documents/Archbishop-Lefebvre/Archbishop_Lefebvre_and_the_Vatican/Part_II/1988-07-13.htm#119B" text:style-name="Internet_20_link" text:visited-style-name="Visited_20_Internet_20_Link"><text:span text:style-name="T5">119</text:span></text:a><text:bookmark text:name="1191"/><text:span text:style-name="T7"> becomes autonomous, remains detached from the whole of the ecclesiastical structure, and a new movement then forms itself around it. We must reflect on this fact: that a large number of Catholics, far beyond the narrow circle of the Fraternity of Lefebvre, see this man as a guide, in some sense, or at least as a useful ally. It will not do to attribute everything to political motives, to nostalgia, or to other cultural factors of minor importance. These causes are not capable of explaining the attraction which is felt even by the young—and especially by the young—who come from many quite different nations, and who are surrounded by completely distinct political and cultural realities. Indeed they show what is from any point of view a restricted and one-sided outlook; but there is no doubt whatever that a phenomenon of this sort would be inconceivable unless there were good elements at work here, which in general do not find sufficient opportunity to live within the Church of today.</text:span></text:p>
      <text:p text:style-name="P3">For all these reasons, we ought to see this matter primarily as the occasion for an examination of conscience. We should allow ourselves to ask fundamental questions, about the defects in the pastoral life of the Church, which are exposed by these events. Thus we will be able to offer a place within the Church to those who are seeking and demanding it, and succeed in destroying all reason for schism. We can make such schism pointless by renewing the interior realities of the Church. There are three points, I think, that it is important to think about.</text:p>
      <text:p text:style-name="P3">While there are many motives that might have led a great number of people to seek a refuge in the traditional liturgy, the chief one is that they find the dignity of the sacred preserved there. After the Council there were many priests who deliberately raised “desacralization” to the level of a program, <text:soft-page-break/>on the plea that the New Testament abolished the cult of the Temple: the veil of the Temple which was torn from top to bottom at the moment of Christ’s death on the cross is, according to certain people, the sign of the end of the sacred. The death of Jesus, outside the city walls, that is to say, in the public world, is now the true religion. Religion, if it has any being at all, must have it in the non-sacredness of daily life, in love that is lived. Inspired by such reasoning, they put aside the sacred vestments; they have despoiled the churches as much as they could of that splendor which brings to mind the sacred; and they reduced the liturgy to the language and the gestures of ordinary life, by means of greetings, common signs of friendship, and such things.</text:p>
      <text:p text:style-name="P3">There is no doubt that with these theories and practices they have entirely disregarded the true connection between the Old and the New Testament: It is forgotten that this world is not the Kingdom of God, and that the “Holy One of God” (Jn. 6:69) continues to exist in contradiction to this world; that we have need of purification before we draw near to Him; that the profane, even after the death and the Resurrection of Jesus, has not succeeded in becoming “the holy.” The Risen One has appeared, but to those whose heart has been opened to Him, to the Holy; He did not manifest Himself to everyone. It is in this way that a new space has been opened for the religion to which all of us should now submit; this religion which consists in drawing near to the community of the Risen One, at whose feet the women prostrated themselves and adored Him. I do not want to develop this point any further now; I confine myself to coming straight to this conclusion: we ought to get back the dimension of the sacred in the liturgy. The liturgy is not a festivity; it is not a meeting for the purpose of having a good time. It is of no importance that the parish priest has cudgeled his brains to come up with suggestive ideas or imaginative novelties. The liturgy is what makes the Thrice-Holy God present amongst us; it is the burning bush; it is the Alliance of God with man in Jesus Christ, who has died and risen again. The grandeur of the liturgy does not rest upon the fact that it offers an interesting entertainment, but in rendering tangible the Totally Other, whom we are not capable of summoning. He comes because He wills. In other words, the essential in the liturgy is the mystery, which is realized in the common ritual of the Church; all the rest diminishes it. Men experiment with it in lively fashion, and find themselves deceived, when the mystery is transformed into distraction, when the chief actor in the liturgy is not the Living God but the priest or the liturgical director.</text:p>
      <text:p text:style-name="P3">Aside from the liturgical question, the central points of conflict at present are Lefebvre’s attacks on the decree which deals with Religious Liberty, and on the so-called spirit of Assisi. Here is where Lefebvre fixes the boundaries between his position and that of the Catholic Church today.</text:p>
      <text:p text:style-name="P3">I need hardly say in so many words that what he is saying on these points is unacceptable. Here we do not wish to consider his errors, rather we want to ask where there is a lack of clarity in ourselves. For Lefebvre, what is at stake is the warfare against ideological liberalism, against the relativization of truth. Obviously we are not in agreement with him that— understood according to the Pope’s intentions—the text of the Council or the prayer of Assisi were relativizing.</text:p>
      <text:p text:style-name="P3">It is a necessary task to defend the Second Vatican Council against Archbishop Lefebvre, as valid, and as binding upon the Church. Certainly there is a mentality of narrow views that isolates Vatican II and which has provoked this opposition. There are many accounts of it which give the impression that, from Vatican II onward, everything has been changed, and that what preceded it has no value or, at best, has value only in the light of Vatican II.</text:p>
      <text:p text:style-name="P3">The Second Vatican Council has not been treated as a part of the entire living Tradition of the Church, but as an end of Tradition, a new start from zero. The truth is that this particular Council defined no dogma at all, and deliberately chose to remain on a modest level, as a merely pastoral council; and yet many treat it as though it had made itself into a sort of super-dogma which takes away the importance of all the rest.</text:p>
      <text:p text:style-name="Text_20_body"><text:span text:style-name="T7">This idea is made stronger by things that are now beginning. That which previously was considered most holy—the form in which the liturgy was handed down—suddenly appears as the most forbidden of all things, the one thing that can safely be prohibited. It is intolerable to criticize </text:span><text:soft-page-break/><text:span text:style-name="T7">decisions which have been taken since the Council; on the other hand, if men make question of ancient rules, or even of the great truths of the Faith—for instance, the corporal virginity of Mary, the bodily Resurrection of Jesus, the immortality of the soul—nobody complains or only does so with the greatest moderation.</text:span><text:a xlink:type="simple" xlink:href="http://www.sspxasia.com/Documents/Archbishop-Lefebvre/Archbishop_Lefebvre_and_the_Vatican/Part_II/1988-07-13.htm#120B" text:style-name="Internet_20_link" text:visited-style-name="Visited_20_Internet_20_Link"><text:span text:style-name="T5">120</text:span></text:a><text:bookmark text:name="1201"/><text:span text:style-name="T7"> </text:span></text:p>
      <text:p text:style-name="P3">I, myself, when I was a professor, have seen how the very same bishop who, before the Council, had fired a teacher, who was really irreproachable, for a certain crudeness of speech, was not prepared, after the Council, to dismiss a professor who openly denied certain fundamental truths of the Faith.</text:p>
      <text:p text:style-name="P3">All this leads a great number of people to ask themselves if the Church of today is really the same as that of yesterday, or if they have changed it for something else without telling people. The one way in which Vatican II can be made plausible is to present it as it is: one part of the unbroken, the unique Tradition of the Church and of her Faith.</text:p>
      <text:p text:style-name="P3">In the spiritual movements of the post-conciliar era, there is not the slightest doubt that frequently there has been an obliviousness, or even a suppression, of the issue of truth: here perhaps we confront the crucial problem for theology and for pastoral work today.</text:p>
      <text:p text:style-name="P3">The “truth” is thought to be a claim that is too exalted, a “triumphalism” that cannot be permitted any longer. You see this attitude plainly in the crisis that troubles the missionary ideal and missionary practice. If we do not point to the truth in announcing our faith, and if this truth is no longer essential for the salvation of Man, then the missions lose their meaning. In effect the conclusion has been drawn, and it is being drawn today, that in the future we need only seek that Christians should be good Christians, Moslems good Moslems, Hindus good Hindus, and so forth. If it comes to that, how are we to know when one is a “good” Christian or a “good” Moslem?</text:p>
      <text:p text:style-name="P3">The idea that all religions are—if you talk seriously—only symbols of what ultimately is the Incomprehensible, is rapidly gaining ground in theology, and has already deeply penetrated into liturgical practice. When things get to this point, faith as such is left behind, because faith really consists in the fact that I am committing myself to the truth so far as it is known. So in this matter also there is every motive to return to the right path.</text:p>
      <text:p text:style-name="P3">If once again we succeed in pointing out and living the fullness of the Catholic religion with regard to these points, we may hope that the schism of Lefebvre will not be of long duration.</text:p>
      <text:p text:style-name="P11">In this long conference of Cardinal Ratzinger we can distinguish few accusations and many admissions.</text:p>
      <text:p text:style-name="P11">He accuses Archbishop Lefebvre of two things. First, he says: “It seems indeed that he is no longer able to see that we are dealing with the Catholic Church in the totality of its Tradition, and that Vatican II also belongs to that.”</text:p>
      <text:p text:style-name="Text_20_body"><text:span text:style-name="T7">Archbishop Lefebvre has always recognized the Pope as Pope, and wished to be able to have normal relations with him. The obstacles were not placed by Archbishop Lefebvre; he did his best to avoid them, fighting the introduction of new doctrines at the Council while the then Rev. Fr. Ratzinger was pushing for their introduction as a </text:span><text:span text:style-name="T8">peritus</text:span><text:span text:style-name="T7">. He did his best to prevent the Pope from calling the meeting at Assisi. [See his “Open Letter to the Pope,” jointly signed with Bishop de Castro Mayer—</text:span><text:span text:style-name="T8">The Angelus</text:span><text:span text:style-name="T7">, Jan. 1984.] In spite of these new doctrines which entered the Church as a virus, he did his best to keep a relationship with the Pope. It makes no sense to admit that within the Church new values which “originated outside the Church,” among the enemies of the Church, as Cardinal Ratzinger admits in </text:span><text:span text:style-name="T8">The Ratzinger Report</text:span><text:span text:style-name="T7">,</text:span><text:a xlink:type="simple" xlink:href="http://www.sspxasia.com/Documents/Archbishop-Lefebvre/Archbishop_Lefebvre_and_the_Vatican/Part_II/1988-07-13.htm#121B" text:style-name="Internet_20_link" text:visited-style-name="Visited_20_Internet_20_Link"><text:span text:style-name="T5">121</text:span></text:a><text:bookmark text:name="1211"/><text:span text:style-name="T7"> and then pretend that the whole of Vatican II still belongs to the totality of Tradition: “The central points of conflict at present are Lefebvre’s attacks on the decree which deals with Religious Liberty, and on the so-called spirit of Assisi….[W]hat he is saying on these points is unacceptable.”</text:span></text:p>
      <text:p text:style-name="P11">We take note that Cardinal Ratzinger accepts the spirit of Assisi and <text:span text:style-name="T3">Dignitatis Humanæ </text:span>as perfectly acceptable. But he himself says that “this particular Council defined no dogma at all.” That being so we are not obliged to accept it.</text:p>
      <text:p text:style-name="P10"><text:soft-page-break/><text:span text:style-name="T11">Cardinal Ratzinger makes three admissions: the complete lack of sacredness in the modern liturgy, the raising of the Council as a super-dogma erasing all the past, and an obliviousness or even a suppression of the issue of truth. We are pleased to see these admissions, but what is he going to do to correct the situation? The Popes Paul VI and John Paul II have oftentimes spoken conservative words but their actions opened the doors to all kinds of abuses. For instance, on Wednesday, September 14, 1988, the Sacred Congregation for Divine Worship published a document allowing priests and faithful in Zaire to dance during the Mass: the priest will be able to accompany his prayers “with corporal movements according to the traditional rhythms of his people”; the faithful are authorized to accompany the priest “while remaining at their place.”</text:span><text:a xlink:type="simple" xlink:href="http://www.sspxasia.com/Documents/Archbishop-Lefebvre/Archbishop_Lefebvre_and_the_Vatican/Part_II/1988-07-13.htm#122B" text:style-name="Internet_20_link" text:visited-style-name="Visited_20_Internet_20_Link"><text:span text:style-name="T6">122</text:span></text:a><text:bookmark text:name="1221"/></text:p>
      <text:p text:style-name="P11">How can Cardinal Ratzinger then complain about loss of sacredness in the liturgy? Who is responsible?</text:p>
      <text:p text:style-name="P11">Cardinal Ratzinger several times makes another kind of admission: that the reason why the Protocol failed was that Rome “defended the Second Vatican Council against Archbishop Lefebvre as valid and as binding upon the Church.” He is not ready to abandon the principles which have borne so many bitter fruits in the past 30 years. He wants to cure the external symptoms of the crisis in the Church but wants to protect the virus inside!</text:p>
      <text:p text:style-name="P11">However, we agree with his conclusion, that once he (and all the bishops to whom he was speaking) returns to “the fullness of the Catholic religion,” then there will be no more problems with the bishops, priests and faithful attached to Tradition with Archbishop Lefebvre! Let us pray that Our Divine Savior may help the Pope, the Cardinal and all these bishops to return to this “fullness of the Catholic religion.” </text:p>
      <text:p text:style-name="P9"> </text:p>
      <text:p text:style-name="P9"><text:a xlink:type="simple" xlink:href="http://www.sspxasia.com/Documents/Archbishop-Lefebvre/Archbishop_Lefebvre_and_the_Vatican/Part_II/1988-07-13.htm#117" text:style-name="Internet_20_link" text:visited-style-name="Visited_20_Internet_20_Link"><text:span text:style-name="T7">117</text:span></text:a><text:bookmark text:name="117B1"/><text:span text:style-name="T7">. What an admission. How then can he use canonical penalties against those who just keep the Faith? By his own words, he is convinced of double standards. Let Cardinal Ratzinger first fulfil his duties as Prefect of the Congregation in charge of keeping the purity of the Faith, by applying the proper ecclesiastical laws and penalties against the many wolves in the Church. Then there will be no need of any severity towards the Traditional Catholics, since he would have corrected the situation. He would even find in them his best allies! As long as he does not fulfil his duty, he is not entitled to apply any penalties against those who defend the Faith. <text:line-break/></text:span><text:a xlink:type="simple" xlink:href="http://www.sspxasia.com/Documents/Archbishop-Lefebvre/Archbishop_Lefebvre_and_the_Vatican/Part_II/1988-07-13.htm#118" text:style-name="Internet_20_link" text:visited-style-name="Visited_20_Internet_20_Link"><text:span text:style-name="T7">118</text:span></text:a><text:bookmark text:name="118B1"/><text:span text:style-name="T7">. Who is, by their own admission, letting the wolves go unpunished in the flock of Christ? Who has tried to “assimilate values which originated outside the Church” in 200 years of Liberal culture, i.e., of humanism? Who is responsible for Assisi? Who is responsible for the new catechisms, new sacraments, new canon law, etc.? Take these away and there would be no “rupture.” Therefore, whose fault?<text:line-break/></text:span><text:a xlink:type="simple" xlink:href="http://www.sspxasia.com/Documents/Archbishop-Lefebvre/Archbishop_Lefebvre_and_the_Vatican/Part_II/1988-07-13.htm#119" text:style-name="Internet_20_link" text:visited-style-name="Visited_20_Internet_20_Link"><text:span text:style-name="T7">119</text:span></text:a><text:bookmark text:name="119B1"/><text:span text:style-name="T7">. What a scandalous view of schisms, which despises the history of the Church. Was Luther defending “a truth which was marginalized?” Were Photius, or Döllinger, or the Communist National Chinese bishops defending “a truth which was marginalized”? Those who had been defending the truth, and who were marginalised for a while by a bad shepherd have, rather, been the saints such as St. Athanasius, St. Joan of Arc, etc.<text:line-break/></text:span><text:a xlink:type="simple" xlink:href="http://www.sspxasia.com/Documents/Archbishop-Lefebvre/Archbishop_Lefebvre_and_the_Vatican/Part_II/1988-07-13.htm#120" text:style-name="Internet_20_link" text:visited-style-name="Visited_20_Internet_20_Link"><text:span text:style-name="T7">120</text:span></text:a><text:bookmark text:name="120B1"/><text:span text:style-name="T7">. At the beginning of his talk he himself admits that he falls under his own criticism<text:line-break/></text:span><text:a xlink:type="simple" xlink:href="http://www.sspxasia.com/Documents/Archbishop-Lefebvre/Archbishop_Lefebvre_and_the_Vatican/Part_II/1988-07-13.htm#121" text:style-name="Internet_20_link" text:visited-style-name="Visited_20_Internet_20_Link"><text:span text:style-name="T7">121</text:span></text:a><text:bookmark text:name="121B1"/><text:span text:style-name="T7">. See above, p.152ff.<text:line-break/></text:span><text:a xlink:type="simple" xlink:href="http://www.sspxasia.com/Documents/Archbishop-Lefebvre/Archbishop_Lefebvre_and_the_Vatican/Part_II/1988-07-13.htm#122" text:style-name="Internet_20_link" text:visited-style-name="Visited_20_Internet_20_Link"><text:span text:style-name="T7">122</text:span></text:a><text:bookmark text:name="122B1"/><text:span text:style-name="T7">. See Notre Vie, Sept. 15, 1988.</text:span><text:bookmark text:name="ftn6513"/></text:p>
      <text:section text:style-name="Sect1" text:name="Section14">
        <table:table table:name="Table15" table:style-name="Table15">
          <table:table-column table:style-name="Table15.A" table:number-columns-repeated="3"/>
          <table:table-row>
            <table:table-cell table:style-name="Table15.A1" office:value-type="string">
              <text:p text:style-name="Table_20_Contents"><text:a xlink:type="simple" xlink:href="http://www.sspxasia.com/Documents/Archbishop-Lefebvre/Archbishop_Lefebvre_and_the_Vatican/Part_II/1988-07-09.htm" text:style-name="Internet_20_link" text:visited-style-name="Visited_20_Internet_20_Link"><text:span text:style-name="T7">July 9,1988</text:span></text:a></text:p>
            </table:table-cell>
            <table:table-cell table:style-name="Table15.A1" office:value-type="string">
              <text:p text:style-name="P15"><text:a xlink:type="simple" xlink:href="http://www.sspxasia.com/Documents/Archbishop-Lefebvre/Archbishop_Lefebvre_and_the_Vatican/index.htm" text:style-name="Internet_20_link" text:visited-style-name="Visited_20_Internet_20_Link"><text:span text:style-name="T7">contents</text:span></text:a></text:p>
            </table:table-cell>
            <table:table-cell table:style-name="Table15.A1" office:value-type="string">
              <text:p text:style-name="P16"><text:a xlink:type="simple" xlink:href="http://www.sspxasia.com/Documents/Archbishop-Lefebvre/Archbishop_Lefebvre_and_the_Vatican/Part_II/1988-07-18.htm" text:style-name="Internet_20_link" text:visited-style-name="Visited_20_Internet_20_Link"><text:span text:style-name="T7">July 18, 1988</text:span></text:a></text:p>
            </table:table-cell>
          </table:table-row>
        </table:table>
        <text:p text:style-name="P14"/>
      </text:section>
      <text:p text:style-name="Standard">............................................</text:p>
      <text:p text:style-name="Standard"/>
      <text:p text:style-name="P6"><text:span text:style-name="Emphasis"><text:span text:style-name="T7">July 18, 1988</text:span></text:span></text:p>
      <text:p text:style-name="P6"><text:span text:style-name="Strong_20_Emphasis"><text:span text:style-name="T1">Declaration of the German-speaking Superiors <text:line-break/>of the Society of Saint Pius X <text:line-break/>Regarding the Treatment of Archbishop Lefebvre</text:span></text:span></text:p>
      <text:p text:style-name="P3"><text:line-break/><text:soft-page-break/>On July 1, 1988, the Roman Congregation for Bishops declared Archbishop Lefebvre, Bishop de Castro Mayer and the bishops consecrated by them on June 30, excommunicated for lack of the required pontifical mandate. Many people, Catholic or not, are speaking of schism. The Society of Saint Pius X rejects this inexact presentation of the facts. It recalls the canon law which presupposes, for the validity of an ecclesiastical penalty such as excommunication, a grievous fault (<text:span text:style-name="T3">delictum</text:span>) which does not exist when, among other circumstances, the person considers himself bound in conscience not to follow the letter of the law in order to safeguard a greater good. (Case of necessity: see Canon 2205, §2, §3 of the <text:span text:style-name="T3">1917 Code of Canon Law</text:span>; Canon 1323, §4 and Canon 1324, §1, 5 of the <text:span text:style-name="T3">1983 Code of Canon Law</text:span>.)</text:p>
      <text:p text:style-name="P3">Now the Universal Church finds herself today—to our greater sorrow—in a case of necessity that far surpasses all the precedent vicissitudes of her history, because of the falsehood of the official fundamental orientation of the pontificate of John Paul II. His guiding light is the doctrine of Assisi—which dissolves the First Commandment of God—a mixture of all religions, in its ideological conception as well as its socio-political realization. This doctrine fulfils in this end of the century the Modernist program condemned by St. Pius X under the name of “Organized Apostasy” in his Apostolic Letter <text:span text:style-name="T3">Notre charge apostolique</text:span> of August 25, 1910.</text:p>
      <text:p text:style-name="P3">A good example of this extreme situation among the bishops is the “final report of the mixed ecumenical commission for the revision of the anathema of the 16th century” in which the German Episcopal Conference falls eleven times into heresy and thereby <text:span text:style-name="T3">ipso facto</text:span> into excommunication (<text:span text:style-name="T3">1917 Code of Canon Law</text:span>, Canon 2314). Indeed, contrary to the dogmatic condemnation by the Council of Trent of eleven heresies in the Protestant doctrine on the Last Supper, they declare that “it must not be automatically considered as heretical.” The German Episcopal Conference has thereby separated itself from the Church because the integral Catholic Faith is the first and decisive condition of belonging to the Church. Given similar situations in all the episcopal conferences of the West, the future Cardinal Gagnon acknowledged on August 27, 1983, the existence of “a schism in the United States and European countries.”</text:p>
      <text:p text:style-name="P3">Numerous statistics and polls show that due to twenty-five years of Modernist domination over theology and in the hierarchy, between 90-95% of the Catholic population is now separated from the Church by heresy or apostasy; 93% of German Catholics no longer go to confession, according to Cardinal Höffner; 86% of religion teachers (priests or laymen) in the Diocese of Trèves challenges the duty to accept the totality of the Deposit of Faith according to a 1977 poll; 94% of the population in the strongly Catholic area of Tyrol have, in 45 years, rejected the Catholic teaching on the prohibition of contraception (Loewit-Studie, <text:span text:style-name="T3">Herderkorrespondenz,</text:span> Mar. 1984).</text:p>
      <text:p text:style-name="P3">This data and these official facts illustrate the rapid and almost total destruction of the authentic life of faith, reduced to a small number of priests and laymen attached to the Faith who address themselves to Archbishop Lefebvre. In the face of the present situation they find in the Society of Saint Pius X and its environment the only means of serving the Church and the Pope according to the Catholic Faith. They are strengthened in this conviction by “the very positive report” of the Apostolic Visit of November-December 1987, re-affirming that “the Church must be re-built on this basis.”</text:p>
      <text:p text:style-name="P3">The present extreme necessity imposes upon Archbishop Lefebvre (and upon Bishop de Castro Mayer), the only bishop recognizable as fully Catholic, some special duties. Indeed, he is, “as successor of the Apostles, jointly responsible for the common good of the Church” (Pius XII, Encyclical <text:span text:style-name="T3">Fidei Donum</text:span>, Apr. 21, 1957). This joint responsibility in regard to the whole Church was fulfilled by Archbishop Lefebvre by the episcopal consecrations of June 30, performed in closest union with the Church and her law. Indeed, “the ultimate end, the supreme principal and the superior unity of the juridical life and of all juridical function in the Church is the solicitude for souls” (Pius XII, Oct. 2, 1944, Allocution to the Roman Rota).</text:p>
      <text:p text:style-name="P3">Lastly, the immediate reason for the by-passing of the rule of the apostolic mandate on the consecrations of June 30 consists in the fact that the negotiations with Rome throughout the first <text:soft-page-break/>half of 1988, in spite of a few concessions, demonstrated more and more strongly the following: Rome, because of its false modernist orientation, is not ready to guarantee in the long term, the freedom and vitality of Catholic Tradition.</text:p>
      <text:p text:style-name="P3">Given all this, Archbishop Lefebvre has never wanted a schism, <text:span text:style-name="T3">i.e.</text:span>, a fundamental rupture with the papacy, but he acted according to the guidelines of Catholic theology, according to which “it is legitimate not to obey the orders of a pope and even to prevent the execution of his will if he puts souls in danger, especially if he strove to destroy the Church” (St. Robert Bellarmine, <text:span text:style-name="T3">de Romano Pontifice,</text:span> 2, 29). Archbishop Lefebvre, since June 30, follows the same path as the holy bishop and confessor Athanasius, who, in times of similar general blindness in heresy (Arianism), was one of the few bishops to refuse with vigor to take any part in the politics of Pope Liberius, who was favoring heresy: for this motive he was excommunicated by this Pope in 357 AD, a penalty as invalid as the excommunication of July 1, 1988.</text:p>
      <text:p text:style-name="Text_20_body">† <text:span text:style-name="T7">Bishop Bernard Fellay </text:span><text:span text:style-name="T9"><text:line-break/></text:span><text:span text:style-name="T7">Fr. Franz Joseph Maessen </text:span><text:span text:style-name="T9"><text:line-break/></text:span><text:span text:style-name="T7">Fr. Paul Natterer </text:span><text:span text:style-name="T9"><text:line-break/></text:span><text:span text:style-name="T7">Fr. Georg Pflüger</text:span></text:p>
      <text:p text:style-name="Text_20_body"><text:span text:style-name="T7">Stuttgart, Germany<text:line-break/>July 18, 1988</text:span> <text:bookmark text:name="ftn6514"/></text:p>
      <text:section text:style-name="Sect1" text:name="Section15">
        <table:table table:name="Table16" table:style-name="Table16">
          <table:table-column table:style-name="Table16.A" table:number-columns-repeated="3"/>
          <table:table-row>
            <table:table-cell table:style-name="Table16.A1" office:value-type="string">
              <text:p text:style-name="Table_20_Contents"><text:a xlink:type="simple" xlink:href="http://www.sspxasia.com/Documents/Archbishop-Lefebvre/Archbishop_Lefebvre_and_the_Vatican/Part_II/1988-07-13.htm" text:style-name="Internet_20_link" text:visited-style-name="Visited_20_Internet_20_Link"><text:span text:style-name="T7">July 13,1988</text:span></text:a></text:p>
            </table:table-cell>
            <table:table-cell table:style-name="Table16.A1" office:value-type="string">
              <text:p text:style-name="P15"><text:a xlink:type="simple" xlink:href="http://www.sspxasia.com/Documents/Archbishop-Lefebvre/Archbishop_Lefebvre_and_the_Vatican/index.htm" text:style-name="Internet_20_link" text:visited-style-name="Visited_20_Internet_20_Link"><text:span text:style-name="T7">contents</text:span></text:a></text:p>
            </table:table-cell>
            <table:table-cell table:style-name="Table16.A1" office:value-type="string">
              <text:p text:style-name="P16"><text:a xlink:type="simple" xlink:href="http://www.sspxasia.com/Documents/Archbishop-Lefebvre/Archbishop_Lefebvre_and_the_Vatican/Part_II/1988-07-25.htm" text:style-name="Internet_20_link" text:visited-style-name="Visited_20_Internet_20_Link"><text:span text:style-name="T7">July 25, 1988</text:span></text:a></text:p>
            </table:table-cell>
          </table:table-row>
        </table:table>
      </text:section>
      <text:p text:style-name="Standard">...................................................</text:p>
      <text:p text:style-name="Standard"/>
      <text:p text:style-name="P6"><text:span text:style-name="Emphasis"><text:span text:style-name="T7">July 25, 1988</text:span></text:span></text:p>
      <text:p text:style-name="P6"><text:span text:style-name="Strong_20_Emphasis"><text:span text:style-name="T1">Letter of Cardinals Ratzinger <text:line-break/>and Mayer to Dom Gérard Calvet</text:span></text:span></text:p>
      <text:p text:style-name="P3"/>
      <text:p text:style-name="P11">Cardinals Ratzinger and Mayer wrote this letter in response to one written to Cardinal Ratzinger by Dom Gérard Calvet, superior of the Benedictine Monastery of St. Madeline at Le Barroux, France. To our knowledge, Dom Gérard’s original letter was never released to the public, yet Cardinal Mayer disclosed parts of it in his interview with <text:span text:style-name="T3">30 Days</text:span> magazine. (See following chapter, p.204.)</text:p>
      <text:p text:style-name="P11">The apostolate of Dom Gérard’s Monastery of St. Madeleine was affiliated with that of the Society of Saint Pius X until shortly after Archbishop Lefebvre’s consecration of bishops. Dom Gérard himself assisted at the episcopal consecrations, but then broke his association with the Society. He himself has since concelebrated the New Mass with Pope John Paul II, thus consumating his compromise and that of his monastery. His community now publicly defends the Second Vatican Council’s idea of Religious Liberty (<text:span text:style-name="T3">Dignitatis Humanae</text:span>) as being in accord with Catholic Tradition which it manifestly is not.</text:p>
      <text:p text:style-name="P3">Reverend Father,</text:p>
      <text:p text:style-name="P3">In response to the letter which you addressed to the Prefect of the Congregation for the Doctrine of the Faith on July 8, last, and to the petition addressed to the Pope on the same date, the Cardinal Prefect of that Congregation and the Cardinal Prefect of the special Commission instituted by the motu proprio <text:span text:style-name="T3">Ecclesia Dei,</text:span> are happy to communicate together the following.</text:p>
      <text:p text:style-name="P3">During an audience granted to Cardinal Joseph Ratzinger on July 23, 1988, the Sovereign Pontiff deigned with goodness:</text:p>
      <text:list xml:id="list1285299646038401501" text:style-name="L2">
        <text:list-item>
          <text:p text:style-name="P22"><text:span text:style-name="T7">To lift all censures and irregularities incurred due to the fact of the reception of sacred Orders from the hands of His Excellency Archbishop Lefebvre, then suspended </text:span><text:span text:style-name="T8">a divinis</text:span><text:span text:style-name="T7">, all the members of the communities of St. Madeleine of Le Barroux, and Santa Cruz de Nova Friburgo, who are in this case.</text:span> </text:p>
        </text:list-item>
        <text:list-item>
          <text:p text:style-name="P22"><text:span text:style-name="T7">Grant to these same communities the full reconciliation to the Holy See under the conditions </text:span><text:soft-page-break/><text:span text:style-name="T7">already offered by Cardinal Paul Augustin Mayer during his visit to the Monastery of Le Barroux on June 21, 1988, and according to paragraph 6 (a) of the motu proprio </text:span><text:span text:style-name="T8">Ecclesia Dei</text:span><text:span text:style-name="T7">, that is:</text:span> </text:p>
        </text:list-item>
        <text:list-item>
          <text:p text:style-name="P22"/>
          <text:list>
            <text:list-item>
              <text:p text:style-name="P22"><text:span text:style-name="T7">the use in private and in public of the liturgical books in force in 1962, for the members of the communities, and those who frequent their houses.</text:span> </text:p>
            </text:list-item>
            <text:list-item>
              <text:p text:style-name="P22"><text:span text:style-name="T7">the possibility of asking a bishop, according to the existing canonical rules, for conferring the Orders according to the Pontifical cited above, the superior of each autonomous house granting the necessary dimissorial letters.</text:span> </text:p>
            </text:list-item>
            <text:list-item>
              <text:p text:style-name="P22"><text:span text:style-name="T7">the right of the faithful to receive the sacraments according to the books cited above in the houses of the communities, taking into account the Canons 878, 896 and 1122 of the </text:span><text:span text:style-name="T8">1983 Code of Canon Law</text:span><text:span text:style-name="T7">.</text:span> </text:p>
            </text:list-item>
            <text:list-item>
              <text:p text:style-name="P20"><text:span text:style-name="T7">the possibility to develop a pastoral influence through apostolic works and to keep the present ministries assumed by the communities, according to Canons 679-683.</text:span><text:a xlink:type="simple" xlink:href="http://www.sspxasia.com/Documents/Archbishop-Lefebvre/Archbishop_Lefebvre_and_the_Vatican/Part_II/1988-07-25.htm#123B" text:style-name="Internet_20_link" text:visited-style-name="Visited_20_Internet_20_Link"><text:span text:style-name="T5">123</text:span></text:a><text:bookmark text:name="123"/><text:span text:style-name="T7"> </text:span></text:p>
            </text:list-item>
          </text:list>
        </text:list-item>
      </text:list>
      <text:p text:style-name="P3">These measures shall take effect with the reception of the present letter. Other possible juridical problems will have to be submitted to the competence of the special Commission in charge of the application of the motu proprio <text:span text:style-name="T3">Ecclesia Dei.</text:span></text:p>
      <text:p text:style-name="P3">Concerning the insertion of these two communities in the Benedictine Confederation, the Cardinal President of the special Commission asks the Most Reverend Abbot Primate to take, in union with him, the necessary dispositions, given the wishes expressed in your letter of June 8, 1988, on this subject.</text:p>
      <text:p text:style-name="P3">We must add that the Holy Father, touched by the expression of your sentiments of fidelity and attachment to him, does not doubt your sincere desire to contribute to the good of souls through your apostolate in communion with him and with all the Shepherds of the Church and relies especially upon your prayers and of your brethren.</text:p>
      <text:p text:style-name="P3">Deign to accept, Reverend Father, our religious and devoted feelings in the Lord.</text:p>
      <text:p text:style-name="Text_20_body"><text:span text:style-name="T7">Joseph Cardinal Ratzinger </text:span><text:span text:style-name="T9"><text:line-break/></text:span><text:span text:style-name="T7">Paul Augustin Cardinal Mayer</text:span></text:p>
      <text:p text:style-name="Text_20_body"> </text:p>
      <text:p text:style-name="Text_20_body"><text:a xlink:type="simple" xlink:href="http://www.sspxasia.com/Documents/Archbishop-Lefebvre/Archbishop_Lefebvre_and_the_Vatican/Part_II/1988-07-25.htm#123" text:style-name="Internet_20_link" text:visited-style-name="Visited_20_Internet_20_Link"><text:span text:style-name="T7">123</text:span></text:a><text:bookmark text:name="123B"/><text:span text:style-name="T7">. These canons all stress that this pastoral work is to be “under the authority and direction of the local bishop.” </text:span><text:bookmark text:name="ftn6515"/></text:p>
      <text:section text:style-name="Sect1" text:name="Section16">
        <table:table table:name="Table17" table:style-name="Table17">
          <table:table-column table:style-name="Table17.A" table:number-columns-repeated="3"/>
          <table:table-row>
            <table:table-cell table:style-name="Table17.A1" office:value-type="string">
              <text:p text:style-name="Table_20_Contents"><text:a xlink:type="simple" xlink:href="http://www.sspxasia.com/Documents/Archbishop-Lefebvre/Archbishop_Lefebvre_and_the_Vatican/Part_II/1988-07-18.htm" text:style-name="Internet_20_link" text:visited-style-name="Visited_20_Internet_20_Link"><text:span text:style-name="T7">July 18,1988</text:span></text:a></text:p>
            </table:table-cell>
            <table:table-cell table:style-name="Table17.A1" office:value-type="string">
              <text:p text:style-name="P15"><text:a xlink:type="simple" xlink:href="http://www.sspxasia.com/Documents/Archbishop-Lefebvre/Archbishop_Lefebvre_and_the_Vatican/index.htm" text:style-name="Internet_20_link" text:visited-style-name="Visited_20_Internet_20_Link"><text:span text:style-name="T7">contents</text:span></text:a></text:p>
            </table:table-cell>
            <table:table-cell table:style-name="Table17.A1" office:value-type="string">
              <text:p text:style-name="P16"><text:a xlink:type="simple" xlink:href="http://www.sspxasia.com/Documents/Archbishop-Lefebvre/Archbishop_Lefebvre_and_the_Vatican/Part_II/1988-07-28.htm" text:style-name="Internet_20_link" text:visited-style-name="Visited_20_Internet_20_Link"><text:span text:style-name="T7">July 28, 1988</text:span></text:a></text:p>
            </table:table-cell>
          </table:table-row>
        </table:table>
      </text:section>
      <text:p text:style-name="Standard">............................................</text:p>
      <text:p text:style-name="Standard"/>
      <text:p text:style-name="P6"><text:span text:style-name="Emphasis"><text:span text:style-name="T7">July 28, 1988</text:span></text:span></text:p>
      <text:p text:style-name="P6"><text:span text:style-name="Strong_20_Emphasis"><text:span text:style-name="T1">Creation of the Society of Saint Peter</text:span></text:span></text:p>
      <text:p text:style-name="P11">Despite the hopeful tone of this communique, by the end of October (1988), three months after its foundation, the new Society of Saint Peter was facing the difficulties and dangers which continue to haunt it. The Society of Saint Peter falls entirely at the mercy of the local modernist bishops.</text:p>
      <text:p text:style-name="P11">For Archbishop Lefebvre, the essential problem with the May 5 Protocol was its failure to promise a bishop for the Society of Saint Pius X with unobstructed power to protect the faithful from modernist influences. On the contrary, the Protocol offered, for mere psychological reasons, a single bishop purposely lacking this power. In over a decade since its foundation the Society of Saint Peter still does not even have one traditional bishop, powerless or otherwise.</text:p>
      <text:p text:style-name="P4"><text:line-break/>Communiqué of the Founding Members <text:line-break/><text:soft-page-break/>from <text:span text:style-name="T3">la Documentation Catholique</text:span>, No. 1969.</text:p>
      <text:p text:style-name="P3">In the aftermath of the rupture consummated by Archbishop Lefebvre on June 30 at the Seminary of Ecône, Switzerland, eight traditional priests from different movements went to Rome on July 5 and 6. They met with the Sovereign Pontiff as well as with Cardinal Ratzinger, Prefect of the Congregation for the Faith, and Cardinal Mayer, new president of the Roman Commission instituted by the Pope to solve the questions concerning Catholic Tradition.</text:p>
      <text:p text:style-name="P3">They were strongly encouraged in their project to found a priestly society allowing them to keep “the traditions of spirituality and apostolate” (motu proprio <text:span text:style-name="T3">Ecclesia Dei</text:span>, July 2, §5a) to which they, as well as a great number of faithful, are attached. Such a society concretely fulfils the hopes raised by the Protocol signed on May 5 last between Cardinal Ratzinger and Archbishop Lefebvre.</text:p>
      <text:p text:style-name="P3">This Society was founded on July 18 at the Cistercian Abbey of Hauterive (Canton of Fribourg, Switzerland), under the name of “The Society of St. Peter.” The founding members, priests and deacons, have canonically elected as their Superior General Fr. Joseph Bisig (Swiss), and as his two assistants Fr. Denis Coiffet (French) and Fr. Gabriel Baumann (Swiss). All three are former members of the Society of Saint Pius X. Fr. Joseph Bisig, 36, had been First Assistant of the Superior General of this Society for six years (1982-1988), and had been Rector of the Seminary of Zaitzkofen, Germany, for seven years (1979-1986). Fr. Gabriel Baumann, 35, had been its Vice-Rector for four years.</text:p>
      <text:p text:style-name="P3">The Society of St. Peter wishes to welcome into its bosom any priest desirous of serving the Church in a traditional spirit (motu proprio <text:span text:style-name="T3">Ecclesia Dei</text:span>, §5a, b; §6a). It takes as its first goal the urgent creation of an international seminary in Europe to welcome seminarians desiring a solid theological formation, based on St. Thomas, a traditional spirituality and liturgy, and wishing not to cut themselves off from the Church.</text:p>
      <text:p text:style-name="P3">Msgr. Camille Perl came to support the founders of the Society of St. Peter gathered at Hauterive, with the encouragement of the Roman Commission of which he is the secretary.</text:p>
      <text:p text:style-name="P3">In virtue of the agreement of May 5, and the motu proprio of July 2 (§5), the priests of the Society of St. Peter shall willingly offer their apostolic services to the dioceses and bishops.</text:p>
      <text:p text:style-name="Text_20_body"><text:span text:style-name="T7">Some modernist bishops have been very clear regarding their intentions to stifle the Society of Saint Peter. The now-deceased Cardinal Albert Decourtray, Archbishop of Lyon, France (in whose diocese one of the priests of the Society of Saint Peter is located), added his own condition for the Society of Saint Peter to minister in his diocese. He required acceptance not only of the validity of the Latin </text:span><text:span text:style-name="T8">Editio Typica</text:span><text:span text:style-name="T7">,</text:span><text:a xlink:type="simple" xlink:href="http://www.sspxasia.com/Documents/Archbishop-Lefebvre/Archbishop_Lefebvre_and_the_Vatican/Part_II/1988-07-28.htm#124B" text:style-name="Internet_20_link" text:visited-style-name="Visited_20_Internet_20_Link"><text:span text:style-name="T5">124</text:span></text:a><text:bookmark text:name="124"/><text:a xlink:type="simple" xlink:href="http://www.sspxasia.com/Documents/Archbishop-Lefebvre/Archbishop_Lefebvre_and_the_Vatican/Part_II/1988-07-28.htm#_ftn124" office:name="_ftnref124" text:style-name="Internet_20_link" text:visited-style-name="Visited_20_Internet_20_Link"><text:span text:style-name="T5">]</text:span></text:a><text:span text:style-name="T7"> but also of its vernacular translations, suppressing the mention of “certain points taught by Vatican Council II, or concerning later reforms of the liturgy and the law which do not appear to us easily reconcilable with Tradition.” He and Bishop Raymond Bouchex, Bishop of Avignon (in which diocese Le Barroux is situated), insist on “a strong attachment to the Second Vatican Council, to the whole Council.”</text:span><text:a xlink:type="simple" xlink:href="http://www.sspxasia.com/Documents/Archbishop-Lefebvre/Archbishop_Lefebvre_and_the_Vatican/Part_II/1988-07-28.htm#125B" text:style-name="Internet_20_link" text:visited-style-name="Visited_20_Internet_20_Link"><text:span text:style-name="T5">125</text:span></text:a><text:bookmark text:name="125"/></text:p>
      <text:p text:style-name="P11">Moreover, Church authorities have said to Fr. Bisig, “Oh, we have no objection to the opening of a seminary—provided you have professors with the proper degrees.” Now, the “proper degrees” can only be obtained in modernist universities. This is the reason why the professors in the seminaries of the Society of Saint Pius X refuse to pursue “proper degrees.” This requirement obliged Fr. Baumann and Fr. Prösinger to go and study in a modernist university to obtain a “proper degree,” and obliged Fr. Bisig to accept on the faculty of his seminary some other teachers who celebrate the New Mass.</text:p>
      <text:p text:style-name="P11">Who can guarantee to ordain these seminarians? Local modernist bishops? How much leverage does the Society of Saint Peter have to insist in which rite they will be ordained? For the first ordinations, Cardinal Mayer agreed to ordain some of them with the traditional Mass. But this raises another question. Some conservative monasteries who accepted the <text:span text:style-name="T3">Novus Ordo </text:span>out of “obedience” have been begging for the traditional Mass and ordinations for many years. They are still denied their requests. The new rites of ordination were imposed on Dom Augustin when he made his own accord with the Vatican in 1985. [Dom Augustin was superior of a Benedictine monastery in Flavigny, France, founded in cooperation with Archbishop Lefebvre. Since Dom Augustine’s compromise in 1985, his community is obliged to celebrate <text:soft-page-break/>the New Mass.] It seems that Rome characteristically grants requests for the traditional Mass and rites, not to promote Catholic Tradition, but only to divide traditional Catholics.</text:p>
      <text:p text:style-name="Text_20_body"><text:span text:style-name="T7">Moreover, this first ceremony of ordination by Cardinal Mayer was not without difficulty. Strong protests from the German bishops prevented him from performing it in Germany. At the last minute, after invitations were sent, the place of ordination had to be changed to Rome. Stronger protests from the French bishops have prevented him from ordaining some monks of the Society of St. Vincent Ferrer</text:span><text:a xlink:type="simple" xlink:href="http://www.sspxasia.com/Documents/Archbishop-Lefebvre/Archbishop_Lefebvre_and_the_Vatican/Part_II/1988-07-28.htm#126B" text:style-name="Internet_20_link" text:visited-style-name="Visited_20_Internet_20_Link"><text:span text:style-name="T5">126</text:span></text:a><text:bookmark text:name="126"/><text:span text:style-name="T7"> in Fontgombault. The ceremony was performed by a visiting bishop. If Rome gives in to such pressures of diocesan bishops now, how much more later!</text:span></text:p>
      <text:p text:style-name="Text_20_body"><text:line-break/><text:a xlink:type="simple" xlink:href="http://www.sspxasia.com/Documents/Archbishop-Lefebvre/Archbishop_Lefebvre_and_the_Vatican/Part_II/1988-07-28.htm#124" text:style-name="Internet_20_link" text:visited-style-name="Visited_20_Internet_20_Link"><text:span text:style-name="T7">124</text:span></text:a><text:bookmark text:name="124B"/><text:span text:style-name="T7">. </text:span>Official Latin text.<text:line-break/><text:a xlink:type="simple" xlink:href="http://www.sspxasia.com/Documents/Archbishop-Lefebvre/Archbishop_Lefebvre_and_the_Vatican/Part_II/1988-07-28.htm#125" text:style-name="Internet_20_link" text:visited-style-name="Visited_20_Internet_20_Link"><text:span text:style-name="T7">125</text:span></text:a><text:bookmark text:name="125B"/><text:span text:style-name="T7">. </text:span>Documentation Catholique, No. 1969.<text:line-break/><text:a xlink:type="simple" xlink:href="http://www.sspxasia.com/Documents/Archbishop-Lefebvre/Archbishop_Lefebvre_and_the_Vatican/Part_II/1988-07-28.htm#126" text:style-name="Internet_20_link" text:visited-style-name="Visited_20_Internet_20_Link"><text:span text:style-name="T7">126</text:span></text:a><text:bookmark text:name="126B"/><text:span text:style-name="T7">. Fr. de Blignières left the Society of Saint Pius X as a seminarian and was ordained by Archbishop Lefebvre in 1977 under the condition of remaining under obedience to Dom Gèrard (of Le Barroux), who at the time was both fully traditional and support¬ive of the Society of Saint Pius X. But he later violated this condition, and in 1979 started a religious community on his own, modeled after the Dominican life. This community was openly sedevacantist from the beginning. For that reason, Archbishop Lefebvre always refused to ordain the members of that community, even though it cel¬ebrated the Latin Mass. </text:span><text:bookmark text:name="ftn6516"/></text:p>
      <text:section text:style-name="Sect1" text:name="Section17">
        <table:table table:name="Table18" table:style-name="Table18">
          <table:table-column table:style-name="Table18.A" table:number-columns-repeated="3"/>
          <table:table-row>
            <table:table-cell table:style-name="Table18.A1" office:value-type="string">
              <text:p text:style-name="Table_20_Contents"><text:a xlink:type="simple" xlink:href="http://www.sspxasia.com/Documents/Archbishop-Lefebvre/Archbishop_Lefebvre_and_the_Vatican/Part_II/1988-07-18.htm" text:style-name="Internet_20_link" text:visited-style-name="Visited_20_Internet_20_Link"><text:span text:style-name="T7">July 18,1988</text:span></text:a></text:p>
            </table:table-cell>
            <table:table-cell table:style-name="Table18.A1" office:value-type="string">
              <text:p text:style-name="P15"><text:a xlink:type="simple" xlink:href="http://www.sspxasia.com/Documents/Archbishop-Lefebvre/Archbishop_Lefebvre_and_the_Vatican/index.htm" text:style-name="Internet_20_link" text:visited-style-name="Visited_20_Internet_20_Link"><text:span text:style-name="T7">contents</text:span></text:a></text:p>
            </table:table-cell>
            <table:table-cell table:style-name="Table18.A1" office:value-type="string">
              <text:p text:style-name="P16"><text:a xlink:type="simple" xlink:href="http://www.sspxasia.com/Documents/Archbishop-Lefebvre/Archbishop_Lefebvre_and_the_Vatican/Part_II/1988-08-18.htm" text:style-name="Internet_20_link" text:visited-style-name="Visited_20_Internet_20_Link"><text:span text:style-name="T7">August 18, 1988</text:span></text:a></text:p>
            </table:table-cell>
          </table:table-row>
        </table:table>
      </text:section>
      <text:p text:style-name="Standard">..........................................</text:p>
      <text:p text:style-name="Standard"/>
      <text:p text:style-name="Standard"/>
      <text:p text:style-name="Standard"/>
      <text:p text:style-name="P6"><text:span text:style-name="Emphasis"><text:span text:style-name="T7">August 18, 1988</text:span></text:span></text:p>
      <text:p text:style-name="P6"><text:span text:style-name="Strong_20_Emphasis"><text:span text:style-name="T1">Declaration of Dom Gérard</text:span></text:span></text:p>
      <text:p text:style-name="P11">By this declaration which follows, Dom Gérard, superior of the Benedictine Monastery of St. Madeleine of Le Barroux, France, publicly explained the reasons why he signed the Protocol which Archbishop Lefebvre rejected and the conditions he included with his signature.</text:p>
      <text:p text:style-name="Text_20_body"><text:span text:style-name="T7">I deny, first of all, as absolutely unfounded, the rumor that was spread that I would have been chosen to be consecrated bishop.</text:span><text:a xlink:type="simple" xlink:href="http://www.sspxasia.com/Documents/Archbishop-Lefebvre/Archbishop_Lefebvre_and_the_Vatican/Part_II/1988-08-18.htm#127B" text:style-name="Internet_20_link" text:visited-style-name="Visited_20_Internet_20_Link"><text:span text:style-name="T5">127</text:span></text:a><text:bookmark text:name="127"/></text:p>
      <text:p text:style-name="P3">Why have I accepted the Protocol which Archbishop Lefebvre rejected just after he signed it? This is a long story, for which I ask a few minutes of attention. For the past 15 years we asked to be relieved from our suspension, and to be re-integrated into the Confederation of the Benedictine Monasteries; but since the conditions were unacceptable (renouncement of the traditional Rite) we refused, resigned to remain in the illegality rather than to lack the Truth. Then, a long time after these efforts, on Friday, June 17 of this year, a phone call from the Vatican asked for the Prior. Cardinal Mayer asked to pay us a visit. He would arrive on Monday, June 20, at 6:30pm with Msgr. Perl in order to propose on behalf of the Holy Father, the Protocol signed [by Archbishop Lefebvre] on May 5, and rejected [by His Grace] on the night of May 5-6.</text:p>
      <text:p text:style-name="Text_20_body"><text:span text:style-name="T7">The next day, we gathered ten fathers around the Cardinal to study the proposal of the Pope; thus there were morning and afternoon meetings of intense discussion where no aspect of the question was ignored. The adaptation of the Protocol that was offered to us represented the total of our requests submitted to the Holy See since 1983. What we asked from the beginning (Mass of St. Pius V, catechism, sacraments, all in conformity to the centuries-old Tradition of the Church), were granted to us, without doctrinal counter-part, without concession, without denial.</text:span><text:a xlink:type="simple" xlink:href="http://www.sspxasia.com/Documents/Archbishop-Lefebvre/Archbishop_Lefebvre_and_the_Vatican/Part_II/1988-08-18.htm#128B" text:style-name="Internet_20_link" text:visited-style-name="Visited_20_Internet_20_Link"><text:span text:style-name="T5">128</text:span></text:a><text:bookmark text:name="128"/></text:p>
      <text:p text:style-name="P3">The Holy Father was thus offering us to be integrated into the Benedictine Confederation as we are.</text:p>
      <text:p text:style-name="P5">Our Reasons</text:p>
      <text:p text:style-name="P3"><text:soft-page-break/>After having weighed everything, after several meetings of the council of the fathers, I have thus accepted the proposal and explained to our faithful at the Sunday Mass the reasons which, in our case, support our acceptance:</text:p>
      <text:p text:style-name="P13"><text:span text:style-name="T4">a)    </text:span>That the tradition of the Church be pushed out of her official, visible perimeter brings prejudice to it. This is contrary to the honor of the Spouse of Christ. The visibility of the Church is one of its essential marks.</text:p>
      <text:p text:style-name="P13"><text:span text:style-name="T4">b)    </text:span>It is sad that the only Benedictines who are put aside from the great Benedictine family are precisely those who keep its liturgical tradition. Isn’t this a proper mark of the Benedictine Order?</text:p>
      <text:p text:style-name="P13"><text:span text:style-name="T4">c)    </text:span>All things being equal, <text:span text:style-name="T3">i.e.,</text:span> the Faith and the Sacraments being intact, it is better to be in agreement with the laws of the Church rather than contravene them.</text:p>
      <text:p text:style-name="P3">Lastly the reason, perhaps the determining one, which inclined us to accept that the <text:span text:style-name="T3">suspens a divinis</text:span> be lifted from our priests, is a missionary reason: should not the maximum number of faithful be enabled to assist at our Masses and liturgical celebrations without being hindered by their local priests or bishop? I think, especially, of some young college students, scouts and seminarians who have <text:span text:style-name="T3">never</text:span> seen a traditional Mass.</text:p>
      <text:p text:style-name="P3">It seems that we would be guilty if, because of our refusal to take the occasion, thousands of young people would be forever deprived of the Latin Gregorian Mass, of the Mass facing God, where the Canon is surrounded by silence, where the Holy Host, Center of adoration for the faithful, is received on the tongue, kneeling.</text:p>
      <text:p text:style-name="P3">The stakes are not small, as one can see.</text:p>
      <text:p text:style-name="P5">Our Conditions</text:p>
      <text:p text:style-name="P3">We have placed two conditions on the signing of this agreement.</text:p>
      <text:p text:style-name="P13"><text:span text:style-name="T4">1)</text:span> That this event be not considered as a discredit on the person of Archbishop Lefebvre: this was brought up several times in the course of our discussion with Cardinal Mayer, who agreed to it. Indeed, isn’t it thanks to the tenacity of Archbishop Lefebvre that such a status is being granted to us?</text:p>
      <text:p text:style-name="P13"><text:span text:style-name="T4">2)</text:span> That no doctrinal or liturgical counterpart be requested from us and that no silence be imposed on our anti-Modernist preaching.</text:p>
      <text:p text:style-name="P5">The Reactions</text:p>
      <text:p text:style-name="P3">Many of our uninformed correspondents had fears and suspicions. We hoped to have appeased their worries. We regret, here or there, certain bitter reactions, which come more from a partisan spirit than from the sense of the Church. They summoned the faithful to choose their camp, disregarding the respect due to the souls, which is the first condition of any apostolate. It would be a grave error to constitute within the Church a sort of great unified party, choosing at its head a leader who maneuvers his troops at will. Forced by the events, the faithful attached to Tradition were placed in a posture of resistance. We, ourselves, remain strongly attached to the requirements of an integral Faith and to the immutable Tradition of the Church, but our legitimate resistance should not become <text:span text:style-name="T3">resistentialism</text:span>, where suspicion and purges are the law: the holy liberty of the children of God would be the first victim of this, and many other precious virtues would suffer too—charity, in the first place.</text:p>
      <text:p text:style-name="P5">Our Three Wishes</text:p>
      <text:p text:style-name="P3">I would like to finish with three wishes which I hold dear to my heart.</text:p>
      <text:p text:style-name="P13"><text:span text:style-name="T4">1) </text:span>That rash judgment on complex situations, without having all the elements in hand, be avoided. Precipitation and ill will work for the enemy. With a little patience one will be able to judge the tree by its fruits—Isn’t this the evangelical criterion?</text:p>
      <text:p text:style-name="P17"><text:soft-page-break/><text:span text:style-name="T4">2) </text:span>That we do not exhaust ourselves in quarrels among ourselves, rivalry of clan or jurisdiction. On the contrary, let all those who fight for Tradition, doctrine, preaching, Mass and Sacraments, remain attached in fraternal charity. Who can divide us if we all fight for Christ the King?</text:p>
      <text:p text:style-name="P13"><text:span text:style-name="T4">3)</text:span> Lastly, I wish that we all profit from the passage in the Gospel where St. John says to Our Lord: “Master, we saw a certain man casting out devils in Thy Name and we forbade him because he followeth not with us. And Jesus said to him: Forbid him not for he that is not against you is for you” (Lk. 9:49).</text:p>
      <text:p text:style-name="P3">Dom Gérard, O.S.B.</text:p>
      <text:p text:style-name="P6"><text:span text:style-name="Strong_20_Emphasis"><text:span text:style-name="T2">Fr. Schmidberger’s Remarks <text:line-break/>on Dom Gérard’s Declaration</text:span></text:span></text:p>
      <text:p text:style-name="P11">Rev. Fr. Franz Schmidberger, Superior General of the Society of Saint Pius X from 1983-1994, responded to Dom Gérard’s Declaration (of August 18, 1988) by rebutting individual citations. These citations from the Declaration (see pp.199<text:span text:style-name="T3">ff.</text:span>) appear indented while Fr. Schmidbergers remarks are not.</text:p>
      <text:p text:style-name="P10">“<text:span text:style-name="T9">a)</text:span><text:span text:style-name="T7"> That the tradition of the Church be pushed out of her official, visible perimeter brings prejudice to it. This is contrary to the honor of the Spouse of Christ. The visibility of the Church is one of its essential marks.”</text:span></text:p>
      <text:p text:style-name="P3">It seems rather contrary to the plan of Divine Providence that the Catholic Tradition of the Church be re-integrated into the pluralism of the Conciliar Church<text:span text:style-name="T3">,</text:span> as long as the latter dishonors the Catholic Church and scandalizes its unity and visibility. “Jesus…suffered without the gate” of Jerusalem, says St. Paul, “let us go forth therefore to Him without the camp, bearing His reproach” (Heb. 13:12-13).</text:p>
      <text:p text:style-name="P10">“<text:span text:style-name="T9">b) </text:span><text:span text:style-name="T7">It is sad that the only Benedictines who are put aside from the great Benedictine family are precisely those who keep its liturgical tradition....”</text:span></text:p>
      <text:p text:style-name="P3">On the contrary, it is an honor for Le Barroux to have been rejected by the other Benedictines for its integral fidelity to the Mass of All Times, and thus to have become a wonderful sign of contradiction.</text:p>
      <text:p text:style-name="P10">“<text:span text:style-name="T9">c) </text:span><text:span text:style-name="T7">All things being equal, </text:span><text:span text:style-name="T8">i.e.,</text:span><text:span text:style-name="T7"> the Faith and the Sacraments being intact, it is better to be in agreement with the laws of the Church rather than contravene them.”</text:span></text:p>
      <text:p text:style-name="P3">On the contrary, when the laws of the Church are abused everywhere, in such a way as to desiccate the living sources of Faith and grace, it is better not to succumb to this scheme.</text:p>
      <text:p text:style-name="P10">       “<text:span text:style-name="T7">Lastly the reason, perhaps the determining one, which inclined us to accept that the </text:span><text:span text:style-name="T8">suspens a divinis</text:span><text:span text:style-name="T7"> be lifted from our priests, is a missionary reason: should not the maximum number of faithful be enabled to assist at our Masses and liturgical celebrations without being hindered by their local priests or bishop?”</text:span></text:p>
      <text:p text:style-name="P3">If the priests of Le Barroux considered that they were validly suspended, they have been living for 15 years in mortal sin. If they think that the so-called <text:span text:style-name="T3">suspens a divinis</text:span> merely damages their apostolic influence, they are wrong. The hard way of the Cross is more fruitful than the easy way. Moreover, they should have placed the missionary influence of the whole of Tradition in its necessary cohesion above the influence of their own monastery alone. The common good should be given pride of place over the individual good.</text:p>
      <text:p text:style-name="P10">       “<text:span text:style-name="T7">It would be a grave error to constitute within the Church a sort of great unified party, choosing at its head a leader who maneuvers his troops at will.”</text:span></text:p>
      <text:p text:style-name="P3">The truly Catholic faithful have acknowledged in Archbishop Lefebvre the good shepherd that the Good Lord provided to them when they were scattered by the modernists. Neither on May 6 nor on June 30 has the grace of his mission left this good shepherd. Much to the contrary! The fidelity of <text:soft-page-break/>the sheep to the shepherd is a grace for the sheep. The infidelity is first of all an ingratitude and, in the end, a great tragedy.</text:p>
      <text:p text:style-name="P10">       “<text:span text:style-name="T7">We, ourselves, remain strongly attached to the requirements of an integral Faith and to the immutable Tradition of the Church, but our legitimate resistance should not become </text:span><text:span text:style-name="T8">resistentialism</text:span><text:span text:style-name="T7">, where suspicion and purges are the law: the holy liberty of the children of God would be the first victim of this,....”</text:span></text:p>
      <text:p text:style-name="P3">It is not “suspicion,” it is a fact. It is the height of the battle; friends are struck by the enemy. Is it the opportune moment to negotiate private peace with the enemy? There is only one name for such an attitude.</text:p>
      <text:p text:style-name="P10">       “<text:span text:style-name="T7">On the contrary, let all those who fight for Tradition, doctrine, preaching, Mass, and Sacraments, remain attached in fraternal charity. Who can divide us if we all fight for Christ the King?”</text:span></text:p>
      <text:p text:style-name="P3">For 15 years [<text:span text:style-name="T3">i.e.</text:span>, since the early 1970’s], there had been a wonderful covenant of charity between all the traditional communities. All that was needed was to continue it through June 30 in doctrinal and prudential unanimity. This was needed to continue the fight for Christ the King. The one who had broken this covenant now was calling for a new covenant!</text:p>
      <text:p text:style-name="P3">Fr. Franz Schmidberger <text:line-break/>Superior General,<text:line-break/>The Society of Saint Pius X</text:p>
      <text:p text:style-name="Text_20_body"> </text:p>
      <text:p text:style-name="Text_20_body"><text:a xlink:type="simple" xlink:href="http://www.sspxasia.com/Documents/Archbishop-Lefebvre/Archbishop_Lefebvre_and_the_Vatican/Part_II/1988-08-18.htm#127" text:style-name="Internet_20_link" text:visited-style-name="Visited_20_Internet_20_Link"><text:span text:style-name="T7">127</text:span></text:a><text:bookmark text:name="127B"/><text:span text:style-name="T7">. </text:span>On the question of bishops, it must be noted that a very important point of the May 5 Protocol was the granting of a bishop from those attached to Tradition. Cardinal Mayer, President of the new Commission, himself admits that. “The question of a spe¬cific bishop is no longer being posed”—much less solved! (See 30 Days, October 1988).<text:line-break/><text:a xlink:type="simple" xlink:href="http://www.sspxasia.com/Documents/Archbishop-Lefebvre/Archbishop_Lefebvre_and_the_Vatican/Part_II/1988-08-18.htm#128" text:style-name="Internet_20_link" text:visited-style-name="Visited_20_Internet_20_Link"><text:span text:style-name="T7">128</text:span></text:a><text:bookmark text:name="128B"/><text:span text:style-name="T7">. Note Cardinal Mayer’s comment on Dom Gérard’s statement at the end of this chapter (see p.204)! </text:span><text:bookmark text:name="ftn6517"/></text:p>
      <text:section text:style-name="Sect1" text:name="Section18">
        <table:table table:name="Table19" table:style-name="Table19">
          <table:table-column table:style-name="Table19.A" table:number-columns-repeated="3"/>
          <table:table-row>
            <table:table-cell table:style-name="Table19.A1" office:value-type="string">
              <text:p text:style-name="Table_20_Contents"><text:a xlink:type="simple" xlink:href="http://www.sspxasia.com/Documents/Archbishop-Lefebvre/Archbishop_Lefebvre_and_the_Vatican/Part_II/1988-07-28.htm" text:style-name="Internet_20_link" text:visited-style-name="Visited_20_Internet_20_Link"><text:span text:style-name="T7">July 28,1988</text:span></text:a></text:p>
            </table:table-cell>
            <table:table-cell table:style-name="Table19.A1" office:value-type="string">
              <text:p text:style-name="P15"><text:a xlink:type="simple" xlink:href="http://www.sspxasia.com/Documents/Archbishop-Lefebvre/Archbishop_Lefebvre_and_the_Vatican/index.htm" text:style-name="Internet_20_link" text:visited-style-name="Visited_20_Internet_20_Link"><text:span text:style-name="T7">contents</text:span></text:a></text:p>
            </table:table-cell>
            <table:table-cell table:style-name="Table19.A1" office:value-type="string">
              <text:p text:style-name="P16"><text:a xlink:type="simple" xlink:href="http://www.sspxasia.com/Documents/Archbishop-Lefebvre/Archbishop_Lefebvre_and_the_Vatican/Part_II/1989-10.htm" text:style-name="Internet_20_link" text:visited-style-name="Visited_20_Internet_20_Link"><text:span text:style-name="T7">October, 1989</text:span></text:a></text:p>
            </table:table-cell>
          </table:table-row>
        </table:table>
      </text:section>
      <text:p text:style-name="Standard">............................................................</text:p>
      <text:p text:style-name="Standard"/>
      <text:p text:style-name="P6"><text:span text:style-name="Emphasis"><text:span text:style-name="T7">October, 1989</text:span></text:span></text:p>
      <text:p text:style-name="P7">Cardinal Mayer’s Interview in <text:span text:style-name="T3">30 Days</text:span> Magazine</text:p>
      <text:p text:style-name="P11">It is well to place here a excerpt from the interview given by Augustin Cardinal Mayer, inaugural President of the <text:span text:style-name="T3">Ecclesia Dei</text:span> Commission, to Stefano Maria Paci of <text:span text:style-name="T3">30 Days</text:span> magazine (Oct. 1988). It adds some interesting insight as to the perspective of Rome regarding Dom Gérard’s Declaration, that is, the only perspective which counts.</text:p>
      <text:p text:style-name="P3"><text:span text:style-name="T4">Paci:</text:span> When Dom Gérard announced that an agreement had been reached with Rome, he also said, “no doctrinal or liturgical concession was requested, and no ban was imposed on anti-Modernist preaching.” The statement sparked considerable debate. What are the actual terms of the agreement?</text:p>
      <text:p text:style-name="P3"><text:span text:style-name="T4">Cardinal Mayer:</text:span> Dom Gérard’s statement was not exact.</text:p>
      <text:p text:style-name="P11">[Then the Cardinal explains how Dom Gérard was not exact.]</text:p>
      <text:p text:style-name="P9"><text:span text:style-name="T7">They cannot just accept the concessions offered by the Protocol and forget the obligations! [It] required the acceptance of the doctrine contained in the dogmatic Constitution </text:span><text:span text:style-name="T8">Lumen Gentium</text:span><text:span text:style-name="T7"> (§25); the adoption of a positive attitude, one open to dialogue, toward the Holy See regarding those points that could</text:span><text:a xlink:type="simple" xlink:href="http://www.sspxasia.com/Documents/Archbishop-Lefebvre/Archbishop_Lefebvre_and_the_Vatican/Part_II/1989-10.htm#129B" text:style-name="Internet_20_link" text:visited-style-name="Visited_20_Internet_20_Link"><text:span text:style-name="T5">129</text:span></text:a><text:bookmark text:name="129"/><text:span text:style-name="T7"> cause difficulties; the recognition of the validity of the Sacrifice of the Mass and of the Sacraments celebrated according to the rites promulgated by Pope Paul VI and John Paul </text:span><text:soft-page-break/><text:span text:style-name="T7">II; and obedience to the prescriptions contained in the </text:span><text:span text:style-name="T8">1983 Code of Canon Law</text:span><text:span text:style-name="T7">....In the same way, one cannot simply approve of the opening toward legitimate</text:span><text:a xlink:type="simple" xlink:href="http://www.sspxasia.com/Documents/Archbishop-Lefebvre/Archbishop_Lefebvre_and_the_Vatican/Part_II/1989-10.htm#130B" text:style-name="Internet_20_link" text:visited-style-name="Visited_20_Internet_20_Link"><text:span text:style-name="T5">130</text:span></text:a><text:bookmark text:name="130"/><text:span text:style-name="T7"> spiritual and liturgical aspirations in the motu proprio </text:span><text:span text:style-name="T8">Ecclesia Dei</text:span><text:span text:style-name="T7"> of last July 2, and neglect the criticism made there of a false notion of Tradition.</text:span></text:p>
      <text:p text:style-name="P11">The price of this compromise will be to criticize the notion of Tradition held by Archbishop Lefebvre in order to accept a new notion of living Tradition which allows all the changes we have witnessed over the past 30-35 years. I have already noted how this is not the true life of Tradition.</text:p>
      <text:p text:style-name="P11">Please note also the requirement to accept all the prescriptions of the <text:span text:style-name="T3">1983 Code of Canon Law</text:span>, including Canon 844 of the <text:span text:style-name="T3">1983 Code of Canon Law</text:span> (see p.150<text:span text:style-name="T3">ff.</text:span>).</text:p>
      <text:p text:style-name="P11">[Cardinal Mayer continues:]</text:p>
      <text:p text:style-name="P3">Dom Gérard, in addition, stated in a letter to the Holy Father, sent on July 8, 1988, that he and his monks wanted “to lay at the feet of Your Holiness...the testimony of our attachment to the magisterium of the Church.”</text:p>
      <text:p text:style-name="P10">“<text:span text:style-name="T11">Magisterium” can be understood in two ways: an objective way, </text:span><text:span text:style-name="T12">i.e., </text:span><text:span text:style-name="T11">the teachings; or a subjective way, </text:span><text:span text:style-name="T12">i.e., </text:span><text:span text:style-name="T11">the teachers. If Dom Gérard meant the objective 20-centuries-old magisterium of the Church, wasn’t his attachment to this magisterium already very clear by his stand for Tradition? No need for a new testimony of it. If he meant the objective new teachings of Vatican II, then beware! If he meant an attachment to the teachers, </text:span><text:span text:style-name="T12">i.e.</text:span><text:span text:style-name="T11">, to the Pope as Successor of Peter, then I think it was sufficiently manifested by the very fact that he and the other priests and faithful attached to Tradition continued to recognize the Pope even though they were persecuted by him. If we recognize the Pope even though he uses all kinds of ecclesiastical pressures against us because we keep Tradition, can he doubt our attachment to him the day he returns to Tradition? If a loyal wife remains faithful to an errant husband even though he is physically abusive to her, is there any doubt that such a good woman will remain faithful when her husband comes to his senses and stops such abuse? “</text:span><text:span text:style-name="T12">Maledicimur et benedicimus</text:span><text:span text:style-name="T11">: we are cursed and we bless, we overcome evil by good,” as St. Paul says; this is a sign of the Spirit of God.</text:span></text:p>
      <text:p text:style-name="P11">The next question was about Dom Gérard’s condition that “this event be not considered as a discredit on the person of Archbishop Lefebvre.” The Cardinal “expressed his understanding for the feelings of affection and veneration towards Archbishop Lefebvre...but it was obvious...that they could not follow him in any way on the path towards schism.” Therefore, the Cardinal was requesting that they now consider Archbishop Lefebvre as schismatic. How can such an agreement “not be considered as a discredit” with such a condition? Isn’t there a contradiction?</text:p>
      <text:p text:style-name="P11">If, on the contrary, Dom Gérard thought that the ceremony of June 30 was not schismatic—he had to, otherwise he committed a mortal sin by taking part in it—then why accept such a condition? And why did he write in his letter of July 8, according to the testimony of Cardinal Mayer: “We want to reassure Your Holiness that we reject any idea of separating ourselves from the Church by approving an episcopal ordination conferred without an apostolic mandate”?</text:p>
      <text:p text:style-name="P10"><text:span text:style-name="T11">Let us pray for these monks that they not be led into further compromises, such as accepting the New Mass. The example of Père Augustin shows the need for such prayers. Let us support Dom Tomàs Aquino</text:span><text:a xlink:type="simple" xlink:href="http://www.sspxasia.com/Documents/Archbishop-Lefebvre/Archbishop_Lefebvre_and_the_Vatican/Part_II/1989-10.htm#_ftn131" office:name="_ftnref131" text:style-name="Internet_20_link" text:visited-style-name="Visited_20_Internet_20_Link"><text:span text:style-name="T6">[131]</text:span></text:a><text:span text:style-name="T11"> who did not compromise.</text:span></text:p>
      <text:p text:style-name="Text_20_body"> </text:p>
      <text:p text:style-name="Text_20_body"><text:a xlink:type="simple" xlink:href="http://www.sspxasia.com/Documents/Archbishop-Lefebvre/Archbishop_Lefebvre_and_the_Vatican/Part_II/1989-10.htm#129" text:style-name="Internet_20_link" text:visited-style-name="Visited_20_Internet_20_Link"><text:span text:style-name="T7">129</text:span></text:a><text:bookmark text:name="129B"/><text:span text:style-name="T7">. </text:span>Note the conditional tense. <text:line-break/><text:a xlink:type="simple" xlink:href="http://www.sspxasia.com/Documents/Archbishop-Lefebvre/Archbishop_Lefebvre_and_the_Vatican/Part_II/1989-10.htm#130" text:style-name="Internet_20_link" text:visited-style-name="Visited_20_Internet_20_Link"><text:span text:style-name="T7">130</text:span></text:a><text:bookmark text:name="130B"/><text:span text:style-name="T7">. </text:span>If these aspirations were legitimate, why did the priests and faithful have to wait so long for this opening? Why to give it only at the price of criticizing the true notion of Tradition? <text:line-break/><text:a xlink:type="simple" xlink:href="http://www.sspxasia.com/Documents/Archbishop-Lefebvre/Archbishop_Lefebvre_and_the_Vatican/Part_II/1989-10.htm#131" text:style-name="Internet_20_link" text:visited-style-name="Visited_20_Internet_20_Link"><text:span text:style-name="T7">131</text:span></text:a><text:bookmark text:name="131B"/><text:span text:style-name="T7">. </text:span>Prior of the Monastery of Santa Cruz in Brazil, South America. <text:bookmark text:name="ftn6518"/></text:p>
      <text:section text:style-name="Sect1" text:name="Section19">
        <table:table table:name="Table20" table:style-name="Table20">
          <table:table-column table:style-name="Table20.A" table:number-columns-repeated="3"/>
          <table:table-row>
            <table:table-cell table:style-name="Table20.A1" office:value-type="string">
              <text:p text:style-name="Table_20_Contents"><text:a xlink:type="simple" xlink:href="http://www.sspxasia.com/Documents/Archbishop-Lefebvre/Archbishop_Lefebvre_and_the_Vatican/Part_II/1988-08-18.htm" text:style-name="Internet_20_link" text:visited-style-name="Visited_20_Internet_20_Link"><text:span text:style-name="T7">August 18 ,1988</text:span></text:a></text:p>
            </table:table-cell>
            <table:table-cell table:style-name="Table20.A1" office:value-type="string">
              <text:p text:style-name="P15"><text:a xlink:type="simple" xlink:href="http://www.sspxasia.com/Documents/Archbishop-Lefebvre/Archbishop_Lefebvre_and_the_Vatican/index.htm" text:style-name="Internet_20_link" text:visited-style-name="Visited_20_Internet_20_Link"><text:span text:style-name="T7">contents</text:span></text:a></text:p>
            </table:table-cell>
            <table:table-cell table:style-name="Table20.A1" office:value-type="string">
              <text:p text:style-name="P16"><text:a xlink:type="simple" xlink:href="http://www.sspxasia.com/Documents/Archbishop-Lefebvre/Archbishop_Lefebvre_and_the_Vatican/Part_II/1988-08-24.htm" text:style-name="Internet_20_link" text:visited-style-name="Visited_20_Internet_20_Link"><text:span text:style-name="T7">August 24, 1988</text:span></text:a></text:p>
            </table:table-cell>
          </table:table-row>
        </table:table>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OpenSymbol" svg:font-family="OpenSymbol"/>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hleen Donelly</meta:initial-creator>
    <meta:creation-date>2015-03-22T18:23:56.56</meta:creation-date>
    <dc:date>2015-03-22T18:42:10.79</dc:date>
    <dc:creator>Kathleen Donelly</dc:creator>
    <meta:editing-duration>PT3M2S</meta:editing-duration>
    <meta:editing-cycles>1</meta:editing-cycles>
    <meta:generator>OpenOffice/4.1.1$Win32 OpenOffice.org_project/411m6$Build-9775</meta:generator>
    <meta:document-statistic meta:table-count="20" meta:image-count="0" meta:object-count="0" meta:page-count="42" meta:paragraph-count="567" meta:word-count="26853" meta:character-count="158394"/>
  </office:meta>
</office:document-meta>
</file>