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serif"/>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489cm" style:rel-width="97%" table:align="center"/>
    </style:style>
    <style:style style:name="Table1.A" style:family="table-column">
      <style:table-column-properties style:column-width="16.489cm" style:rel-column-width="63563*"/>
    </style:style>
    <style:style style:name="Table1.1" style:family="table-row">
      <style:table-row-properties style:min-row-height="0.31cm"/>
    </style:style>
    <style:style style:name="Table1.A1" style:family="table-cell">
      <style:table-cell-properties fo:padding="0.049cm" fo:border="none"/>
    </style:style>
    <style:style style:name="Table2" style:family="table">
      <style:table-properties style:width="16.489cm" style:rel-width="97%" table:align="center"/>
    </style:style>
    <style:style style:name="Table2.A" style:family="table-column">
      <style:table-column-properties style:column-width="16.489cm" style:rel-column-width="63563*"/>
    </style:style>
    <style:style style:name="Table2.1" style:family="table-row">
      <style:table-row-properties style:min-row-height="0.31cm"/>
    </style:style>
    <style:style style:name="Table2.A1" style:family="table-cell">
      <style:table-cell-properties fo:padding="0.049cm" fo:border="none"/>
    </style:style>
    <style:style style:name="Table3" style:family="table">
      <style:table-properties style:width="16.489cm" style:rel-width="97%" table:align="center"/>
    </style:style>
    <style:style style:name="Table3.A" style:family="table-column">
      <style:table-column-properties style:column-width="16.489cm" style:rel-column-width="63563*"/>
    </style:style>
    <style:style style:name="Table3.1" style:family="table-row">
      <style:table-row-properties style:min-row-height="0.31cm"/>
    </style:style>
    <style:style style:name="Table3.A1" style:family="table-cell">
      <style:table-cell-properties fo:padding="0.049cm" fo:border="none"/>
    </style:style>
    <style:style style:name="Table4" style:family="table">
      <style:table-properties style:width="16.489cm" style:rel-width="97%" table:align="center"/>
    </style:style>
    <style:style style:name="Table4.A" style:family="table-column">
      <style:table-column-properties style:column-width="16.489cm" style:rel-column-width="63563*"/>
    </style:style>
    <style:style style:name="Table4.1" style:family="table-row">
      <style:table-row-properties style:min-row-height="0.31cm"/>
    </style:style>
    <style:style style:name="Table4.A1" style:family="table-cell">
      <style:table-cell-properties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1" fo:font-size="14pt" fo:font-weight="bold"/>
    </style:style>
    <style:style style:name="P3" style:family="paragraph" style:parent-style-name="Text_20_body">
      <style:text-properties style:font-name="Times New Roman1" fo:font-size="12pt"/>
    </style:style>
    <style:style style:name="P4" style:family="paragraph" style:parent-style-name="Text_20_body">
      <style:paragraph-properties fo:text-align="start" style:justify-single-word="false"/>
      <style:text-properties style:font-name="Times New Roman1" fo:font-size="12pt"/>
    </style:style>
    <style:style style:name="P5" style:family="paragraph" style:parent-style-name="Text_20_body">
      <style:paragraph-properties fo:text-align="start" style:justify-single-word="false"/>
    </style:style>
    <style:style style:name="P6" style:family="paragraph" style:parent-style-name="Text_20_body" style:list-style-name="L17">
      <style:paragraph-properties fo:text-align="start" style:justify-single-word="false"/>
    </style:style>
    <style:style style:name="P7" style:family="paragraph" style:parent-style-name="Text_20_body">
      <style:paragraph-properties fo:text-align="center" style:justify-single-word="false"/>
      <style:text-properties fo:color="#990099"/>
    </style:style>
    <style:style style:name="P8" style:family="paragraph" style:parent-style-name="Text_20_body">
      <style:text-properties fo:color="#990099" style:font-name="Times New Roman1" fo:font-size="14pt"/>
    </style:style>
    <style:style style:name="P9" style:family="paragraph" style:parent-style-name="Text_20_body" style:list-style-name="L17">
      <style:paragraph-properties fo:margin-top="0cm" fo:margin-bottom="0cm" fo:text-align="start" style:justify-single-word="false"/>
    </style:style>
    <style:style style:name="P10" style:family="paragraph" style:parent-style-name="Table_20_Contents">
      <style:paragraph-properties fo:margin-top="0cm" fo:margin-bottom="0.499cm"/>
    </style:style>
    <style:style style:name="P11" style:family="paragraph" style:parent-style-name="Table_20_Contents">
      <style:paragraph-properties fo:margin-top="0cm" fo:margin-bottom="0.499cm" fo:text-align="center" style:justify-single-word="false"/>
      <style:text-properties fo:color="#990099"/>
    </style:style>
    <style:style style:name="P12" style:family="paragraph" style:parent-style-name="Table_20_Contents">
      <style:paragraph-properties fo:margin-top="0cm" fo:margin-bottom="0.499cm"/>
      <style:text-properties fo:color="#990099" style:font-name="Times New Roman1" fo:font-size="12pt" fo:font-weight="bold"/>
    </style:style>
    <style:style style:name="P13" style:family="paragraph" style:parent-style-name="Table_20_Contents">
      <style:paragraph-properties fo:margin-top="0cm" fo:margin-bottom="0.499cm"/>
      <style:text-properties fo:color="#990099" style:font-name="Times New Roman1" fo:font-size="14pt"/>
    </style:style>
    <style:style style:name="P14" style:family="paragraph" style:parent-style-name="Table_20_Contents">
      <style:paragraph-properties fo:margin-top="0cm" fo:margin-bottom="0.499cm"/>
      <style:text-properties style:font-name="Times New Roman1" fo:font-size="12pt"/>
    </style:style>
    <style:style style:name="P15" style:family="paragraph" style:parent-style-name="Table_20_Contents">
      <style:paragraph-properties fo:margin-top="0cm" fo:margin-bottom="0.499cm" fo:text-align="center" style:justify-single-word="false"/>
      <style:text-properties style:font-name="Times New Roman1" fo:font-size="12pt" fo:font-style="italic"/>
    </style:style>
    <style:style style:name="P16" style:family="paragraph" style:parent-style-name="Table_20_Contents">
      <style:paragraph-properties fo:margin-top="0cm" fo:margin-bottom="0.499cm" fo:text-align="justify" style:justify-single-word="false"/>
      <style:text-properties style:font-name="Times New Roman1" fo:font-size="12pt"/>
    </style:style>
    <style:style style:name="P17" style:family="paragraph" style:parent-style-name="Table_20_Contents">
      <style:paragraph-properties fo:margin-top="0cm" fo:margin-bottom="0.499cm" fo:text-align="start" style:justify-single-word="false"/>
      <style:text-properties style:font-name="Times New Roman1" fo:font-size="12pt"/>
    </style:style>
    <style:style style:name="P18" style:family="paragraph" style:parent-style-name="Table_20_Contents" style:list-style-name="L1">
      <style:paragraph-properties fo:margin-top="0cm" fo:margin-bottom="0.499cm" fo:text-align="start" style:justify-single-word="false"/>
      <style:text-properties style:font-name="Times New Roman1" fo:font-size="12pt"/>
    </style:style>
    <style:style style:name="P19" style:family="paragraph" style:parent-style-name="Table_20_Contents" style:list-style-name="L2">
      <style:paragraph-properties fo:margin-top="0cm" fo:margin-bottom="0.499cm" fo:text-align="start" style:justify-single-word="false"/>
      <style:text-properties style:font-name="Times New Roman1" fo:font-size="12pt"/>
    </style:style>
    <style:style style:name="P20" style:family="paragraph" style:parent-style-name="Table_20_Contents" style:list-style-name="L3">
      <style:paragraph-properties fo:margin-top="0cm" fo:margin-bottom="0.499cm" fo:text-align="start" style:justify-single-word="false"/>
      <style:text-properties style:font-name="Times New Roman1" fo:font-size="12pt"/>
    </style:style>
    <style:style style:name="P21" style:family="paragraph" style:parent-style-name="Table_20_Contents" style:list-style-name="L4">
      <style:paragraph-properties fo:margin-top="0cm" fo:margin-bottom="0.499cm" fo:text-align="start" style:justify-single-word="false"/>
      <style:text-properties style:font-name="Times New Roman1" fo:font-size="12pt"/>
    </style:style>
    <style:style style:name="P22" style:family="paragraph" style:parent-style-name="Table_20_Contents" style:list-style-name="L6">
      <style:paragraph-properties fo:margin-top="0cm" fo:margin-bottom="0.499cm" fo:text-align="start" style:justify-single-word="false"/>
      <style:text-properties style:font-name="Times New Roman1" fo:font-size="12pt"/>
    </style:style>
    <style:style style:name="P23" style:family="paragraph" style:parent-style-name="Table_20_Contents" style:list-style-name="L7">
      <style:paragraph-properties fo:margin-top="0cm" fo:margin-bottom="0.499cm" fo:text-align="start" style:justify-single-word="false"/>
      <style:text-properties style:font-name="Times New Roman1" fo:font-size="12pt"/>
    </style:style>
    <style:style style:name="P24" style:family="paragraph" style:parent-style-name="Table_20_Contents" style:list-style-name="L8">
      <style:paragraph-properties fo:margin-top="0cm" fo:margin-bottom="0.499cm" fo:text-align="start" style:justify-single-word="false"/>
      <style:text-properties style:font-name="Times New Roman1" fo:font-size="12pt"/>
    </style:style>
    <style:style style:name="P25" style:family="paragraph" style:parent-style-name="Table_20_Contents" style:list-style-name="L9">
      <style:paragraph-properties fo:margin-top="0cm" fo:margin-bottom="0.499cm" fo:text-align="start" style:justify-single-word="false"/>
      <style:text-properties style:font-name="Times New Roman1" fo:font-size="12pt"/>
    </style:style>
    <style:style style:name="P26" style:family="paragraph" style:parent-style-name="Table_20_Contents" style:list-style-name="L10">
      <style:paragraph-properties fo:margin-top="0cm" fo:margin-bottom="0.499cm" fo:text-align="start" style:justify-single-word="false"/>
      <style:text-properties style:font-name="Times New Roman1" fo:font-size="12pt"/>
    </style:style>
    <style:style style:name="P27" style:family="paragraph" style:parent-style-name="Table_20_Contents" style:list-style-name="L11">
      <style:paragraph-properties fo:margin-top="0cm" fo:margin-bottom="0.499cm" fo:text-align="start" style:justify-single-word="false"/>
      <style:text-properties style:font-name="Times New Roman1" fo:font-size="12pt"/>
    </style:style>
    <style:style style:name="P28" style:family="paragraph" style:parent-style-name="Table_20_Contents" style:list-style-name="L12">
      <style:paragraph-properties fo:margin-top="0cm" fo:margin-bottom="0.499cm" fo:text-align="start" style:justify-single-word="false"/>
      <style:text-properties style:font-name="Times New Roman1" fo:font-size="12pt"/>
    </style:style>
    <style:style style:name="P29" style:family="paragraph" style:parent-style-name="Table_20_Contents" style:list-style-name="L13">
      <style:paragraph-properties fo:margin-top="0cm" fo:margin-bottom="0.499cm" fo:text-align="start" style:justify-single-word="false"/>
      <style:text-properties style:font-name="Times New Roman1" fo:font-size="12pt"/>
    </style:style>
    <style:style style:name="P30" style:family="paragraph" style:parent-style-name="Table_20_Contents" style:list-style-name="L14">
      <style:paragraph-properties fo:margin-top="0cm" fo:margin-bottom="0.499cm" fo:text-align="start" style:justify-single-word="false"/>
      <style:text-properties style:font-name="Times New Roman1" fo:font-size="12pt"/>
    </style:style>
    <style:style style:name="P31" style:family="paragraph" style:parent-style-name="Table_20_Contents" style:list-style-name="L15">
      <style:paragraph-properties fo:margin-top="0cm" fo:margin-bottom="0.499cm" fo:text-align="start" style:justify-single-word="false"/>
      <style:text-properties style:font-name="Times New Roman1" fo:font-size="12pt"/>
    </style:style>
    <style:style style:name="P32" style:family="paragraph" style:parent-style-name="Table_20_Contents" style:list-style-name="L16">
      <style:paragraph-properties fo:margin-top="0cm" fo:margin-bottom="0.499cm" fo:text-align="start" style:justify-single-word="false"/>
      <style:text-properties style:font-name="Times New Roman1" fo:font-size="12pt"/>
    </style:style>
    <style:style style:name="P33" style:family="paragraph" style:parent-style-name="Table_20_Contents">
      <style:paragraph-properties fo:margin-top="0cm" fo:margin-bottom="0.499cm" fo:text-align="start" style:justify-single-word="false"/>
      <style:text-properties style:font-name="Times New Roman1" fo:font-size="12pt" fo:font-weight="bold"/>
    </style:style>
    <style:style style:name="P34" style:family="paragraph" style:parent-style-name="Table_20_Contents">
      <style:paragraph-properties fo:margin-top="0cm" fo:margin-bottom="0.499cm" fo:text-align="start" style:justify-single-word="false"/>
    </style:style>
    <style:style style:name="P35" style:family="paragraph" style:parent-style-name="Table_20_Contents" style:list-style-name="L5">
      <style:paragraph-properties fo:margin-top="0cm" fo:margin-bottom="0.499cm" fo:text-align="start" style:justify-single-word="false"/>
    </style:style>
    <style:style style:name="P36" style:family="paragraph" style:parent-style-name="Table_20_Contents">
      <style:paragraph-properties fo:margin-top="0cm" fo:margin-bottom="0.499cm" fo:text-align="center" style:justify-single-word="false"/>
    </style:style>
    <style:style style:name="P37" style:family="paragraph" style:parent-style-name="Table_20_Contents">
      <style:paragraph-properties fo:margin-top="0cm" fo:margin-bottom="0.499cm" fo:text-align="end" style:justify-single-word="false"/>
    </style:style>
    <style:style style:name="T1" style:family="text">
      <style:text-properties style:font-name="Times" fo:font-size="24pt" fo:font-weight="bold"/>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fo:font-style="italic"/>
    </style:style>
    <style:style style:name="T5" style:family="text">
      <style:text-properties fo:color="#990099" style:font-name="Times New Roman1" fo:font-size="12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p text:style-name="P11"><text:span text:style-name="T1">The Catholic Church and <text:line-break/>the Second Vatican Council</text:span></text:p>
            <text:p text:style-name="P15">Conference given by Fr. Franz Schmidberger, SSPX, in Dublin, Ireland, in January, 1989</text:p>
            <text:p text:style-name="P16">Dear Reverend Father, my dear friends, I think that the most important part of my conference is already over. The most important part of the conference was the Holy Sacrifice of the Mass, which I celebrated with you and which summarises the whole teaching of the Church and demonstrates a hierarchy descending from heaven, giving us all graces because the Holy Sacrifice of the Mass continues the Cross of Our Lord among us.</text:p>
            <text:p text:style-name="P17">I think that in spite of this, it would be quite useful if I give you some guidelines about what is happening in the Church in our day. It would be necessary, to really understand things, to go back to the fourteenth and fifteenth centuries, to the time of Humanism and Renaissance. Then to look at the time of the Protestant Reformation, then to go forward to see the time of liberalism, extending its kingdom everywhere, in the spirits, in society - and, going on, to see the revolution of Marxism and the disaster it has brought to the world.</text:p>
            <text:p text:style-name="P33">The Church after 1945</text:p>
            <text:p text:style-name="P17">But I want to begin with and have a look at the conditions of the Church after World War II. There was an enormous destruction, not only materially, but also morally, in this war. After the war there was a tremendous reconstruction but more so, an exterior reconstruction. We find ourselves under the pontificate of Pope Pius XII and it seems that things are in good shape. The Church is flourishing and there are a lot of conversions, especially in Protestant countries. But it must be said that in other countries, there is a certain stagnation in the frequency of the offices. The number of vocations are falling and there are lapses in the clergy: priests and even bishops are troubled and do not know what direction to take. They do not know how to react to the problems of the world, which is more and more involved in an enormous progress, in technology and natural sciences.</text:p>
            <text:p text:style-name="P17">What should have been the true solution amidst such problems, in such a situation? It should have consisted of making an enormous and very urgent appeal to the Catholics, to the faithful, to the clergy, to rediscover the sources of sanctity, to refuel the institutions Our Blessed Lord had established in His spilt Blood, to give them new life. These wonderful institutions: the family, Catholic marriage, Catholic schools, the Catholic state, monasteries, seminaries, the Catholic priesthood. To strengthen the apostolic spirit in the souls and eventually find out if the mass media could not be utilized in spreading the kingdom of Our Lord, in announcing His gospel.</text:p>
            <text:p text:style-name="P17">Yet, the authorities in the Church have very often taken the opposite way. They began to question their whole mission and their own identity. They had a manner of self-criticism, of questioning themselves. They doubted the divine structure and essence of the Church and they said that in the midst of a completely secularised world, the Church cannot just maintain its position. The Church also must change.</text:p>
            <text:p text:style-name="P33">Prophets of gloom</text:p>
            <text:p text:style-name="P34">A characteristic of this attitude are the words of Hans Urs van Balthasar, a former Jesuit Father, from Switzerland, who died last year. He said in the beginning of the 1950’s, that “The ‘razing <text:soft-page-break/>of the bastions…’ was in fact an urgent duty”. What are these bastions? They are: the social bodies in the Catholic culture, a whole Catholic civilization. They comprise the family, marriage, especially the system of Catholic education and the Catholic state. "These bastions", he says, "must be dismantled". That means they must be destroyed. Cardinal Ratzinger in his book, ‘Theological Principles’ edited in 1982, in Rome, refers to this word of Urs van Balthasar saying that “The ‘razing of the bastions…’ was in fact an urgent duty”. </text:p>
            <text:p text:style-name="P34"><text:line-break/><text:span text:style-name="T2">The modern exegesis became more and more inspired especially by Bultman, the Protestant theologian, a complete rationalist and scepticist, who rejects whole parts of the holy gospel. His influence reached the minds of the priests, especially the future priests, the candidates, in the seminaries.</text:span></text:p>
            <text:p text:style-name="P17">Karl Rahner, the German Jesuit, began to speak about the anonymous Christian, saying that everybody is Christian and many understand by this, that everybody is therefore, more or less, automatically saved.</text:p>
            <text:p text:style-name="P33">A Reform of the Church</text:p>
            <text:p text:style-name="P17">They began to speak about the reform of the Church but did not mean by this, the reform of the hearts and the spirits, a true interior conversion; but they meant by this, the changes in the structure of the Church, laid down by Our Divine Saviour and Founder - so, a true revolution.</text:p>
            <text:p text:style-name="P17">Pope John XXIII then gave the word of order with his ‘Aggiornamento’. "We must update the Church", he says, "to the new living conditions in the modern world, making us acceptable to modern man." And you know who this modern man is? He is an atheistic man. He is a man that does not accept any authority, any law; he wants to be free; he is a selfish man, a man who is living by sensuality, not by faith, not by his spiritual capacities and faculties. He is a materialistic man.</text:p>
            <text:p text:style-name="P17">But the Pope thought that the Church simply needs to be at the service of this modern man and he said that there exist prophets of gloom and that he does not agree with them. We must take a much more positive, optimistic standpoint.</text:p>
            <text:p text:style-name="P33">Opening Speech of Vatican II</text:p>
            <text:p text:style-name="P17">Let me just read what he said in his homily at the opening of the Council, on October 11th, 1962:</text:p>
            <text:list xml:id="list1063982689003870526" text:style-name="L1">
              <text:list-item>
                <text:list>
                  <text:list-header>
                    <text:p text:style-name="P18">"In the daily exercise of our pastoral office, we sometimes have to listen, much to our regret, to voices of persons who, though burning with zeal, are not endowed with too much sense of discretion or measure. In these modern times they can see nothing but prevarication and ruin. They say that our era, in comparison with past eras, is getting worse, and they behave as though they had learned nothing from history, which is, none the less, the teacher of life. They behave as though at the time of former Councils everything was a full triumph for the Christian idea and life and for proper religious liberty.</text:p>
                    <text:p text:style-name="P18">We feel we must disagree with those prophets of gloom, who are always forecasting disaster, as though the end of the world were at hand."</text:p>
                  </text:list-header>
                </text:list>
              </text:list-item>
            </text:list>
            <text:p text:style-name="P33"><text:soft-page-break/>Two Modern Errors</text:p>
            <text:p text:style-name="P17">He says, "We must disagree with those prophets of gloom". It is clear that this time before the Council and during the Council itself was characterised by two enormous errors, which had been already indicated and denounced by Donoso Cortes, the Spanish philosopher in the last century. He said: "There is one error concerning God and one error concerning man". One error concerning God: God is not absolute! It is the rejection of His Sovereignty, of His Majesty, of His unchangeable substance, of His presence in the world and of His appearance in human history, in the life of the individuals and people. They see God much more in the light of the deistic philosophers, who say that God created the world but that then He retired and is sitting behind the clouds, behind the sky, doing nothing about the world, leaving the world to itself.</text:p>
            <text:p text:style-name="P17">The second error, concerning man, is as dangerous as the first. It says that man is born without original sin, ‘immaculate’; that our souls have not been wounded, not spoiled by evil, not touched by it, that we are all good, and so, man does not need redemption. He just needs, perhaps, some education. But it means that man does not need the Cross of Our Lord, that the character of expiation of the Holy Sacrifice of the Mass is quite fruitless and is not needed. It means that man does need penance, does not need to deny himself, to practice mortification, to die to the old Adam in him; that the grace of God is not necessary. So these people arrive at the axiom of Rousseau, saying that we just have to return to ‘pure nature’ and all problems will be resolved and everything will be grand.</text:p>
            <text:p text:style-name="P17">This means, now, in education that there is no principle of authority; that there can be no punishment; that, the task, the mission, the duty of a teacher and of an educator is merely to develop the good ground in the children and not to restrain bad tendencies and passions because they do not exist.</text:p>
            <text:p text:style-name="P17">This means in human society that we have to orientate ourselves towards a mission of passivism, believing enemies do not exist, that there is no evil in the world, simply some political, diplomatic, psychological misunderstandings which can be resolved with patience. This means that, generally, people dream about an unlimited progress by technique, by natural sciences, by psychological and other human sciences. They dream about unlimited salvation for everybody. They dream about paradise on this earth.</text:p>
            <text:p text:style-name="P33">Vatican II</text:p>
            <text:p text:style-name="P17">In the midst of this general situation, of this illusion, was born the Second Vatican Council, which I will describe as the biggest disaster of this century, if not of the whole history of the Church; and at its very beginning, it certainly committed three enormous sins.</text:p>
            <text:p text:style-name="P17">The first sin is that the Council has not really defined any Catholic truth, while at the same time not rejecting the opposite errors.</text:p>
            <text:p text:style-name="P17">The second sin of this Council was that it has adopted ambiguous notions, ambiguous statements or sentences which are absolutely contrary to one another. I will give you examples of this, later on.</text:p>
            <text:p text:style-name="P17">The third mortal sin of this Council was that it has established some doctrines which are very close to heresy.</text:p>
            <text:p text:style-name="P17">Now let me show you, taking five decrees of this Council, how these accusations can be verified within the texts themselves. We will have a look at the Decree about ecumenism, ‘Unitatis <text:soft-page-break/>Redintegratio’; about the Church itself, ‘Lumen Gentium’; about non-Christian religions, ‘Nostra Aetate’; about religious liberty, ‘Dignitatis Humanae’; and about the Church in the modern world, ‘Gaudium et Spes’.</text:p>
            <text:p text:style-name="P17">My dear friends, I am very well aware that this conference will ask of you a great spiritual and intellectual effort, in order to follow the different developments but I think it is necessary to expose the roots of these errors, which have led to all the abuses and the decline after the Council and to the whole destruction of the Church.</text:p>
            <text:p text:style-name="P33">1 - Decree on Ecumenism: ‘Unitatis Redintegratio’</text:p>
            <text:p text:style-name="P17">So let us first take a look at the Decree on Ecumenism. For every Catholic, it is clear that there is an inseparable union between God, Jesus Christ and the Catholic Church. In fact, the Father sent His Son, who took a human nature for the work of Redemption, and this Son, this incarnate God, founded a visible Church, of which He Himself is the Head. He created one Church and since Our Lord is absolute and unique, since He is really God, the only true God, there is also only one Church, which is absolute and unique, as her Founder and Master is. "One Lord, one faith, one baptism, one God and Father of all", says St. Paul in his epistle to the Ephesians (4:5).</text:p>
            <text:p text:style-name="P17">This Church is the sign among the nations; she is the temple of the living God; she is the spouse of the slaughtered Lamb, the new Jerusalem which has descended to this earth. The Church is truly the Emmanuel, that is to say, God among us, God with us, the divine nature amidst the human nature. She is really the Mystical Body of Our Lord and so, she is a divine institution, since Our Lord is God and so all He says and does is divine and all that He has founded is established as a divine foundation.</text:p>
            <text:p text:style-name="P17">Thus, the Church is assisted by God in her life, in her teaching, in her worship, in her government and she has not the mission to involve herself with other religions for a better social world, for progress on this earth, for better culture or whatsoever. The mission of the Church is described by the words of Our Lord just before His Ascension: "Go ye into the whole world and preach the gospel to every creature, to all nations, make every man a disciple, teaching them to observe all things whatsoever I have commanded you and baptise them. He that believeth shall be saved: but he that believeth not shall be condemned." (Mt. 28: 19-20, Mk 15-16)</text:p>
            <text:p text:style-name="P17">The Decree on Ecumenism of the Second Vatican Council gives us a very different understanding of the Church, of her divine mission and of her relations with the other religions. First of all it speaks of different Churches. My dear friends, that is already an expression which is very close to heresy.</text:p>
            <text:p text:style-name="P17">It is clear that already before the Council, the idea of different churches existed. But what was meant by this expression? It meant the different local churches around the bishop and his clergy: viz. the church of Paris, or the church of Dublin, or the church of Westminster, or the church of Cologne, or the church of Rome: the bishop with his clergy, surrounded by his flock. But this notion ‘Churches’ in the plural, was never used and applied to other denominations.</text:p>
            <text:p text:style-name="P17">The Second Vatican Council endorses the new meaning of this expression saying:</text:p>
            <text:list xml:id="list6633900130560567581" text:style-name="L2">
              <text:list-item>
                <text:list>
                  <text:list-header>
                    <text:p text:style-name="P19">"It follows that these separated Churches and Communities, though we believe they suffer from defects already mentioned, have by no means been deprived of significance and importance in the mystery of salvation. For the Spirit of Christ has not refrained from using them as a means of salvation which derive their efficacy from the very fullness of grace and truth entrusted to the Catholic <text:soft-page-break/>Church." (No. 3)</text:p>
                  </text:list-header>
                </text:list>
              </text:list-item>
            </text:list>
            <text:p text:style-name="P33">No salvation outside the Church</text:p>
            <text:p text:style-name="P17">Ladies and Gentleman, it is clear that followers of other religions can be saved under certain conditions. That is to say, if they are in invincible error. If they are trying to the best of their abilities, God will give them actual graces and if they are faithful to these graces and work with these graces, God will finally give them sanctifying grace and so, they might be saved. But they are always saved as individuals. Although they are saved <text:span text:style-name="T4">in</text:span> the other religions, they are never saved <text:span text:style-name="T4">by </text:span>the other religions.</text:p>
            <text:p text:style-name="P17">It is not possible that errors should lead to the kingdom of truth. It is not possible that God, having descended to this earth, having become incarnate and having appeared among us, having founded one Church which continues Himself, which represents Himself, which is His Church, His spouse, that anybody can be saved by false religions not founded by Him. Because He says about Himself: "I am the Way, the Truth and the Life. Nobody comes to the Father but by Me." This applies also to His Church.</text:p>
            <text:p text:style-name="P17">These false religions were not founded by Him but rather by men and very often have been inspired by the devil. So, if one can be saved eventually as a member of another religion, or in another religion he will always be saved by the Catholic Church, by the Cross of Our Lord, by His sacrifice and by His prayers. So, he is not saved <text:span text:style-name="T4">by </text:span>other religion but <text:span text:style-name="T4">in spite</text:span> of the other religion.</text:p>
            <text:p text:style-name="P17">So, this statement that the Holy Ghost has used these other religions and denominations as a ‘means of salvation’ is almost heretical and I think it is one of the worst statements from the Council, absolutely contrary to the teaching of the Church to the present day. It is absolutely contrary to what was previously taught, to what the Holy Scripture says, to what the Fathers of the Church, the theologians, the Councils and the Popes have always said. Absolutely contrary.</text:p>
            <text:p text:style-name="P33">Ecumenical Practices</text:p>
            <text:p text:style-name="P17">Once it is established that these other religions also have a significance, an importance towards salvation, it is clear that Catholics are then invited to work together with these other religions, to collaborate with them, to eventually pray together with their members. This is exactly what the Council says:</text:p>
            <text:list xml:id="list1263717268006790083" text:style-name="L3">
              <text:list-item>
                <text:list>
                  <text:list-header>
                    <text:p text:style-name="P20">"They (the faithful and followers of other denominations) also come together for common prayer where this is permitted." (No. 4)</text:p>
                  </text:list-header>
                </text:list>
              </text:list-item>
            </text:list>
            <text:p text:style-name="P17">A little further on it says:</text:p>
            <text:p text:style-name="P17">"In certain special circumstances, such as in prayer services ‘for unity’ and during ecumenical gatherings, it is allowable, indeed desirable, that Catholics should join in prayer with their separated brethren. Such prayers in common are certainly a very effective means of petitioning for the grace of unity, and they are a genuine expression of the ties which even now bind Catholics to their separated brethren." (No.8)</text:p>
            <text:p text:style-name="P17">What must we say about those prayers? First of all it is clear that the prayers of members of other religions can be agreeable to God, according to their interior disposition. But it is sure that the prayers of other religions, as other religions, are never agreeable to God. It is not possible because there is only one Mediator. Our Lord is "semper vivens ad interpellandum pro nobis": <text:soft-page-break/>He is always living and pleading the cause of His Church and His elects, says St. Paul. (Heb. 7:25)</text:p>
            <text:p text:style-name="P17">So, the prayers of these other religions, as religions, are fruitless. They have no efficacy and so, it is harmful to the fruitful to join these other religions in common prayer services. It is harmful because, there, the prayer is useless and this brings a lot of confusion and in practice, an enormous number of abuses will flow forth from this custom; it means finally to put all religions on the same level.</text:p>
            <text:p text:style-name="P17">It is very common nowadays to see Catholics go to receive the Protestant meal and to see the Protestants come to receive the Catholic Communion. It is common to hear of inter-celebrations, during which the Catholic priest pronounces the words of the Consecration over the bread and the Protestant pastor over the wine. Things like this are the final result of these texts of the Council.</text:p>
            <text:p text:style-name="P33">Who is to blame?</text:p>
            <text:p text:style-name="P17">It is very astonishing to see the Council putting the blame, for the separation, for the divisions among Christians, only on Catholic shoulders. It is very clear, my dear friends, that Catholics do not always live according to the commandments of God, that they do not always live according to their baptismal promises, that they are not always living according to the Creed they profess. But it is wrong to blame them for the divisions and the separations.</text:p>
            <text:p text:style-name="P17">In fact, the fault is on the side of those who have separated themselves from the See of Peter, from the sacrifice of our altars, from the Catholic priesthood.</text:p>
            <text:p text:style-name="P17">This is a very important point. These people are always confusing the objective and the subjective order; confusing the other religion or religions with the individual members; the knowledge of the truth (Catholic Dogma) with the realisation of this truth (morality and discipline).</text:p>
            <text:p text:style-name="P17">They say that in other religions you find very kind people engaged in social work, very friendly and smiling. Well, that might be. What follows from this? Nothing. Absolutely nothing. It is also true that in the Catholic Church, you find Catholics who are not taking very seriously their belief and do not appreciate it as they should. What flows forth from this? That they are bad Catholics. That is all. No aspersion on the Catholic faith or on the Catholic Church. Absolutely none.</text:p>
            <text:p text:style-name="P17">Now, I will give you an example showing that there are statements and phrases, in the Council documents, which are quite contrary to one another. Here are two statements which follow one another:</text:p>
            <text:list xml:id="list1542589114062647059" text:style-name="L4">
              <text:list-item>
                <text:list>
                  <text:list-header>
                    <text:p text:style-name="P21">1) "The manner and order in which Catholic belief is expressed, should in no way become an obstacle to dialogue with our brethren."</text:p>
                    <text:p text:style-name="P21">2) "It is, of course, essential that doctrine be clearly presented in its entirety." (No. 11)</text:p>
                  </text:list-header>
                </text:list>
              </text:list-item>
            </text:list>
            <text:p text:style-name="P17">If we take the first sentence, it removes all obstacles for any dialogue. What are these obstacles for dialogue? All that Protestants reject. What do they reject? The priestly character, the supremacy of Peter, the sacrificial character of the Mass, transubstantiation, the intercession of the saints, the dogmas about the Blessed Virgin Mary, purgatory, etc. So, if you want to dialogue <text:soft-page-break/>with them, you must remove these obstacles, the Council says, you must be silent about them. We have to consider them as secondary truths which are not so important and eventually they can simply be omitted.</text:p>
            <text:p text:style-name="P17">The next sentence says: "It is, of course, essential that doctrine be clearly presented in its entirety". So, who is right? If, after the Council, a progressist reads this Council text he will say: "Well, you have it here, the Council itself says that we have to be silent about things which are embarrassing for dialogue". If a conservative man reads the text he will say: "No, the whole doctrine has to be expressed". Who is right? Both of them. Both can refer to the Council. So, you see how divisions and misunderstandings and a lot of embarrassment are already pre-programmed by these texts of the Council.</text:p>
            <text:p text:style-name="P33">2 - Decree on the Church: ‘Lumen Gentium’</text:p>
            <text:p text:style-name="P17">In this context, let us look at another decree of the Council, the decree ‘Lumen Gentium’, about the Church itself. There is one word in this text which is, perhaps, the most harmful word in the whole Council. In the Latin text, it is: "Ecclesia Dei subsistit in Ecclesia Catholica" (No. 8), this means ‘the Church of God subsists’ or takes its concrete form, is realised ‘in the Catholic Church’.</text:p>
            <text:p text:style-name="P17">You will say: "That’s quite right, that’s absolutely true". But that is far from the whole truth. The whole truth is much more. The whole truth is: ‘Ecclesia Dei <text:span text:style-name="T4">est</text:span> Ecclesia Catholica - the Church of God <text:span text:style-name="T4">is </text:span>the Catholic Church’. If you say that the Church of God subsists in the Catholic Church, you mean that there are two entities: the Church of God and the Catholic Church and it is quite by chance that these two entities come together.</text:p>
            <text:p text:style-name="P17">The Church of God subsists, is realised, takes its concrete form today, under the present conditions, in the Catholic Church. Perhaps in future times it could be otherwise and in fact it could also be that the Church of God is shared between different religions, nobody having the full truth but only some elements of truth.</text:p>
            <text:p text:style-name="P17">The Council itself already gives this idea. Here is the exact text:</text:p>
            <text:list xml:id="list2573615103466405382" text:style-name="L5">
              <text:list-item>
                <text:list>
                  <text:list-header>
                    <text:p text:style-name="P35">‘<text:span text:style-name="T2">This Church, constituted and organised in the world as a society, subsists in the Catholic Church, which is governed by the successor of Peter and by the bishops in union with that successor, although many elements of sanctification and of truth can be found outside of her visible structure." (No.8)</text:span></text:p>
                  </text:list-header>
                </text:list>
              </text:list-item>
            </text:list>
            <text:p text:style-name="P17">So, it is already very clear that there is a relativisation of the truth and of the Church in its very essence.</text:p>
            <text:p text:style-name="P17">St. Paul says that the people will lose the love for the truth and for that reason God will send them spirits of error by which they will be deceived (2 Thess. 2:10). This is exactly what is happening in our days. We are seeing, my dear friends, a spiritual punishment from God, a blindness of spirit as well as a hardening of hearts, especially among the leaders of the Church and the leaders of human society.</text:p>
            <text:p text:style-name="P33">3 - Decree on Non-Christian religions: ‘Nostra Aetate’</text:p>
            <text:p text:style-name="P17">Let us now look at non-Christian religions, which is the third decree I want to discuss with you. It is clear that these non-Christian religions have a number of natural truths. For example, to respect older people, to help those who are in misery, to be wise in your behaviour, prudent in <text:soft-page-break/>your actions, etc. It is also clear that those religions have sometimes elements, although much hidden, which are remnants of the primitive revelation of God to Adam and Eve. Thirdly it is clear that sometimes these religions have taken elements from the Catholic Church. For example, Islam which confesses one, unique God, takes this belief from the Christian religion.</text:p>
            <text:p text:style-name="P17">But on the other hand, we must say that these non-Christian religions not only do not lead to salvation but, very often, are obstacles to finding the truth, systems of resistance to the Holy Ghost. Very often, they have such a hold on their followers, on their members, that they hinder them to leave. Take for example a Moslem. It is very difficult to convert him. He is completely held by his system, by his surroundings, by his clan, by his Islamic state. It is much easier to convert a pagan in the bush. So, these other religions not only do not lead to salvation, but very often are systems by which the father of lies holds the souls in error, far away from Jesus Christ.</text:p>
            <text:p text:style-name="P33">Hinduism</text:p>
            <text:p text:style-name="P17">What does the Council say about these other religions? I will give you some texts.</text:p>
            <text:list xml:id="list2018227899374239505" text:style-name="L6">
              <text:list-item>
                <text:list>
                  <text:list-header>
                    <text:p text:style-name="P22">"Thus, in Hinduism, men contemplate the divine mystery and express it through an unspent fruitfulness of myths and through searching philosophical enquiry. They seek release from the anguish of our condition through ascetical practices or deep meditation or a loving, trusting flight toward God." (No. 2)</text:p>
                  </text:list-header>
                </text:list>
              </text:list-item>
            </text:list>
            <text:p text:style-name="P17">My dear friends, that is a definite lie because Hinduism does not recognise a unique God but many idols. You know that they worship different animals, creatures, all sorts of things, especially holy cows, which must never be slaughtered because to do this would be sacrilegious.</text:p>
            <text:p text:style-name="P17">They have great consideration for mice and rats. They consider the rats to be the vehicles of their gods. They believe in reincarnation. People owe a debt during their lifetime and if this is not discharged, they have to clear it in further incarnations in animals. So, you do not touch the rat because it might be your grandmother!</text:p>
            <text:p text:style-name="P17">There is another very serious consequence of this belief. In Hinduism, you find no mercy and pity. Why not? Because those who are in misery are clearing their ‘Karmar’, their debt and if they do not clear it in this human existence, they have to clear it afterwards. Therefore if you help them you only delay their redemption; and so, in no way do you find Christian charity among the Hindus.</text:p>
            <text:p text:style-name="P17">The most embarrassing thing you see when you visit India, is not that there are people living in poverty and misery, living and dying on the road, but it is to see how the Hindus pass by these poor creatures and are not moved at all at the sight. They find this quite normal, quite reasonable, according to their religion.</text:p>
            <text:p text:style-name="P33">Buddhism</text:p>
            <text:p text:style-name="P17">The second religion which the Council treats is Buddhism.</text:p>
            <text:list xml:id="list679226152163414885" text:style-name="L7">
              <text:list-header>
                <text:p text:style-name="P23">"Buddhism in its multiple forms acknowledges the radical insufficiency of this shifting world. It teaches a path by which men, in a devout and confident spirit, can either reach a state of absolute freedom or attain supreme enlightenment by their own efforts or by higher assistance." (No. 2)</text:p>
              </text:list-header>
            </text:list>
            <text:p text:style-name="P17">First of all, it must be said that this is absolutely contrary to our Catholic religion. In our <text:soft-page-break/>Catholic religion, we confess the absolute necessity of a Redeemer and His grace and we confess that we cannot, by ourselves, obtain this grace or redeem ourselves. It is said there that Buddhists think attaining their ‘supreme enlightenment by their own efforts’. Their whole redemption is by their own efforts. This is absolutely contrary to the Christian faith.</text:p>
            <text:p text:style-name="P17">Secondly, the ultimate aim of Buddhism is to enter into the ‘Nirvana’ i.e. into nothingness, to be dissolved, to be released from everything. It is like an annihilation of the person. That is the ultimate aim of their efforts.</text:p>
            <text:p text:style-name="P17">The Catholic religion is absolutely the opposite. What is our ultimate aim? To love God and be transformed by His grace and His charity so that we ourselves, our souls, become love and charity. So, our end is finally to enter in the uncreated charity, which is God. Our ultimate aim is the fulness, the highest virtue, the highest value you can imagine, that is to say love, charity; whereas Buddhism is absolutely the opposite.</text:p>
            <text:p text:style-name="P17">It is also clear that in Buddhism, as in other Asiatic religions, the axiom of contradiction is not recognised. What does this mean? This means that a thing can exist or not exist at the same time. For instance, either there is a glass or there is no glass on this table, but it is not possible that, at the same time, there be a glass and no glass.</text:p>
            <text:p text:style-name="P17">Have a look at Japan. You find more followers of religions in this country than the total number of the population. How is this possible? Well, several people belong to different religions at the same time and they find this quite logical. They belong to this religion and that religion because if one is false, the other might be true.</text:p>
            <text:p text:style-name="P17">My dear friends, these Asiatic religions are penetrating at an enormous rate into our countries, into Europe and the United States, with their ideas and practices, with all their system, their Hindu gurus, with yoga, transcendental meditation and with their idea of reincarnation. All this is being spread in our day, having an enormous influence on private and public life. They are acting, especially, through this movement called ‘New Age’ which has its symbol in the rainbow and is now penetrating everything, everywhere. It is very dangerous because it is a creature of esoterism originating from theosophy in the last century and from anthroposophy in our day.</text:p>
            <text:p text:style-name="P33">Islam</text:p>
            <text:p text:style-name="P17">What does the Council say about Islam?</text:p>
            <text:list xml:id="list1195628277722634956" text:style-name="L8">
              <text:list-item>
                <text:list>
                  <text:list-header>
                    <text:p text:style-name="P24">"Upon the Moslems, too, the Church looks with esteem. They adore one God, living and enduring, merciful and all-powerful, Maker of heaven and earth and Speaker to men. They strive to submit wholeheartedly even to His inscrutable decrees, just as did Abraham, with whom the Islamic faith is pleased to associate itself.</text:p>
                    <text:p text:style-name="P24">Though they do not acknowledge Jesus as God, they revere Him as a prophet. They also honour Mary, His virgin mother; at times they call on her, too, with devotion. In addition they await the day of judgement when God will give each man his due after raising him up. Consequently, they prize the moral life, and give worship to God especially through prayer, almsgiving, and fasting". (No. 3)</text:p>
                  </text:list-header>
                </text:list>
              </text:list-item>
            </text:list>
            <text:p text:style-name="P17">What do you think when you read this text? You probably think that there are just some slight differences between us and the Moslems. They do not recognise the divinity of Our Lord Jesus Christ, that is true, but that is not a very important thing! They venerate Him as a prophet, they <text:soft-page-break/>give devotion to the Blessed Virgin Mary, they even believe in the last judgement, they give alms, they have a moral life.</text:p>
            <text:p text:style-name="P17">What they are not saying is that a Moslem can have several wives and that happiness in heaven, for them, is indicated by having many wives. The more wives you have, the happier will be in heaven.</text:p>
            <text:p text:style-name="P17">It is also not said in this text they are fighting against us and consider us as blasphemers and idolators because we adore Our Lord. They reject absolutely the Holy Trinity. All this is not mentioned, at all.</text:p>
            <text:p text:style-name="P17">A consequence of such text is that the German bishops have ordered all the parish priests to let the Moslems use their parish halls and kindergartens for their worship.</text:p>
            <text:p text:style-name="P17">It follows from this that every year Rome itself, the Holy See, gives an address of greeting to the Moslems at the beginning of their fasting months, the Ramadan, calling the blessing of Allah upon them.</text:p>
            <text:p text:style-name="P17">Another consequence of this is that a few years ago, the Lord Mayor of Rome gave about two hundred thousand square feet of land as a gift to the Moslems for the construction of an Islamic centre there, with its enormous mosque, the biggest mosque outside the Islamic world. It will be finished shortly and for the laying of the corner stone, the Holy See itself sent delegates to assist at such an important ceremony!</text:p>
            <text:p text:style-name="P17">My dear friends, what Islam did not achieve and succeed in the sixteenth and seventeenth centuries, it achieves today by peaceful means, by immigration, in invading all our countries. For example, I just read an article saying that in England a new mosque is opened every two months. Every two months! That is incredible. Imagine if we were to open a new Mass centre every two months!</text:p>
            <text:p text:style-name="P17">This immigration of Pakistanis to England and Scandinavia, of the Turks to Germany, of the Arabs to France is completely destroying our national identity and furthermore the whole Christianity.</text:p>
            <text:p text:style-name="P17">Why did our ancestors fight against the Turks on October 7th, 1571, at the Battle of Lepanto? Why did they fight on September 12th, 1683, at the gates of Vienna? Because they realised the full danger at stake, especially the danger to their faith, and so, they fought against those who do not recognise the divinity of Our Lord, nor the Church, nor the Holy Trinity and so who do not have the same God.</text:p>
            <text:p text:style-name="P33">Jews</text:p>
            <text:p text:style-name="P17">What does the Council say about the Jews? This decree deals with the matter in its No. 4. It is a very delicate subject but let us look at it a little in the light of theology.</text:p>
            <text:p text:style-name="P17">It is clear that God had chosen one people to prepare for the coming of the Messiah and the time having come, this Messiah, prepared for by the prophets, was rejected by His own people who even crucified Him. It is clear that we, the Christians, are heirs to what the prophets have announced and to what Our Lord Jesus Christ has brought.</text:p>
            <text:p text:style-name="P17">We have the faith of Abraham. He is really our father. We have the same faith: Abraham believed in the future Redeemer, we believe in the same Redeemer who has come. The same <text:soft-page-break/>Redeemer, the same faith.</text:p>
            <text:p text:style-name="P17">It is also clear that the Jews of our day cannot be called our elder brothers in the faith. How could the Pope say such a thing when he visited the synagogue, in Rome, three years ago?</text:p>
            <text:p text:style-name="P17">There is one other question. Can we say that the Jews are guilty of Deicide? We must say yes because it is they who asked for Our Lord’s death and called for His blood upon their heads and the heads of their children. I want to make it very clear: I do not speak about the Jews as a race, I speak about the Jews as a religion. So, what about the Jews of our day? Well, as long as they do not withdraw from this crime, from this action of their ancestors, they are also guilty of it. They must disassociate themselves from it and recognise Our Lord; they must be baptised and become His disciples.</text:p>
            <text:p text:style-name="P33">Spirit of Indifferentism</text:p>
            <text:p text:style-name="P17">My dear friends, such a sympathy towards the other religions must necessarily lead to events like Assisi, when the Pope gathered together all the religions in order to pray for peace in this world.</text:p>
            <text:p text:style-name="P17">It will destroy the supernatural order. There is no longer any concern for faith and sanctifying grace but all this is replaced by matters such as fighting against racism, singing for peace in this world, taking care of the environment, developing techniques, social progress in different countries, in the third world, etc.</text:p>
            <text:p text:style-name="P17">This spirit of indifferentism is penetrating everywhere to the utmost parts, to the smallest village in the world. I was just recently in Sri Lanka, island south of India, and the faithful there told me, on my arrival, that the very Sunday before, their parish priest had preached that in the future, there will be one world religion, that what up to this day we have rejected as idols we must in future adore and worship and that those who had shed their blood for the faith were a little bit insane.</text:p>
            <text:p text:style-name="P33">4 - Declaration on Religious Liberty: ‘Dignitatis Humanae’</text:p>
            <text:p text:style-name="P17">Let us now have a look at the question of religious liberty, the Declaration ‘Dignitatis Humanae’. What does Catholic doctrine say about this subject? It says that there is only one God, maker of all things, one Jesus Christ, one Church and that this Church and this Jesus Christ must be recognised by every creature, each and every individual and also by the social bodies: families, schools, states, etc.</text:p>
            <text:p text:style-name="P17">They must recognise Our Lord, by bringing Him into their constitutions, their laws, their lives. This means that all countries, especially those with a majority of Catholic citizens, should officially recognise Our Lord and His Church as the only religion and put limits to the public manifestations of other religions. You might say that it is unacceptable and terribly unjust for the state to restrain other religions.</text:p>
            <text:p text:style-name="P17">I will give you some examples of analogy in the moral sphere. If someone wants to commit suicide, has the state the right to prevent him from doing so? Yes it has. Has the state the duty to prevent him? Yes. If someone wants to have an abortion, has the state the right to prevent her from doing this? Yes. Has it the duty to do this? Yes.</text:p>
            <text:p text:style-name="P17">Now, these other religions are spreading their errors, harming souls. They are even dissolving, in a certain manner, the social order of the state. So, why should the state not have, under certain <text:soft-page-break/>circumstances, the right and even the duty to put restrictions on these other religions?</text:p>
            <text:p text:style-name="P17">This was the case, for example, in the Spanish constitution before the Second Vatican Council. In a first paragraph it was said: "In Spain, the Catholic religion is the religion of the state". Second paragraph: "Nobody in his private life will be in any way embarrassed because of his belief". Third paragraph: "In public life, only the religion of the state has a right to be presented". This helped, a lot, to protect the faith of Catholics.</text:p>
            <text:p text:style-name="P17">This is precisely what the Islamic world is doing in our day. They are establishing Islamic states and it is very difficult to live there as Christians. So what they do towards the furtherance of error, why don’t we do for the truth?</text:p>
            <text:p text:style-name="P17">Our Lord does not reign any longer in our parliaments, in our constitutions, in our courts, in the affairs of our governments. He is put on the same level with the other religions in the constitutions, in the life of the social bodies. This is exactly what the Second Vatican Council has asked and demanded, that no religion should be hindered from spreading its errors, that every religion is to be treated with equality before the law.</text:p>
            <text:p text:style-name="P17">Listen to what the Council says on this subject:</text:p>
            <text:list xml:id="list7006767590296683346" text:style-name="L9">
              <text:list-item>
                <text:list>
                  <text:list-header>
                    <text:p text:style-name="P25">"This Vatican Synod declares that the human person has a right to religious freedom." (No. 2)</text:p>
                  </text:list-header>
                </text:list>
              </text:list-item>
            </text:list>
            <text:p text:style-name="P17">So, religious freedom would be a natural right! This has always been rejected by the Church.</text:p>
            <text:list xml:id="list3633848827930809884" text:style-name="L10">
              <text:list-item>
                <text:list>
                  <text:list-header>
                    <text:p text:style-name="P26">"This freedom means that all men are to be immune from coercion on the part of individuals or of social groups and of any human power, in such wise that in matters religious no one is to be forced to act in a manner contrary to his own beliefs." (No. 2)</text:p>
                  </text:list-header>
                </text:list>
              </text:list-item>
            </text:list>
            <text:p text:style-name="P17">Up to this point, we can and must agree. In fact, the Church has always said that nobody can be forced to embrace the faith. Faith, by the way, is an interior act. But what follows is completely new.</text:p>
            <text:list xml:id="list4405467758122406315" text:style-name="L11">
              <text:list-item>
                <text:list>
                  <text:list-header>
                    <text:p text:style-name="P27">"Nor is anyone to be restrained from acting in accordance with his own beliefs, whether privately <text:span text:style-name="T4">or publicly</text:span>". (No. 2)</text:p>
                  </text:list-header>
                </text:list>
              </text:list-item>
            </text:list>
            <text:p text:style-name="P17">That’s the question: can anybody be hindered from openly spreading his false religion, his false ideology or can he not? He can and he must be in certain circumstances.</text:p>
            <text:p text:style-name="P17">This unlimited freedom, this liberty, gives way to an unlimited freedom of conscience, of opinion, of the press and even in moral matters. This gives the reasons behind, for example, the whole story of abortion, which has reached incredible figures now. The people who introduced it argued like this: no one is forced to have an abortion, the law simply removes some restrictions and thus freedom is given. But that is precisely the crime: no law can give anyone the right or freedom to have an abortion.</text:p>
            <text:p text:style-name="P17">That’s exactly what Pilate did when he made the people choose between Barabas and Our Lord Jesus Christ. You have the freedom: whom do you want: Barabas or Christ? Abortion or no abortion? A false religion or a true religion? It does not matter!</text:p>
            <text:p text:style-name="P33"><text:soft-page-break/>5 - Decree on the Church in the Modern World: ‘Gaudium et Spes’</text:p>
            <text:p text:style-name="P17">We now come to the fifth decree of the Council which I want to discuss with you, that is ‘Gaudium et Spes’, the Church in the modern world. This decree gives a very optimistic vision of our world and is in complete accordance with the opening sermon, the opening homily of Pope John XXIII. (See ‘Opening speech of the Council’ above.) You will realise this immediately.</text:p>
            <text:list xml:id="list6422093456037167581" text:style-name="L12">
              <text:list-item>
                <text:list>
                  <text:list-header>
                    <text:p text:style-name="P28">"Today’s spiritual agitation and the changing conditions of life are part of a broader and deeper revolution. As a result of the latter, intellectual formation is ever increasingly based on the mathematical and natural sciences and on those dealing with man himself, while in the practical order the technology which stems from these sciences takes on mounting importance.</text:p>
                    <text:p text:style-name="P28">This scientific spirit exerts a new kind of impact on the cultural sphere and on modes of thought. Technology is now transforming the face of earth, and is already trying to master outer space. To a certain extent, the human intellect is also broadening its dominion over time: over the past by means of historical knowledge; over the future by the art of projecting and by planning.</text:p>
                  </text:list-header>
                </text:list>
              </text:list-item>
            </text:list>
            <text:p text:style-name="P17">Advances in biology, psychology, and the social sciences not only bring men hope of improved self-knowledge. In conjunction with technical methods, they are also helping men to exert direct influence on the life of social groups. At the same time, the human race is giving ever-increasing thought to forecasting and regulating its own population growth.</text:p>
            <text:list xml:id="list4830310747653529067" text:style-name="L13">
              <text:list-item>
                <text:list>
                  <text:list-header>
                    <text:p text:style-name="P29">History itself speeds along on so rapid a course that an individual person can scarcely keep abreast of it. The destiny of the human community has become all of a piece, where once the various groups of men had a kind of private history of their own. Thus, the human race has passed from a rather static concept of reality to a more dynamic, evolutionary one. In consequence there has arisen a new series of problems, a series as important as can be, calling for new efforts of analysis and synthesis." (No. 5)</text:p>
                  </text:list-header>
                </text:list>
              </text:list-item>
            </text:list>
            <text:p text:style-name="P17">So, if you are accepting this, you are free to believe that by letting things go a little bit further, every problem will be solved. There will be perfect paradise on this earth. They are now even able to regulate the whole population growth by means of contraception. This seems at least indicated.</text:p>
            <text:p text:style-name="P17">It is then said that we must collaborate with all men and understand their feelings, their thoughts and their wishes, that we must live in very close union with the men of our time. Who are they? They are the Communists, the Freemasons, the heretics, the materialists.</text:p>
            <text:list xml:id="list3043224229998645695" text:style-name="L14">
              <text:list-item>
                <text:list>
                  <text:list-header>
                    <text:p text:style-name="P30">"May the faithful, therefore, live in very close union with the men of their time. Let them strive to understand perfectly their way of thinking and feeling, as expressed in their culture. Let them blend modern science and its theories and the understanding of the most recent discoveries with Christian morality and doctrine. Thus their religious practice and morality can keep pace with their scientific knowledge and with an ever-advancing technology. Thus, they will be able to test and interpret all things in a truly Christian spirit." (No. 62)</text:p>
                  </text:list-header>
                </text:list>
              </text:list-item>
            </text:list>
            <text:p text:style-name="P17">So if you do not live with all these things, you can not have a truly Christian spirit. Thus our ancestors who did not know technology, had no true Christian spirit. These are the <text:soft-page-break/>consequences.</text:p>
            <text:list xml:id="list235493396572936717" text:style-name="L15">
              <text:list-item>
                <text:list>
                  <text:list-header>
                    <text:p text:style-name="P31">"While rejecting atheism, root and branch, the Church sincerely professes that all men, believers and unbelievers alike, ought to work for the rightful betterment of this world in which all alike live. Such an ideal cannot be realised, however, apart from sincere and prudent dialogue." (No. 21)</text:p>
                  </text:list-header>
                </text:list>
              </text:list-item>
            </text:list>
            <text:p text:style-name="P17">St. Paul, contrary to this, admonishes the Christians of all times not to bear the yoke with unbelievers: "For what participation hath justice with injustice? Or what fellowship hath light with darkness? And what concord hath Christ with Belial? Or what part hath the faithful with the unbeliever?" (2 Cor. 6:14-15).</text:p>
            <text:p text:style-name="P17">It is also very astonishing that the Council inverts the aims of marriage. The first aim of marriage, according to the traditional teaching of the Church is and has always been the procreation of children. The second aim of marriage is mutual love. The Council is inverting these aims: In paragraph 49 of ‘Gaudium et Spes’ they are first of all speaking of conjugal love and in paragraph 50 of the fruitfulness of marriage.</text:p>
            <text:p text:style-name="P17">One must not be astonished that in 1968, when Pope Paul VI published his encyclical ‘Humanae Vitae’, there was an enormous storm of protest against this papal teaching because the Council gave a completely false idea and illusion.</text:p>
            <text:p text:style-name="P17">Cardinal Ratzinger himself has called this decree of the Council, ‘Gaudium et Spes’, ‘an anti-Syllabus’. Now what is the ‘Syllabus’? It is a collection of false sentences, of false statements, of errors, condemned under the pontificate of Pope Pius IX.</text:p>
            <text:p text:style-name="P17">The last of these sentences, the eightieth, states the following:</text:p>
            <text:list xml:id="list2063931473087187447" text:style-name="L16">
              <text:list-item>
                <text:list>
                  <text:list-header>
                    <text:p text:style-name="P32">"The Roman pontiff can and must reconcile himself with human progress, with liberalism and with modern and human culture".</text:p>
                  </text:list-header>
                </text:list>
              </text:list-item>
            </text:list>
            <text:p text:style-name="P17">So, the Roman pontiff must establish a union between the spirit of Our Lord and the spirit of this world!</text:p>
            <text:p text:style-name="P17">That is exactly what happened during the Second Vatican Council and especially in this decree. It is a marriage, a sort of reconciliation between the world with its corruption, its non-belief and the Catholic religion.</text:p>
            <text:p text:style-name="P33">False Solution</text:p>
            <text:p text:style-name="P17">My dear friends, in these circumstances I have to warn you against illusions and false solutions to this problem. The problem will not be resolved in appointing here and there a conservative bishop who is still wearing the collar or who is still a little Marian or has personal devotion to the Pope.</text:p>
            <text:p text:style-name="P17">Nor will the solution to this problem be to establish a Society, such as that of St. Peter’s (formed by priests who have left the Society of St. Pius X after the consecration of bishops) and giving to this Society here and there, the right to celebrate the Old Mass.</text:p>
            <text:p text:style-name="P17">Neither will the solution be to be content with an Indult Mass here and there, which, in its first condition, puts the New Mass on the same level with the true Catholic Mass.</text:p>
            <text:p text:style-name="P33"><text:soft-page-break/>True Solution</text:p>
            <text:p text:style-name="P17">The true solution, my dear friends, will be to re-establish Our Lord Jesus Christ as the Principle of all things, to re-enthrone Him, to give Him back His crown and His sceptre as snatched from Him, and to declare that He is the only Way of salvation, the only King, the only Redeemer, the only Saviour, the only High Priest and Victim, the only Judge of the living and the dead; that He must reign and that He alone is the solution to all the world’s problems.</text:p>
            <text:p text:style-name="P17">Yes, we are singing: "Christus vincit, Christus regnat, Christus imperat" and we want Our Lord to reign. St. Paul says to the Corinthians: "Opportet illum regnare - it is necessary that He reigns" and St. Peter says in the Acts: "Non est in alio aliquo salus - there is no salvation in any other".</text:p>
            <text:p text:style-name="P17">If you ask the Blessed Virgin Mary what she thinks about Jesus she will say, "He is the only Saviour. My divine Son is the only God and His Church is the only divine religion, instituted by God Himself. You must recognise and believe this in order to be saved."</text:p>
            <text:p text:style-name="P33">"Keep the Faith - Pray"</text:p>
            <text:p text:style-name="P17">My dear brethren, be very strong in this confession, in maintaining your faith. I can assure you that everywhere in the world there are groups like your group here, who have the exact same desire, the same aim.</text:p>
            <text:p text:style-name="P17">I have just been travelling around eight Asian countries. I was in South Korea where there is a group of people in the capital, Seoul, who only heard about Archbishop Lefebvre two years ago. What did they do? "Ever since", they told me, "we have been praying one hour every day, for the Archbishop and the Society."</text:p>
            <text:p text:style-name="P17">What are the fruits of such a prayer? Seven young ladies, between the age of twenty and thirty want to enter the convent of the Society of St. Pius X and become nuns. Wonderful vocations. They were the ones who prepared the altar for the celebration of the Mass. They had also prepared another young lady for baptism, who had been a Buddhist.</text:p>
            <text:p text:style-name="P17">I was about to celebrate holy Mass in the evening when they asked me if I would leave the Blessed Sacrament, over night, until the early morning. I said: "I will leave it, if there is somebody to watch". They said: "Father, we will have adoration all night". And so I left the Blessed Sacrament and they adored Our Beloved Lord all night. A wonderful testimony.</text:p>
            <text:p text:style-name="P17">You find the same attitude in Japan. We already have two Japanese seminarians in our seminaries and during my trip, I was able to baptise three adults in that country.</text:p>
            <text:p text:style-name="P17">But there are also everywhere the same obstacles and the same trials. So, for example in Singapore, the local Archbishop threatened to excommunicate the whole group if they continued to support the priests of the Society.</text:p>
            <text:p text:style-name="P17">In Sri Lanka, formerly Ceylon, a parish priest told me: "My bishop is threatening me, if I do not accept to give Communion in the hand and employ lay ministers of the Eucharist etc., that I will lose my parish." He had the biggest parish in the whole diocese. He was former director of the seminary for boys and thirty-five of his former students are now priests. So, he is a very well-educated priest, an excellent priest.</text:p>
            <text:p text:style-name="P17">In the same country, a nun came to me saying: "I cannot live in my convent any longer; it is not <text:soft-page-break/>possible. I am absolutely isolated because I cannot accept all these new things." That’s what is going on everywhere.</text:p>
            <text:p text:style-name="P34"><text:span text:style-name="T2">My dear friends, you must pray. You must pray for a clearer understanding of your beliefs and to be firm in your convictions and see how the roots of the destruction are not just some abuses after the Council but are already in the Council itself. One day the true solution will be to examine the Council teachings, to reject what is against Tradition, to maintain what comforms to the teaching of the Church, to make clear what is ambiguous and only in such a way will the Church find again its identity. So, let us be very firm in this regard, together under the protection of the Blessed Virgin Mary.</text:span> </text:p>
          </table:table-cell>
        </table:table-row>
      </table:table>
      <text:p text:style-name="P1"/>
      <text:p text:style-name="Standard">.......................................</text:p>
      <text:p text:style-name="Standard"/>
      <text:p text:style-name="P1"><draw:frame draw:style-name="fr1" draw:name="graphics1" text:anchor-type="as-char" svg:width="10.504cm" svg:height="1.27cm" draw:z-index="2"><draw:image xlink:href="http://www.sspxasia.com/Documents/Archbishop-Lefebvre/Images/The_New_Catechism_Title.gif" xlink:type="simple" xlink:show="embed" xlink:actuate="onLoad"/></draw:frame></text:p>
      <text:p text:style-name="P1"><draw:frame draw:style-name="fr1" draw:name="graphics2" text:anchor-type="as-char" svg:width="2.646cm" svg:height="4.286cm" draw:z-index="0"><draw:image xlink:href="http://www.sspxasia.com/Documents/Archbishop-Lefebvre/Images/catechism.jpg" xlink:type="simple" xlink:show="embed" xlink:actuate="onLoad"/><svg:title>Catechisme de leglise catholique</svg:title></draw:frame></text:p>
      <text:p text:style-name="P2">COMPRISING FIVE ARTICLES:</text:p>
      <text:list xml:id="list8968405582740555720" text:style-name="L17">
        <text:list-item>
          <text:p text:style-name="P9"><text:a xlink:type="simple" xlink:href="http://www.sspxasia.com/Documents/Archbishop-Lefebvre/The-New-Catechism.htm#superior" text:style-name="Internet_20_link" text:visited-style-name="Visited_20_Internet_20_Link"><text:span text:style-name="T3">THE SUPERIOR GENERAL</text:span></text:a> <text:span text:style-name="T2">- An edited analysis by Superior General Fr. Franz Schmidberger given to 40 priests at the Society of Saint Pius X Annual Priests' Meeting, January 12, 1993, Winona, Minnesota.</text:span></text:p>
        </text:list-item>
        <text:list-item>
          <text:p text:style-name="P9"><text:a xlink:type="simple" xlink:href="http://www.sspxasia.com/Documents/Archbishop-Lefebvre/One-Question-Three-Answers.htm" text:style-name="Internet_20_link" text:visited-style-name="Visited_20_Internet_20_Link"><text:span text:style-name="T3">ONE QUESTION, THREE ANSWERS</text:span></text:a> <text:span text:style-name="T2">- The article of Rev. Fr. Alain Lorans, Rector of the Society's Saint Pius X Institute in Paris, published December 1992 in the church bulletin of St. Nicholas du Chardonnet.</text:span></text:p>
        </text:list-item>
        <text:list-item>
          <text:p text:style-name="P9"><text:a xlink:type="simple" xlink:href="http://www.sspxasia.com/Documents/Archbishop-Lefebvre/The-Councils-Catechism.htm" text:style-name="Internet_20_link" text:visited-style-name="Visited_20_Internet_20_Link"><text:span text:style-name="T3">A "CATE-SCHISM"?</text:span></text:a><text:span text:style-name="T2"> - The article of Fr. Philippe Laguerie published January 1993 in the church bulletin of St. Nicholas du Chardonnet.</text:span></text:p>
        </text:list-item>
        <text:list-item>
          <text:p text:style-name="P9"><text:a xlink:type="simple" xlink:href="http://www.sspxasia.com/Documents/Archbishop-Lefebvre/The-Catechism-of-A-New-Age-of-Man.htm" text:style-name="Internet_20_link" text:visited-style-name="Visited_20_Internet_20_Link"><text:span text:style-name="T3">A NEW AGE CATECHISM</text:span></text:a> <text:span text:style-name="T2">- The commentary of Rev. Fr. Michael Simoulin, Rector of the Econe Seminary, first published in the Swiss Traditional journal, Controverses.</text:span></text:p>
        </text:list-item>
        <text:list-item>
          <text:p text:style-name="P6"><text:a xlink:type="simple" xlink:href="http://www.sspxasia.com/Documents/Archbishop-Lefebvre/The-Archbishops-Judgement.htm" text:style-name="Internet_20_link" text:visited-style-name="Visited_20_Internet_20_Link"><text:span text:style-name="T3">ARCHBISHOP'S JUDGEMENT</text:span></text:a><text:span text:style-name="T3"> </text:span><text:span text:style-name="T2">- A proposed rebuttal of Archbishop Marcel Lefebvre to the New Catechism as drawn from his writings, compiled by Rev. Fr. Alain Lorans.</text:span><text:bookmark text:name="superior"/></text:p>
        </text:list-item>
      </text:list>
      <text:p text:style-name="P1"> </text:p>
      <text:p text:style-name="P1"> </text:p>
      <text:p text:style-name="P7"><draw:frame draw:style-name="fr1" draw:name="graphics3" text:anchor-type="as-char" svg:width="12.065cm" svg:height="1.429cm" draw:z-index="1"><draw:image xlink:href="http://www.sspxasia.com/Documents/Archbishop-Lefebvre/Images/The_Superior_General_Title.gif" xlink:type="simple" xlink:show="embed" xlink:actuate="onLoad"/><svg:title>The Superior General</svg:title></draw:frame></text:p>
      <text:p text:style-name="P4">This is a new document, which is absolutely revealing and characteristic in its whole representation that is the new Catechism of the Catholic Church. You will see that it is more the Catechism of the Conciliar Church....</text:p>
      <text:p text:style-name="P4">The three functions of the Catholic Church have now finally all been "codified" by the Conciliar <text:soft-page-break/>Church with the publication of this new Catechism. For the sanctification of souls we have the novus ordo missae; for the governance of souls we have the New Code of Canon Law; for the teaching of souls we have the New Catechism. We can expect that this Catechism is in the same line as the Second Vatican Council, and it is.</text:p>
      <text:p text:style-name="P4">Now I have to remark that there are excellent texts in this Catechism, and there are some exposals, for example, they speak once again about the Real Presence, Transubstantiation, etc. Well, astonishing things. But, this Catechism first of all is not a Catechism in question and answer form. It gives no definitions. It describes, it exposes, it gives sources, but there are no definitions, which is absolutely characteristic for the modernists who do not want clear notions. They hate the scholastic system. That's the first thing, which is very characteristic. The second point is that we find all the directives and ideals of the Vatican Council in this Catechism. So, for example, ecumenism (#819). It is said that the text here is taken word for word from the Council (Unitatis Redintegratio), where it is said that the Spirit of Christ has deigned other ecclesiastical communities to be means of salvation...you find the same spirit regarding mixed marriages (#1636): "So there is no insurmountable obstacle if either of the two partners in the mixed marriage brings it what he has received in his own community. The one must learn from the other the manner in which he lives his fidelity to Christ." So, you see the spirit of relativism.</text:p>
      <text:p text:style-name="P4">The same question appears regarding religious liberty (#2104), which is taken from Dignitatis Humanae, which says that man has a natural right not to be hindered in publicly exercising his false religion. This was proclaimed by Vatican II and this we find exactly, once again, in the new Catechism.</text:p>
      <text:p text:style-name="P4">This Catechism has humanistic aspects, for example, the dignity of the human person. I never read before in a Catechism a chapter on this. In this Catechism too, we read in the beginning the first chapter, "Man is capable of God." If you look at a traditional Catechism it will begin with the Creed; it explains what is the Faith; and then it is "Credo in unum Deum. " God is first. But the new Catechism speaks first of all about the psychological and philosophical qualities of man. The first aspect is man, not God.</text:p>
      <text:p text:style-name="P4">Regarding marriage, the Catechism echoes Gaudium et Spes of Vatican II. It inverts the proper ends of marriage citing first mutual love of the spouses, then, procreation and education, instead of the reverse.</text:p>
      <text:p text:style-name="P4">Another astonishing thing is its treatment of the Mass as a sacrifice of adoration, praise, and thanksgiving, but practically no word about the Mass as a sacrifice of propitiation. And, that is precisely the line between Catholic and heretic.</text:p>
      <text:p text:style-name="P4">Is the new Catechism an infallible act of the Ordinary Magisterium of the Church? Well, it's the same as the Second Vatican Council. If it is the Magisterium Ordinarium of the Church, it is infallible as long as it is in conformity with Tradition. And since we see that there are deviations in doctrine, we must say that in these points they are not infallible. So we have to criticize by interior criterion this Catechism as we do for the second Vatican Council. It is exactly the same. The Magisterium Ordinarium is infallible in so far as it is in conformity with Tradition, and concerning Traditional doctrines. If there is a deviation it cannot be infallible. And, so, it is not an infallible act of the Ordinary Magisterium.</text:p>
      <text:p text:style-name="P5"><text:span text:style-name="T2">...........................................................</text:span></text:p>
      <text:p text:style-name="P5"><text:span text:style-name="T2"/></text:p>
      <table:table table:name="Table2" table:style-name="Table2">
        <table:table-column table:style-name="Table2.A"/>
        <table:table-row table:style-name="Table2.1">
          <table:table-cell table:style-name="Table2.A1" office:value-type="string">
            <text:p text:style-name="P36"><draw:frame draw:style-name="fr1" draw:name="graphics4" text:anchor-type="as-char" svg:width="13.256cm" svg:height="1.191cm" draw:z-index="3"><draw:image xlink:href="http://www.sspxasia.com/Documents/Archbishop-Lefebvre/Images/One_Question_Three_Answers_Title.gif" xlink:type="simple" xlink:show="embed" xlink:actuate="onLoad"/></draw:frame> </text:p>
            <text:p text:style-name="P12">QUESTION 1:<text:line-break/>IS THE NEW CATECHISM THE CATECHISM OF THE SECOND VATICAN <text:soft-page-break/>COUNCIL?</text:p>
            <text:p text:style-name="P10"><text:span text:style-name="T5">ANSWER 1:</text:span><text:span text:style-name="T2"><text:line-break/>Yes, answers John Paul II in his Apostolic Constitution Fidei Depositum which serves as an introduction to this new Catechism: "Following the liturgical renewal and the new Code of Canon Law of the Latin Church as well as the Canons of the Catholic Eastern Churches, this Catechism will bring a very important contribution to the work of completely renewing every aspect of Church life, a renewal which was called for and implemented by the Second Vatican Council."</text:span></text:p>
            <text:p text:style-name="P14">Moreover, the Pope quotes from his own 1985 declaration: "As for me - who had the special grace of actively participating and collaborating in its development - Vatican II has always been and still is, in a particular way, in these years of my pontificate, the constant reference point of all my pastoral actions in a conscious effort to apply its (Vatican II) instructions concretely and faithfully at all levels of each church as well as of the entire Church. We must continuously return to this source."</text:p>
            <text:p text:style-name="P14">And so now, following the conciliar Mass and the conciliar new Canon Law, we have a (new) conciliar Catechism?</text:p>
            <text:p text:style-name="P12">QUESTION 2:<text:line-break/>IS THE NEW CATECHISM THE CATECHISM OF THE SECOND VATICAN COUNCIL?</text:p>
            <text:p text:style-name="P10"><text:span text:style-name="T5">ANSWER 2:</text:span><text:span text:style-name="T2"><text:line-break/>No, declares the modernist Jesuit Rene Marle, editor of the journal Etudes: "Roughly speaking, this Catechism teaches the morality of 'the honest man' according to Jules Ferry (the disastrous Minister of Public Education in France from 1880 to 1885). Now, the Faith is something else entirely: it is mystical and theological; It involves existence or being without saying in advance anything about right and wrong. Such a Catechism could not in any way be considered 'progressive,' but we were certainly not expecting such an indigestible mishmash. The Roman authorities are drawing themselves closer and closer around the bishops, As though the (Catholic) Church had nothing to learn from the people of God. Biblical writings or texts have been left out by the previously constituted party apparatus. But it is not the Pope's infallibility, which nourishes the Faith. And a goodly sprinkling of Vatican II quotations will never suffice to make us believe that the new Catechism respects the 'spirit' of Vatican II. The wording used at that Council was a living or moving discourse Because a dogma is a truth which each person discovers through his own history or experience during his earthly life. This Catechism has forgotten or ignored this point. (see December 1992 issue of Etudes)"</text:span></text:p>
            <text:p text:style-name="P14">In short, Father Marle considers that the new Catechism completely disregards that which is vital for the modernist: the immanence of Revelation, which was condemned by Saint Pius X in his Encyclical Pascendi. Unfortunately, this Reverend Father Marle must prefer his own little Etudes (studies) to the official texts of the Magisterium. However, the question still remains:</text:p>
            <text:p text:style-name="P12">QUESTION 3:</text:p>
            <text:p text:style-name="P12">IS THE NEW CATECHISM THE CATECHISM OF THE SECOND VATICAN COUNCIL, YES OR NO?</text:p>
            <text:p text:style-name="P10"><text:span text:style-name="T5">ANSWER 3:</text:span><text:span text:style-name="T2"><text:line-break/>Yes, if we consider the fact that one of the main concerns of this Council was to promote </text:span><text:soft-page-break/><text:span text:style-name="T2">ecumenism. On this major point, the new Catechism is the faithful image of Vatican II. In fact, on the subject of unity of the Church, the authors of this Catechism quote Article 8 of Chapter 1 of Lumen Gentium wherein doubt and ambiguity have been inserted into the very definition of the Church: "The One Church of Christ ...is the one of Our Saviour which, after His Resurrection, He committed to Peter's care in his role of Shepherd of the Church and of which He entrusted to Peter and the other Apostles the task of spreading and directing.... This Church, constituted as a society and organized in this world, is realized in (subsist in) the Catholic Church, which is governed, by the Successor of Peter as well as the bishops in communion with him. (#816, p. 179)" - We must grasp the importance of the meaning of the translation of subsistit in by realized in.</text:span></text:p>
            <text:p text:style-name="P14">The following is the explanation given by Father Mucci, SJ., in Civilta Cattolica, which was reported and elaborated upon in the last issue of Courrier de Rome, November 1992. For Ecumenical reasons, we no longer declare that this Church of Christ is the Catholic Church (which would prevent one from attributing the concept as well as the nature of the true Church to heretical and/or schismatic sects), but that it only SUBSISTS; (subsist in) but that it is only present in the Catholic Church.</text:p>
            <text:p text:style-name="P14">This is tantamount to maintaining, as is actually done ecumenically, that the Church of Christ subsists and is also present - even though in a less perfect way - in the other so-called Christian "Churches." And all this flies in the face of those eternal truths of the Divine and Catholic Faith which teach that no church outside of the Roman Catholic Church can be the Church of Jesus Christ, nor can it even constitute a part of it. (Catechism of Saint Pius X)"</text:p>
            <text:p text:style-name="P14">In fact, the new Catechism contradicts the Catechism of Saint Pius X when it makes bold to affirm:</text:p>
            <text:p text:style-name="P14">"Many elements of sanctification and of truth (Lumen Gentium #8) exist outside the visible limits of the Catholic Church: the written word of God, the life of grace, Faith, Hope, and Charity, as well as other interior gifts of the Holy Ghost, together with other visible elements (Unitatis redintegratio #3, cf Lumen Gentium #15). The Church of Christ makes use of these Churches and whose strength lies in the plenitude or fullness of grace and truth, which Christ entrusted to the Catholic Church. All these divine treasures come from Christ and lead back to Him (Unitatis redintegratio #3) thus begetting by themselves Catholic unity (Lumen Gentium #8). (#819, p. 180)" And to all this, Archbishop Lefebvre answered: "This is nothing but heresy! The Roman Catholic Church is the sole means of eternal salvation. Separated as they are from the unity of the true Faith, the Protestant sects cannot be used by the Holy Ghost. The Holy Ghost can only act directly upon souls or use means (Baptism, for example), which in themselves do not constitute a sign of separation, it is theoretically possible for a person to be saved in protestantism but not by Protestantism! (They Have Uncrowned Him, p, 176)"</text:p>
            <text:p text:style-name="P10"><text:span text:style-name="T2">So, Father Marle can certainly rest assured while we may well be alarmed for on this single definition of the unity of the Church, this Catechism does not belong to the Catholic Church.</text:span> </text:p>
          </table:table-cell>
        </table:table-row>
      </table:table>
      <text:p text:style-name="P5"><text:span text:style-name="T2">...................................................</text:span></text:p>
      <text:p text:style-name="P5"><text:span text:style-name="T2"/></text:p>
      <text:p text:style-name="P5"><text:span text:style-name="T2"/></text:p>
      <table:table table:name="Table3" table:style-name="Table3">
        <table:table-column table:style-name="Table3.A"/>
        <table:table-row table:style-name="Table3.1">
          <table:table-cell table:style-name="Table3.A1" office:value-type="string">
            <text:p text:style-name="P11"><draw:frame draw:style-name="fr1" draw:name="graphics5" text:anchor-type="as-char" svg:width="13.785cm" svg:height="3.096cm" draw:z-index="4"><draw:image xlink:href="http://www.sspxasia.com/Documents/Archbishop-Lefebvre/Images/Councils_Catechism_Title.gif" xlink:type="simple" xlink:show="embed" xlink:actuate="onLoad"/></draw:frame> </text:p>
            <text:p text:style-name="P15">by Fr.Philippe Laguerie </text:p>
            <text:p text:style-name="P14">Taking on such a monumental task as the study of the new Conciliar Catechism would seem quite an ambitious undertaking, so the reader should not expect an exhaustive and utterly complete review of this 600-page work. However, seeing that we are facing the peril of certain first reactions (some of them primary), we are not able to put off any longer those conclusions to which a thorough perusal has led us. The faithful are, after all, entitled to the truth, promptly and without delay.</text:p>
            <text:p text:style-name="P13">I. SOME GENERAL REMARKS</text:p>
            <text:p text:style-name="P14">1) Simply reviewing the very heart and core of this new work places it in line with the Second Vatican Council in its intent, in its letter, as well as in its spirit.</text:p>
            <text:p text:style-name="P14">On this point, the reader should at least hearken to the Pope's own words: "As for me, ...Vatican II has always been and still is, in a particular way, in these years of my pontificate, the constant reference point of all my pastoral actions....We must continuously return to this source (May 30, 1986, as quoted in the introduction to this Catechism - "Fidei Depositum. " "In this spirit" - continues the Pope...and proceeds to announce the long development of this project, which has now been brought to completion. In conclusion (idem): "Following the renewal of the Liturgy as well as the new codification of Canon Law...this Catechism will bring a very important contribution to the work of completely renewing Church life which was called for and implemented by Vatican II."</text:p>
            <text:p text:style-name="P14">Some commentators, "short on Theology and true Philosophy" as St. Pius X used to say, not having taken into account the pope's own above-mentioned words, take all this as a return to Tradition. The truth of the matter is that the new Catechism simply follows in the wake of the liturgical Revolution just as it follows the new codification of the Conciliar revolution in general.</text:p>
            <text:p text:style-name="P14">As to the letter, it is obvious: more than one third, if not half of the texts, is taken from the Council or from John Paul II's quotations. In a work of which (80%) are simply quotations, this is much too much.</text:p>
            <text:p text:style-name="P14">As to its spirit, the reader will easily and readily be convinced.</text:p>
            <text:p text:style-name="P14">2) This Catechism will never be able to fill the horrifying void of doctrinal teaching to which Catholics are presently subjected. The word "void" in this context is to be literally understood. The Catechism is, first and foremost, the initial exposure or teaching of revealed truth to neophytes or beginners. This new one is intended for adults (no child will ever delve into it!), and only well-informed adults at that! But, as we would expect the bishops to summarize or make a resume of this volume, which could readily be assimilated by children and novices (which the Pope invites them to do in the preface), pigs will be able to fly when the children will have bread (of solid Doctrine). Even were we to suppose this Catechism to be orthodox, the void <text:soft-page-break/>would still remain as it is: wide open.</text:p>
            <text:p text:style-name="P14">3) Although the outline of the book is good, its pedagogy or teaching methods are disastrous: a (good) catechism must affirm truths, declare that which is true (even pastoral, but in small doses), but not tell stories, propose, even discourse nor carry us away in commentaries to the point of vagueness. Few, indeed, are those theses, which do not immediately find their antitheses, to the point of contradiction. Hegel went that way.</text:p>
            <text:p text:style-name="P14">We are reminded that the "Filioque," and only this word, is Catholic (the Holy Ghost proceeds from the Father and from the Son). But, they right away justify the Orthodox proposition which denies it: this "legitimate" complementarity, if it is not hardened, does not affect the identity of the Faith in the reality of the same confessed mystery (#248).</text:p>
            <text:p text:style-name="P14">We (blushingly) reminded that the Church makes use of such philosophical terms as substance, nature, essence, person, in order to express the Dogma on the Holy Trinity; adding immediately that the Church has given new, unheard-of meanings to these words. How simple-minded then, were those Fathers of the Church who fought 60 years defending the homoousians! The reason is that they were defending the Faith itself through these expressions.</text:p>
            <text:p text:style-name="P14">4) Finally, as soon as a Catechism contains but one error, it is no longer reliable and is therefore to be rejected in its entirety. It is ridiculous as well as offensive to the intellectual, moral and doctrinal authority (of the Church) to dislocate or separate this Catechism into two parts; one section for error to be rejected and the other for truths to be accepted. Truth is not obtained by percentage. And as for those who would become scrupulous over a single error, let us reassure them that this Catechism literally teems with them! We could give you examples by the hundreds of this new-style pedagogy which seems to shun clear thinking, reminding us of the Psalm: "Truth has been diminished by the children of men."</text:p>
            <text:p text:style-name="P13">II. THE THEOLOGY OF VATICAN II AND OF JOHN-PAUL II</text:p>
            <text:p text:style-name="P14">1) But the key to this new Catechism is to be found elsewhere: it succeeds in its feat of bringing together all of Vatican II's theology within the framework, the plan, and even the wording of the traditional Catechism. We have no choice but to give a summary of this new theology.</text:p>
            <text:p text:style-name="P14">They do not attack the Faith head-on. At the outset, they admit the great Christian dogmas, in principle. Trouble begins when the shock or the absence of it, which these cardinal truths will provoke (or not provoke) in the world. Once again, in this harmful and ill-fated preoccupation, we encounter the primary concern of the Council. That being the case, it is not surprising to find clearly stated those dogmas which do not hinder the Church in its relations with the world; at least do they try to present or bend them in such a way as not to hamper those same relations - with the world.</text:p>
            <text:p text:style-name="P14">From here on, the new theology is implacable in its logic:</text:p>
            <text:p text:style-name="P14">Ecumenism is at the very heart of this Revolution. The declaration whereby the Church affirms the dogma that It alone possesses the truths of Eternal Salvation must be modified, attenuated and extenuated or reduced. And this is what we find in the main chapter on the Church, and which was hastily denounced by our clear-sighted Father Lorans (cf. Chardonnet #81). A new notion is introduced, that is, the People of God (#781), which is supposed to be the Church of Christ, but which is not the Catholic Church since it only subsists in It (#816). The new translation "is realized" in the Church changes nothing in this affair, since it is only the identity, which is possible. The Catholic Church IS the Church of Christ. Pius XII declared it so in <text:soft-page-break/>"Humani Generis" and Archbishop Lefebvre held the contrary novelty to be nothing but heresy. This new Church, or People of God, which is therefore larger than the Catholic Church, since the latter is nothing more than a manner or mode of subsistence to it, admits other church communities which the Holy Ghost uses as means of (Eternal) Salvation (#819: a new heresy). From here, #820 voices the hope that the unity of the Church will "continue growing until the end of time (Unitatis Redintegratio)." A new heresy, since unity is already a mark of the Catholic Church and a dogma of our Faith. Now we understand what is meant by the expression "People of God": it is nothing but a super-Church, which changes with time and place. In the section "who belongs to the Church?" we find not only baptized souls united in Faith and subject to Authority, but also heretics and schismatics who have "been baptized without professing fully the Catholic Faith and without keeping or adhering to the unity of communion with the successor of Peter. (#838)" "For many reasons, the Church knows Itself to be united to them" while they, on the other hand, "find themselves in a certain communion, although quite imperfect, with the Catholic Church. "These religious groups, which keep changing both in time and place in their communion, have often been described by John Paul II as "spheres of membership." Numbers 839 to 845 enumerate various sects while underlining their points of unity with the Catholic Church! Thus: "The People of God of the Old Alliance and the new People of God are now headed toward similar goals: both are awaiting the coming (or the return) of the Messiah. (#840)" The Jews are waiting for the (first) coming of Jesus Christ!!! Sheer lunacy! Finally, all men are religious because "they form but one community, they have one common, one sole origin...they have, as their last end, God, whose Providence extends to all until the elect (?) be reunited in the Holy City. (#842)" To be just, let us add that no mention is made either of atheists or of Martians!</text:p>
            <text:p text:style-name="P14">But, one will ask, how are we to reconcile or accommodate this delirious theology with the rest of the dogma? That's the question.</text:p>
            <text:p text:style-name="P14">2) They answer, "by His Incarnation, the Son of God has united Himself in some way to every man. (#521 and #618 quoting Gaudium et spes)" These two quotations, completely irrelevant as they are in this context, are used: one (in 521), as proof that each and every man is saved through the Mystery of the Incarnation (to be united to Christ, is this not Salvation?) because from that point "all the richness of Christ is intended for each person and belongs to each one" (#519); the other (618) to illustrate the role of (Christ's) Passion, which right away becomes another problem since every man is already united to Christ: through His Passion "Christ offers to all men, in a manner that (only) God knows, the possibility of being associated with the paschal mystery."</text:p>
            <text:p text:style-name="P14">These proposals or theses, developed in John Paul II's writings (Universal Salvation through the Incarnation) are again taken up here as they were in the Council of Vatican II: in a thinly veiled (but real) manner. Errors are therefore maintained, although reduced to their principles. These principles are easier to swallow than their conclusions which disgust the Christian conscience and for which Salvation is obtainable only through a personal and free adherence to Jesus Christ and to His Sacrifice which has most effectively wrought our Salvation.</text:p>
            <text:p text:style-name="P14">3) From here, they have provided us with a long chapter on the mission of the Church and which changes its very notion. If every person is (already) saved through the Incarnation, all there is left to do is to announce these good tidings (Gospel) of Salvation already attained (by everyone). Thus does "the Church travel along with humanity partaking with it its worldly fate; it is as a leaven, and so to speak, the soul of human society. (#854)" Missionary efforts therefore set in motion the inculturation process (idem) as well as a respectful dialogue with those who do not yet accept the Gospel." There, as elsewhere, are basic truths recalled: but they always refuse to <text:soft-page-break/>expurgate them of those errors tainting them for the last 30 years.</text:p>
            <text:p text:style-name="P14">4) As in the case with the Church, the Sacraments are also affected by this new conception of Salvation. They "manifest and pass on to men, especially in the Eucharist, the mystery of the communion of the God of Love."</text:p>
            <text:p text:style-name="P14">Even though it is recalled that their effectiveness depends on Our Lord, and their effectiveness is manifested in the Faith and Communion already realized or obtained, nowhere is it even mentioned that the Sacraments confer grace since they have succeeded in defining them (#1113 to 1130) without a single reference to grace!</text:p>
            <text:p text:style-name="P14">Moreover, even if they were instituted by Christ (#1114), the Church "through the Spirit guiding It, little by little acknowledged this treasure received from Christ and, in the course of centuries, It discerned that amongst the liturgical celebrations, there are seven which have been instituted by Our Lord. (#1117) "We are therefore to understand that Saint Peter and the others did not know the number nor the nature of the Sacraments. Typically modernist. Everything, in this Catechism, mixes truth with falsehood and this brief survey could easily stretch out to another 600 pages. But then, at what price was this maneuver carried out?</text:p>
            <text:p text:style-name="P13">III. AT THE PRICE OF CONTRADICTION</text:p>
            <text:p text:style-name="P14">The act of mixing so closely error to truth would suppose internal contradictions. Indeed, they are there, and in profusion. A few examples out of hundreds.</text:p>
            <text:p text:style-name="P14">1) First noticed by Father Sulmont, the scandalous translation of the new "Our Father" has been maintained. The paragraph "do not submit us to temptation" (#2846) explicitly states the contrary of the title! Because God can never submit us to temptation. Moreover, the translation of James 1?13 covers itself with ridicule when it gives "God puts no one to the test," since God does this constantly (cf. Abraham!). If God tempts no one (the contrary would be blasphemous), why maintain this horrible translation: do not submit us to temptation? What (therapeutic) relentlessness on a blasphemous formula.</text:p>
            <text:p text:style-name="P14">2) Question #2112 recalls that the first commandment "requires that man must not believe in other gods but in God only, and that he must not revere other divinities but the One and Only God." But #2106 brings back religious liberty as we find it in the Council (quoted) and speaks of "a sincere respect towards various religions which often bring a ray of truth which enlightens all men. (2104)" Who does not see that in recalling the first commandment and then authorizing men to freely practice their false cults in the name of personal dignity while preparing yet another Assisi (where all religions are brought together), constitutes nothing but a veritable imposture or deception?</text:p>
            <text:p text:style-name="P14">3) We are told that "outside the Church, there is no Salvation," and right away they add that "this affirmation is not directed to those people, who, without fault on their part, ignore Christ and His Church." And since nowhere is it mentioned that these same individuals do belong to the soul of the Church, and even (virtually) to Its body, we are left to conclude that they are saved outside the Church, etc, etc.</text:p>
            <text:p text:style-name="P10"><text:span text:style-name="T2">Our conclusion, therefore, is clear: the "Catechism of the Catholic Church" is nothing but yet a further deception or hoax; its recalling of numerous truths is radically polluted and vitiated by its anxiety, its preoccupation of seeing them coexist with the errors of Vatican II. It may reassure the ignorant, even accidentally do some good; it nevertheless remains a fundamentally modernist document, following as it does the pure logic of the Conciliar rupture with the added </text:span><text:soft-page-break/><text:span text:style-name="T2">bit of Machiavellianism of having added some sauce to make the poison go down more easily. When I first heard of a universal Catechism, I thought that it would require a strange or unusual audacity to actually go through with it, seeing that the very nature of a Catechism is to make things clearer, to clarify them. Well, they have so dared, indeed. But it is now unmistakably evident that, from the outset, the true intent was that of permanently establishing the new religion in the official and day?to?day teaching (of the Church) in order to more surely bring around the unyielding, unwilling, and resisting faithful to the aberrations and distortions of the Conciliar revolution; and it has all been done while reassuring the ordinary man. They have achieved their goal and achieved it well: it spells yet another new disaster for the Church.</text:span> </text:p>
          </table:table-cell>
        </table:table-row>
      </table:table>
      <text:p text:style-name="P5"><text:span text:style-name="T2"/></text:p>
      <text:p text:style-name="P5"><text:span text:style-name="T2">...................................................</text:span></text:p>
      <text:p text:style-name="P5"><text:span text:style-name="T2"/></text:p>
      <table:table table:name="Table4" table:style-name="Table4">
        <table:table-column table:style-name="Table4.A"/>
        <table:table-row table:style-name="Table4.1">
          <table:table-cell table:style-name="Table4.A1" office:value-type="string">
            <text:p text:style-name="P36"><draw:frame draw:style-name="fr1" draw:name="graphics6" text:anchor-type="as-char" svg:width="9.525cm" svg:height="2.805cm" draw:z-index="5"><draw:image xlink:href="http://www.sspxasia.com/Documents/Archbishop-Lefebvre/Images/Catechsim_Of_New_Age_Title.gif" xlink:type="simple" xlink:show="embed" xlink:actuate="onLoad"/></draw:frame></text:p>
            <text:p text:style-name="P14">Trusting in the eloquent reports written by all of the Catholic authors, including friends of Tradition, I opened with ? hope the new Catechism of the Catholic Church. I read it ... I shut it... and this question which haunted the days of little Thomas Aquinas came to my head: Who is God? What is God? Dare I even add that this clamor of indignation, which shook the heavens at the time of Lucifer's revolt, has nearly shaken my soul: Quis ut Deus? Who is like unto God? I was even tempted to reply with the words of Jesus Christ: "et laudavit dominus villicum, iniquitatis quia prudenter fecisset ? and the master praised the dishonest steward for the prudence of his management."</text:p>
            <text:p text:style-name="P14">Puzzlement, indignation, admiration: these are the sentiments that fluctuate within me at the end of this reading that I had wanted however, to be benevolent.</text:p>
            <text:p text:style-name="P14">Puzzlement because I did not find the dear answers to the great questions that we can ask the Church: What is God? What is the Church? What is grace? What is a sacrament? What is the Mass? What is the priest? I found many descriptions, qualifications, and many considerations - sometimes very beautiful and true ? on these things, but not even one of those good, precise, unambiguous definitions, which the Church has always loved in order to protect Her Faith. For example, not even once will you find for the definition of God the words of St. John, "God is Spirit," whereas the Old Testament is abundantly cited and, of course, these other words of St. John, "God is Love!" The Faith itself is presented to us in the first place as "the response from man to God who reveals Himself" (#26). We must wait until #153 and the following to have a more exact description of God, and the definition is not until #1814.</text:p>
            <text:p text:style-name="P14">Indignation, not so much because of the way God is treated, but because of the destiny reserved for the Church. Here lies the mortal sin of this which takes up again and builds on the sins of Vatican II: doctrinal ecumenism, religious liberalism, collegiality and the promotion of the common priesthood of the faithful to the detriment of the ministerial priesthood of priests (#874-933), the disappearance of propitiation which defines the sacrifice of the Mass (#1356-1381), the Judaizing of the Church. (Compare the subtle sliding back and forth between the Jewish Passover and the sacrifice of the Cross?# 1363-1364. The memorial seems to be the same.) We begin to ask ourselves what separates us from the Jews (#839) since we are all awaiting the <text:soft-page-break/>same thing (#840), and almost all that which is Catholic has come to us from the Jews (even the Our Father! #1096). We must even learn from them in order to be good Catholics (idem). We are apparently more culpable for the death of Our Lord than they are. (#598: "The Church does not hesitate to attribute to Christians the most grave responsibility of the torturing of Jesus"!!!) Above all, do not attempt to find out if our first martyrs were massacred by the Jews! Evidently Protestant sects and like groups are ordinary means of salvation (#819)? As for the Orthodox, one truly asks where the problem lies (#839)? The Muslims believe in God the Creator (and therefore triune?), and even, without a doubt, in Jesus Christ - since they have the faith of Abraham (#841)!!!</text:p>
            <text:p text:style-name="P14">In all of this, what constitutes the unity of the Church? You were possibly thinking that it is Faith? Well, no. It says, it is charity. It is also Faith, but that is secondary (#815). Faith, even if declared necessary for salvation (#161), is no longer considered as the beginning of salvation. It is no longer the starting point of justification, and therefore the fundamental link within the Church. What a contrast to the magnificent decree on justification by the Council of Trent, which is so clear and so precise. The new Catechism explains to us that the unique Church of Christ "subsists" (in Latin in the text, as they must keep up an appearance of Tradition) in the Catholic Church, which is not spoken of as the only Church of Christ but simply one of its realizations (#816). This does not prevent the doctrine that "Outside the Church there is no salvation!" from being cited. (Oh, how ultraconservative the authors of this Catechism, would have been if they hadn't changed the meaning of the word "Church.") As for the State, in these conditions it is clear that it must not give preference to any religion whatsoever (#2107, 2244 and the following), especially ours, which cannot pretend to be the only, true master of the truth. We can conserve all of our dogmas ? and the essential is preserved, except for that which pertains to the Church ? but on the condition that we admit and respect all of the "elements of sanctification and truth" contained in the other religions.</text:p>
            <text:p text:style-name="P14">Some other questions merit mentioning. The ends of marriage have been inverted (#1601 &amp; 2201). Natural Family Planning seems conformed to this inversion since, to legitimize it, it suffices to have just reasons (which ones??). The human conscience is the first of all of the vicars of Christ (#1178). Charity is always practiced through respect of our neighbor and his conscience (#1789). The human person is the principle, the subject, and the end of all social order (#1881,1907,1929,1930). The respect of man's dignity and rights is the fundamental rule, which governs all moral order as it is expressed in the Ten Commandments. (Example of abortion: #2270-2273).</text:p>
            <text:p text:style-name="P14">My final impression is one of admiration of the cleverness of the authors who are specialists in the modernist method. This work is well composed and the method is clever and artful. This is the great dishonesty of this work: there are, in effect, some very beautiful reminders that one is happy to read, but the intellectual method is false and perverts any possible good which is contained therein. What is the starting point of its analysis? Man; again man; and always man. There where we expect God, we find man. The following are some examples:<text:line-break/>1. The title of the first chapter consecrated to faith is "Man is Capable of God."<text:line-break/>2. The first chapter consecrated to morality is entitled "The Dignity of the Human Person."<text:line-break/>Besides these, we find this other speciality of modernist thinking: "To hear them, to read them, we would be tempted to believe that they contradict themselves ... Far from that. All is weighed, all is deliberate. One page of their work could be signed by a Catholic. Turn the page and you would think you were reading a rationalist." (St. Pius X, ? Pascendi ? September 8, 1907). One example is #1698. The first and last example of this Catechism will always be Jesus Christ. On the following page the first question is on "the dignity of the human person." Another example is #2105: The Church manifests the kingship of Christ over all of creation and, in particular, over human society. Turn the page (#2108), and we find "the natural right to civil liberty in <text:soft-page-break/>religious matters."</text:p>
            <text:p text:style-name="P14">In conclusion, this catechism illustrates the accuracy of the adage of St. Thomas: "ultimum in executione, primum in intentione." ? "The last thing done is the first thing intended." That which comes last reveals to us the whole intention of the reformers who have been working in the Church for more than thirty years (an intention revealed and denounced by Archbishop Lefebvre since Vatican II): to create through and beyond a Conciliar Church ? of which nobody can say what it is ? a new Catholic Church in which the word universal signifies a church that is collegial, world?wide, and cosmic, a Church for Man, for all of humanity justified by the Incarnation of the Divine Word. All men, no matter what their religion might be, take part in this Church of the New Age of Man if they are faithful to their consciences and respectful of others' consciences. The role of religion in this liberal and cosmic Church is not to transmit a truth of which it is the depository. It is rather to give to men, in accordance with the other religions, a minimal of ethics that permits everyone to live happily in peace with his neighbor. What is this minimum? Gratitude and respect toward man has replaced that toward God. Let Jesus Christ defend Himself as He wishes against the princes of lies who consent to venerate Man with you, if you venerate him. Let Jesus Christ handle as He wishes the Princes of Lies who consent to venerate man with us, if we venerate them.</text:p>
            <text:p text:style-name="P14">This Catechism is the conclusion, the fulfillment, the synthesis of thirty years of Conciliar upheavals. It has arrived at the right moment, like Napoleon, in order to put a stopping point on the dissoluteness and the excesses - thereby maintaining its conservative side - and also in order to structure the work of the revolution in a coherent and ordered fashion. Thus, it puts at the disposition of all, like the Summa Theologica, everything that was inaccessible to the common faithful, all that was dispersed in a confused and obscure manner, in a multitude of texts, discourses and actions. It gives to all of this legal and obligatory force. One can no longer ignore the Conciliar law today.</text:p>
            <text:p text:style-name="P10"><text:span text:style-name="T2">One last remark: scrutinize the list of references. Amongst all of the 20th-century popes cited by this Catechism, there are only three missing. . . Pope John Paul I (that is understandable), Pope Benedict XV (that, too, is plausible), and finally, Pope St. Pius X! This last one was never cited, and neither was Pope St. Pius V (except for once by Pope John Paul II in the Apostolic Constitution). Without a doubt, doesn't Pope St. Pius X have anything to teach us about the catechism, doctrine, the Mass, the Holy Eucharist, the priesthood? Maybe he has too much to teach us about modernism?</text:span> </text:p>
            <text:p text:style-name="P37"><text:a xlink:type="simple" xlink:href="http://www.sspxasia.com/Documents/Archbishop-Lefebvre/The-New-Catechism.htm" text:style-name="Internet_20_link" text:visited-style-name="Visited_20_Internet_20_Link"><text:span text:style-name="T2">back</text:span></text:a> </text:p>
          </table:table-cell>
        </table:table-row>
      </table:table>
      <text:p text:style-name="P1"><text:span text:style-name="T2"/></text:p>
      <text:p text:style-name="P5"><text:span text:style-name="T2">..............................................</text:span></text:p>
      <text:p text:style-name="P5"><text:span text:style-name="T2"><draw:frame draw:style-name="fr1" draw:name="graphics7" text:anchor-type="as-char" svg:width="12.541cm" svg:height="3.016cm" draw:z-index="6"><draw:image xlink:href="http://www.sspxasia.com/Documents/Archbishop-Lefebvre/Images/Archbishop_Passes_Judgment_New_Catechism_Title.gif" xlink:type="simple" xlink:show="embed" xlink:actuate="onLoad"/></draw:frame></text:span></text:p>
      <text:p text:style-name="P3">We remember that the problem raised by the publication of Pierres Vivantes and of Parcours (modem catechisms put out by the French Bishops) was the subject of grave tensions between the French Episcopate and Rome. Cardinal Ratzinger had, both in Paris and in Lyon, publicly criticized both of these works as he underscored the problem of a true catechesis.</text:p>
      <text:p text:style-name="P3"><text:soft-page-break/>In answer to this call to order, the French Episcopate brought nothing but a minor touching-up to Pierres Vivantes before publishing, in 1991, a Catechism for adults, which then received Roman approval.</text:p>
      <text:p text:style-name="P3">More than 400 years after the Council of Trent, the publication of this Catechism of the Catholic Church does indeed constitute an event of far-reaching consequences. The mass media was on hand to give great publicity and comment on the first day it was put on sale to the public. Termed "reactionary" by the "progressives" or left-leaning journalists, it numbers some 670 pages. It has four sections: "The profession of faith" (dogmas); "The celebration of the Christian mystery" (liturgy and sacraments); "Life in Christ" (morals); and "The Christian prayer."</text:p>
      <text:p text:style-name="P3">It is not difficult to know what Archbishop Lefebvre would have said concerning the new Catechism of the Catholic Church (Ed. Mame Plon) had he lived to this day. Indeed, this Catechism will bring according to the wish of Pope John-Paul II, "a very important contribution to the work of completely renewing every aspect of Church life, a renewal called for and implemented by the Second Vatican Council. (Apostolic Constitution Fidei depositum)"</text:p>
      <text:p text:style-name="P3">And in actual fact, this work is the faithful image of Vatican II from which it quotes in abundance. Now, we know that Archbishop Lefebvre has spoken plainly on this subject. And he still speaks, adhuc loquitur .... As a concrete example, we present the doctrine of the conciliar catechism on ecumenism and on religious liberty followed by the judgement of the Founder of the Society of Saint Pius X.</text:p>
      <text:p text:style-name="P8">ECUMENISM AND THE VALUE OF OTHER RELIGIONS</text:p>
      <text:p text:style-name="P3">New Conciliar Catechism:<text:line-break/>"Many elements of sanctification and of truth exist outside the visible limits of the Catholic Church: the written word of God, the life of grace, faith, hope and charity as well as other interior gifts of the Holy Ghost, together with other visible elements. The spirit of Christ makes use of these Churches and ecclesiastical communities as means of salvation whose strength lies in the plenitude or fullness of grace and truth, which Christ entrusted to the Catholic Church. All these divine treasures come from Christ and lead back to Him, thus begetting by themselves "Catholic unity. (Catechism #819)"</text:p>
      <text:p text:style-name="P3">Archbishop Lefebvre:<text:line-break/>The Council took pleasure in exalting the salvific values, or the values - period - of the other religions. Speaking of the non?Catholic Christian religions, Vatican II teaches that "Although we believe them to be victims of deficiencies, they are not in any way devoid of meaning and of value in the mystery of salvation. "(Decree on Ecumenism, Unitatis redintegratio, #3). This is a heresy! The only means of salvation is the Catholic Church. Insofar as they are separated from the unity of the true faith, the protestant communions cannot be used by the Holy Ghost. We can act only directly on the souls or make use of the means (for example, Baptism), which, in themselves, do not bear any indication of separation.</text:p>
      <text:p text:style-name="P3">One can be saved in Protestantism, but not by Protestantism! In heaven there are no Protestants, there are only Catholics! (They Have Uncrowned Him, p. 176).</text:p>
      <text:p text:style-name="P8">RELIGIOUS LIBERTY AND HUMAN DIGNITY</text:p>
      <text:p text:style-name="P3">New Conciliar Catechism:<text:line-break/>"In religious matters, no one may be forced to act against his conscience, nor must be prevented in acting within just limits, according to his conscience both in private as well as in public, either alone or with others." This right is based on the very nature of the human person whose dignity permits it to freely embrace the divine truth, which transcends the temporal order.</text:p>
      <text:p text:style-name="P3">That is why it "even persists in those people who do not fulfill their obligation to seek the truth and embrace it. (#2106)"</text:p>
      <text:p text:style-name="P3"><text:soft-page-break/>"Liberty is practiced in the exchanges between human beings. Each human person, created in the image of God, has the natural right to be recognized as a free and responsible being. Everyone owes to one and all this duty or obligation of respect. The right to the exercise of liberty is a requirement, which cannot be separated from the dignity of the human person especially in moral and religious matters. This right must be recognized by civil law and protected within the limits of the common good and public order. (#173)"</text:p>
      <text:p text:style-name="P3">Archbishop Lefebvre:<text:line-break/>"The Council of the Vatican declares ... that the right to religious liberty has its basis in the very dignity of the human person. (Dignitatis Humanae, #2)" This dignity consists in the fact that man, gifted with intelligence and free will, is ordained by his nature itself to know God, which he cannot do if he is not left free, (Dignitatis Humanae, #2). The argument is this: man is free; therefore he must he left free. Or again: man is endowed with free will; therefore he has the right to freedom of action. You recognize the absurd principle of all liberalism, as Cardinal Billot calls it. It is a sophism: free will is located in the domain of BEING; moral liberty and the liberty of action stem from the realm of ACTING. It is one thing what a man is by his nature, and it is something else what he becomes (good or bad in the truth or in error) by his acts! The radical human dignity is indeed that of an intelligent nature capable therefore of personal choice; but his final dignity consists in adhering "in act" to the true and to the good. It is this final dignity, which merits for each one the moral liberty (faculty of acting) and the liberty of action (faculty of not being impeded from acting). But to the extent in which man adheres to error or attaches himself to evil, he loses his final dignity or does not attain it; and nothing more can be founded on it! (They Have Uncrowned Him, p. 192-193)*</text:p>
      <text:p text:style-name="P8">RELIGIOUS LIBERTY, A NATURAL RIGHT TO IMMUNITY?</text:p>
      <text:p text:style-name="P3">New Conciliar Catechism:<text:line-break/>"The right to religious liberty does not consist in the moral permission to embrace error, nor is it a supposed right to error, but a natural right of the human person to civil liberty, that is, to immunity from exterior constraint, within just limits, in religious matters on the part of the political power. This natural right must be recognized in the juridical order of society in such a way that it constitutes a civil right. (#2108)"</text:p>
      <text:p text:style-name="P3">Archbishop Lefebvre:<text:line-break/>"Therefore, the Council thus defined a simple natural right to immunity: the right not to be disturbed in the practice of one's worship, whatever it may be.</text:p>
      <text:p text:style-name="P3">The craftiness, or at least the artful step, was obvious: not being able to define a right to the exercise of every form of worship, since such a right does not exist for the erroneous cults, they strained their ingenuity to formulate a natural right to immunity alone, which would hold for the adherents of all the cults. Thus all the "religious groups" (a modest term concealing the Babel of religions) would naturally revel in the immunity from, all restraint in their "Public worship of the Supreme Divinity. (what divinity is this. for heaven's sake?)" And they would profit also from the "right not to be prevented from teaching and from manifesting their faith (what faith?) publicly, by word of mouth and in writing" (Dignitatis Humanae, 4), (They Have Uncrowned Him, p. 196).</text:p>
      <text:p text:style-name="P3"><text:line-break/>New Conciliar Catechism:<text:line-break/>"If, by reason of particular circumstances in which people find themselves, a special civil recognition is given in the juridical order of the city to a given religious society, it is necessary, at the same time, that the right to liberty in religious matters be recognized and respected for all citizens as well as for all religious communities (#2107)"</text:p>
      <text:p text:style-name="P3">Archbishop Lefebvre:<text:line-break/>"Can a greater confusion be imagined? All the followers of all the religions, the true one as well as the false ones, boiled down to absolutely the same base of equality, would enjoy one same natural <text:soft-page-break/>right, under the pretext that this is only a 'right to immunity.' Is this conceivable? (They Have Uncrowned Him, p. 196).</text:p>
      <text:p text:style-name="P8">LIMITS OF RELIGIOUS LIBERTY</text:p>
      <text:p text:style-name="P3">New Conciliar Catechism:<text:line-break/>"The right to religious freedom cannot in itself be unlimited, nor only limited by some 'public order' as conceived in a positivist or naturalist manner. The 'just limits' inherent to it (religious freedom) must be determined by political prudence for each social situation, according to the requirements of the common good, and ratified by the civil authority, according to those juridical rules which conform to the moral objective order. (#2109)"</text:p>
      <text:p text:style-name="P3">Archbishop Lefebvre:<text:line-break/>Vatican II stipulates first of all that religious liberty must be confined within "just limits," (Dignitatis Humanae, 1) according to the juridical rules . . . consistent with the objective moral order, which are required in order effectively to safeguard the rights of all ... authentic public peace... as well as the protection due to public morality. (Dignitatis Humanae, 7)" That is all very reasonable, but leaves aside the essential question, which is this: Does not the State have the duty, and therefore the right, to safeguard the religious unity of the citizens in the true religion and to protect the Catholic souls against scandal and the propagation of religious error and, for these reasons only, to limit the practice of the false cults, even to prohibit them if need be?</text:p>
      <text:p text:style-name="P3">This is why it must be said that the "limits" fixed by the Council onto religious liberty are only dust in the eyes, concealing the radical defect from which they suffer and which is not to take into consideration the difference between truth and error! Against all justice they pretend to attribute the same right to the true religion and to the false ones, and they then strive artificially to limit the damages by barriers, which are far from satisfying the requirements of Catholic doctrine. I would readily compare "the limits" of religious liberty to the security guard?rails on the highways, which serve to contain the swervings of the vehicles whose drivers have lost control. In the very first place, it would still be a question of reminding the drivers of their duty to follow the traffic laws! (They Have Uncrowned Him, pp.204-205)"</text:p>
      <text:p text:style-name="P3">Note:<text:line-break/>In the whole course of his life, faithful to the Catholic Faith as well as to the Tradition of the Church, Archbishop Marcel Lefebvre, never one to put forth any kind of personal doctrine, has always relied upon the Acts of the Magisterium in his unflagging opposition to modernist errors so frequently condemned by all of the popes until they were introduced into the texts of Vatican II and the post?conciliar errors and aberrations.</text:p>
      <text:p text:style-name="P3"/>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serif"/>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Donelly</meta:initial-creator>
    <meta:creation-date>2015-03-27T16:06:13.52</meta:creation-date>
    <meta:document-statistic meta:table-count="4" meta:image-count="7" meta:object-count="0" meta:page-count="29" meta:paragraph-count="277" meta:word-count="16593" meta:character-count="95997"/>
    <dc:date>2015-03-27T16:43:10.42</dc:date>
    <dc:creator>Kathleen Donelly</dc:creator>
    <meta:editing-duration>PT1M33S</meta:editing-duration>
    <meta:editing-cycles>1</meta:editing-cycles>
    <meta:generator>OpenOffice/4.1.1$Win32 OpenOffice.org_project/411m6$Build-9775</meta:generator>
  </office:meta>
</office:document-meta>
</file>